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5pt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5pt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5pt solid #000000"/>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padding="0.097cm" fo:border="0.05pt solid #000000"/>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padding="0.097cm" fo:border="0.05pt solid #000000"/>
    </style:style>
    <style:style style:name="P1" style:family="paragraph" style:parent-style-name="Standard" style:master-page-name="Standard">
      <style:paragraph-properties fo:line-height="100%" fo:text-align="start" style:justify-single-word="false" style:page-number="auto" fo:background-color="transparent" style:shadow="none">
        <style:background-image/>
      </style:paragraph-properties>
      <style:text-properties fo:color="#000000" style:font-name="Arial" fo:font-size="11pt" style:font-size-asian="11pt" style:font-size-complex="11pt"/>
    </style:style>
    <style:style style:name="P2" style:family="paragraph" style:parent-style-name="Standard">
      <style:paragraph-properties fo:line-height="150%" fo:text-align="end" style:justify-single-word="false" style:border-line-width="0cm 0.004cm 0.002cm" fo:padding="0.049cm" fo:border="0.14pt double #000000" style:shadow="none"/>
      <style:text-properties style:font-name="Arial1" fo:font-size="10pt" fo:font-style="italic" fo:font-weight="normal" officeooo:paragraph-rsid="0025bcc8" style:font-size-asian="10pt" style:font-style-asian="italic" style:font-weight-asian="normal" style:font-size-complex="10pt" style:font-style-complex="italic" style:font-weight-complex="normal"/>
    </style:style>
    <style:style style:name="P3" style:family="paragraph" style:parent-style-name="Standard">
      <style:paragraph-properties fo:line-height="100%" fo:text-align="start" style:justify-single-word="false" fo:background-color="transparent" style:shadow="none">
        <style:background-image/>
      </style:paragraph-properties>
      <style:text-properties fo:color="#000000" style:font-name="Arial" fo:font-size="11pt" style:font-size-asian="11pt" style:font-size-complex="11pt"/>
    </style:style>
    <style:style style:name="P4" style:family="paragraph" style:parent-style-name="Standard">
      <style:paragraph-properties fo:line-height="100%" fo:text-align="start" style:justify-single-word="false" fo:background-color="transparent" style:shadow="none">
        <style:background-image/>
      </style:paragraph-properties>
      <style:text-properties fo:color="#000000" style:font-name="Arial" fo:font-size="11pt" officeooo:paragraph-rsid="0023af87" style:font-size-asian="11pt" style:font-size-complex="11pt"/>
    </style:style>
    <style:style style:name="P5" style:family="paragraph" style:parent-style-name="Standard">
      <style:paragraph-properties fo:line-height="100%" fo:text-align="start" style:justify-single-word="false" fo:background-color="transparent" style:shadow="none">
        <style:background-image/>
      </style:paragraph-properties>
      <style:text-properties fo:color="#000000" style:font-name="Arial" fo:font-size="11pt" officeooo:paragraph-rsid="0022f66c" style:font-size-asian="11pt" style:font-size-complex="11pt"/>
    </style:style>
    <style:style style:name="P6" style:family="paragraph" style:parent-style-name="Standard">
      <style:paragraph-properties fo:line-height="100%" fo:text-align="start" style:justify-single-word="false" fo:background-color="transparent" style:shadow="none">
        <style:background-image/>
      </style:paragraph-properties>
      <style:text-properties fo:color="#000000" style:font-name="Arial" fo:font-size="11pt" officeooo:paragraph-rsid="0025bcc8" style:font-size-asian="11pt" style:font-size-complex="11pt"/>
    </style:style>
    <style:style style:name="P7" style:family="paragraph" style:parent-style-name="Standard">
      <style:paragraph-properties fo:line-height="100%" fo:text-align="start" style:justify-single-word="false" fo:background-color="transparent" style:shadow="none">
        <style:background-image/>
      </style:paragraph-properties>
      <style:text-properties fo:color="#000000" style:font-name="Arial" fo:font-size="11pt" officeooo:paragraph-rsid="002752e6" style:font-size-asian="11pt" style:font-size-complex="11pt"/>
    </style:style>
    <style:style style:name="P8" style:family="paragraph" style:parent-style-name="Standard">
      <style:paragraph-properties fo:line-height="100%" fo:text-align="start" style:justify-single-word="false" fo:background-color="transparent" style:shadow="none">
        <style:background-image/>
      </style:paragraph-properties>
      <style:text-properties fo:color="#000000" style:font-name="Arial" fo:font-size="11pt" fo:font-style="italic" style:font-size-asian="11pt" style:font-style-asian="italic" style:font-size-complex="11pt" style:font-style-complex="italic"/>
    </style:style>
    <style:style style:name="P9" style:family="paragraph" style:parent-style-name="Standard">
      <style:paragraph-properties fo:line-height="100%" fo:text-align="start" style:justify-single-word="false" fo:background-color="transparent" style:shadow="none">
        <style:background-image/>
      </style:paragraph-properties>
      <style:text-properties style:font-name="Arial" fo:font-size="11pt" style:font-size-asian="11pt" style:font-size-complex="11pt"/>
    </style:style>
    <style:style style:name="P10" style:family="paragraph" style:parent-style-name="Standard">
      <style:paragraph-properties fo:line-height="100%" fo:text-align="start" style:justify-single-word="false" fo:background-color="transparent" style:shadow="none">
        <style:background-image/>
      </style:paragraph-properties>
      <style:text-properties style:font-name="Arial" fo:font-size="11pt" officeooo:paragraph-rsid="0023af87" style:font-size-asian="11pt" style:font-size-complex="11pt"/>
    </style:style>
    <style:style style:name="P11" style:family="paragraph" style:parent-style-name="Standard">
      <style:paragraph-properties fo:line-height="100%" fo:text-align="start" style:justify-single-word="false" fo:background-color="transparent" style:shadow="none">
        <style:background-image/>
      </style:paragraph-properties>
      <style:text-properties style:font-name="Arial" fo:font-size="11pt" officeooo:paragraph-rsid="0025bcc8" style:font-size-asian="11pt" style:font-size-complex="11pt"/>
    </style:style>
    <style:style style:name="P12" style:family="paragraph" style:parent-style-name="Standard">
      <style:paragraph-properties fo:line-height="100%" fo:text-align="start" style:justify-single-word="false" fo:background-color="#ccffff" style:shadow="none">
        <style:background-image/>
      </style:paragraph-properties>
      <style:text-properties fo:color="#004a4a" style:font-name="Arial"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Standard">
      <style:paragraph-properties fo:line-height="100%" fo:text-align="start" style:justify-single-word="false" fo:background-color="#ccffff" style:shadow="none">
        <style:background-image/>
      </style:paragraph-properties>
      <style:text-properties fo:color="#004a4a" style:font-name="Arial" fo:font-size="11pt" fo:font-style="italic" fo:font-weight="bold" officeooo:paragraph-rsid="0023af87" style:font-size-asian="11pt" style:font-style-asian="italic" style:font-weight-asian="bold" style:font-size-complex="11pt" style:font-style-complex="italic" style:font-weight-complex="bold"/>
    </style:style>
    <style:style style:name="P14" style:family="paragraph" style:parent-style-name="Standard">
      <style:paragraph-properties fo:line-height="100%" fo:text-align="start" style:justify-single-word="false" fo:background-color="#ccffff" style:shadow="none">
        <style:background-image/>
      </style:paragraph-properties>
      <style:text-properties fo:color="#004a4a" style:font-name="Arial" fo:font-size="11pt" fo:font-style="italic" fo:font-weight="bold" officeooo:paragraph-rsid="0022f66c" style:font-size-asian="11pt" style:font-style-asian="italic" style:font-weight-asian="bold" style:font-size-complex="11pt" style:font-style-complex="italic" style:font-weight-complex="bold"/>
    </style:style>
    <style:style style:name="P15" style:family="paragraph" style:parent-style-name="Standard">
      <style:paragraph-properties fo:line-height="100%" fo:text-align="start" style:justify-single-word="false" fo:background-color="#ccffff" style:shadow="none">
        <style:background-image/>
      </style:paragraph-properties>
      <style:text-properties fo:color="#004a4a" style:font-name="Arial" fo:font-size="11pt" fo:font-weight="bold" officeooo:paragraph-rsid="0023af87" style:font-size-asian="11pt" style:font-weight-asian="bold" style:font-size-complex="11pt" style:font-weight-complex="bold"/>
    </style:style>
    <style:style style:name="P16" style:family="paragraph" style:parent-style-name="Standard" style:master-page-name="Standard">
      <style:paragraph-properties fo:line-height="100%" fo:text-align="center" style:justify-single-word="false" style:page-number="auto" fo:background-color="transparent" style:shadow="none">
        <style:background-image/>
      </style:paragraph-properties>
      <style:text-properties fo:color="#000000" style:font-name="Arial" fo:font-size="12pt" fo:font-weight="bold" officeooo:paragraph-rsid="0025bcc8" style:font-size-asian="12pt" style:font-weight-asian="bold" style:font-size-complex="12pt" style:font-weight-complex="bold"/>
    </style:style>
    <style:style style:name="P17" style:family="paragraph" style:parent-style-name="Header">
      <style:text-properties fo:font-weight="bold" officeooo:paragraph-rsid="0025bcc8" style:font-weight-asian="bold" style:font-weight-complex="bold"/>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fo:font-style="italic" fo:font-weight="bold" style:font-style-asian="italic" style:font-weight-asian="bold" style:font-style-complex="italic" style:font-weight-complex="bold"/>
    </style:style>
    <style:style style:name="T4" style:family="text">
      <style:text-properties fo:color="#000000" fo:font-style="italic" fo:font-weight="bold" officeooo:rsid="0025bcc8" style:font-style-asian="italic" style:font-weight-asian="bold" style:font-style-complex="italic" style:font-weight-complex="bold"/>
    </style:style>
    <style:style style:name="T5" style:family="text">
      <style:text-properties fo:color="#000000" fo:font-style="italic" fo:font-weight="normal" style:font-style-asian="italic" style:font-weight-asian="normal" style:font-style-complex="italic" style:font-weight-complex="normal"/>
    </style:style>
    <style:style style:name="T6" style:family="text">
      <style:text-properties fo:color="#000000" fo:font-style="italic" fo:font-weight="normal" officeooo:rsid="0025bcc8" style:font-style-asian="italic" style:font-weight-asian="normal" style:font-style-complex="italic" style:font-weight-complex="normal"/>
    </style:style>
    <style:style style:name="T7" style:family="text">
      <style:text-properties fo:color="#000000" officeooo:rsid="0023af87"/>
    </style:style>
    <style:style style:name="T8" style:family="text">
      <style:text-properties fo:color="#000000" fo:font-weight="bold" style:font-weight-asian="bold" style:font-weight-complex="bold"/>
    </style:style>
    <style:style style:name="T9" style:family="text">
      <style:text-properties fo:color="#000000" fo:font-weight="bold" officeooo:rsid="0025bcc8" style:font-weight-asian="bold" style:font-weight-complex="bold"/>
    </style:style>
    <style:style style:name="T10" style:family="text">
      <style:text-properties fo:color="#000000" officeooo:rsid="0025bcc8"/>
    </style:style>
    <style:style style:name="T11" style:family="text">
      <style:text-properties fo:color="#000000" style:text-underline-style="solid" style:text-underline-width="auto" style:text-underline-color="font-color"/>
    </style:style>
    <style:style style:name="T12" style:family="text">
      <style:text-properties fo:color="#000000" style:text-underline-style="none"/>
    </style:style>
    <style:style style:name="T13" style:family="text">
      <style:text-properties fo:color="#000000" style:text-underline-style="none" fo:font-weight="bold" style:font-weight-asian="bold" style:font-weight-complex="bold"/>
    </style:style>
    <style:style style:name="T14" style:family="text">
      <style:text-properties fo:color="#333333"/>
    </style:style>
    <style:style style:name="T15" style:family="text">
      <style:text-properties fo:color="#333333" officeooo:rsid="001ea049"/>
    </style:style>
    <style:style style:name="T16" style:family="text">
      <style:text-properties fo:color="#333333" officeooo:rsid="0023af87"/>
    </style:style>
    <style:style style:name="T17" style:family="text">
      <style:text-properties officeooo:rsid="0023af87"/>
    </style:style>
    <style:style style:name="T18" style:family="text">
      <style:text-properties fo:font-style="italic" style:font-style-asian="italic" style:font-style-complex="italic"/>
    </style:style>
    <style:style style:name="T19" style:family="text">
      <style:text-properties officeooo:rsid="0025bcc8"/>
    </style:style>
    <style:style style:name="T20" style:family="text">
      <style:text-properties fo:font-weight="bold" style:font-weight-asian="bold" style:font-weight-complex="bold"/>
    </style:style>
    <style:style style:name="T21" style:family="text">
      <style:text-properties fo:font-weight="bold" officeooo:rsid="0025bcc8" style:font-weight-asian="bold" style:font-weight-complex="bold"/>
    </style:style>
    <style:style style:name="T22" style:family="text">
      <style:text-properties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none"/>
    </style:style>
    <style:style style:name="T25" style:family="text">
      <style:text-properties officeooo:rsid="002752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À deux ans, l’enfant a déjà vécu, mémorisé de nombreuses expériences et sensations (auditives, visuelles, tactiles, olfactives et gustatives) qui ont fait naître en lui une palette d’émotions, sources de plaisir ou de déplaisir. C’est par ses sens que l’enfant entre en communication avec le monde, qu’il s’éveille et aiguise sa curiosité, exerce son désir d’agir et de connaître. Il apprend ainsi à catégoriser un certain nombre d’événements qu’il perçoit et des objets ou des personnes qui l’entourent. À l’école maternelle, son champ d’expérience va s’agrandir. Grâce aux activités qu’on lui propose, d’abord libres puis conduites par l’enseignant, il éveille sa curiosité pour d’autres objets, d’autres personnes, d’autres événements. <text:span text:style-name="T20">En manipulant, en agissant, en jouant, en tâtonnant, il découvre ce monde nouveau et fait l’expérience de sensations inconnues. L’école maternelle lui offre un espace conçu et organisé pour susciter, en totale sécurité des «aventures » motrices et intellectuelles, cognitives et affectives partagées avec des camarades qu’il apprend à connaître.</text:span></text:p>
      <text:p text:style-name="P8"/>
      <table:table table:name="Tableau1" table:style-name="Tableau1">
        <table:table-column table:style-name="Tableau1.A"/>
        <table:table-row>
          <table:table-cell table:style-name="Tableau1.A1" office:value-type="string">
            <text:p text:style-name="P12">La découverte sensorielle </text:p>
          </table:table-cell>
        </table:table-row>
      </table:table>
      <text:p text:style-name="P4">Aider le tout-petit à découvrir le monde, c’est d’abord enrichir et développer ses aptitudes sensorielles. Cela suppose qu’il apprenne à mobiliser son attention pour percevoir des événements qui lui échappent habituellement parce qu’ils ne sont pas pris directement dans l’action en cours. Cela suppose qu’il apprenne, par l’usage de ses sens, à reconnaître et catégoriser, non seulement des objets, mais aussi des qualités (couleurs, formes, intensités…), qu’il les introduise dans son langage tant en compréhension qu’en production. </text:p>
      <text:p text:style-name="P4">C’est ainsi qu’il doit apprendre à s’intéresser à des sons ou à des bruits qui ne sont pas immédiatement impliqués dans l’action à laquelle il participe ou encore qui ne s’imposent pas à son attention par leur intensité : bruits de l’environnement plus ou moins lointains, plus ou moins perceptibles au sein d’un fond sonore, bruits continus ou brefs, bruits ou sons exceptionnels. Il doit aussi apprendre à découvrir et à susciter les réponses sonores des objets qui l’environnent lorsqu’il agit sur eux (instruments de musique, objets quotidiens, matières sonores…), voire à contrôler ces réponses sonores. </text:p>
      <text:p text:style-name="P6"><text:span text:style-name="T20">La vue </text:span><text:span text:style-name="T22">est un sens dont l’usage est permanent</text:span><text:span text:style-name="T20">.</text:span> L’enfant de deux ans, tout à son désir d’action, prend rarement le temps d’observer ce qui l’entoure. Une manière simple de l’inciter à observer plus précisément consiste à déformer sa perception à l’aide d’instruments d’optique qui créent des effets visuels surprenants : lunettes à verres de couleur, loupes, rhodoïd transparent, tubes de diamètres différents… Des effets de la lumière (jeux de lumière et d’ombre, jeux de miroirs) permettent de capter des facettes différentes de la réalité. L’enfant découvre ainsi que, par le regard, on peut explorer des spectacles inattendus où les couleurs, les brillances, les formes déplacent les critères habituellement perceptibles pour catégoriser des objets ou des environnements. </text:p>
      <text:p text:style-name="P6"><text:span text:style-name="T21">Le toucher</text:span><text:span text:style-name="T19"> : a</text:span>vec la main ou d’autres parties de son corps, le très jeune enfant peut explorer des surfaces et des volumes pour en apprécier les qualités tactiles (grain, résistance, forme, chaleur…). Ces sensations facilitent l’appropriation de l’environnement et aident l’enfant à se rassurer dans sa découverte du monde matériel; qu’on songe par exemple aux informations perçues par le pied sur l’état d’un support sur lequel on évolue. Elles permettent de découvrir des objets familiers sous des aspects inhabituels. Ces explorations peuvent être menées les yeux fermés et s’appuyer sur des jeux tactiles (lotos tactiles, boîtes à toucher, parcours sensoriels…). Elles procurent aussi (comme toutes les autres activités sensorielles) des sentiments complexes qui peuvent être la source d’activités expressives ou esthétiques. </text:p>
      <text:p text:style-name="P11"><text:span text:style-name="T8">Le goût et l’odorat</text:span><text:span text:style-name="T1">, longtemps oubliés dans les actions éducatives, ont été remis à l’honneur depuis quelques années grâce aux initiatives visant à donner à l’enfant une culture alimentaire et gustative plus élaborée que celle qui lui est proposée par les produits industriels. C’est un aspect important de l’éducation du tout-petit, en particulier lorsque, comme beaucoup d’entre eux, il est confronté tôt à la nécessité de prendre ses repas en collectivité. </text:span><text:span text:style-name="T5">L</text:span><text:span text:style-name="T6">es activités de découverte</text:span><text:span text:style-name="T5"> </text:span><text:span text:style-name="T6">gustative </text:span><text:span text:style-name="T5">peu</text:span><text:span text:style-name="T6">ven</text:span><text:span text:style-name="T5">t </text:span><text:span text:style-name="T1">être l’occasion d’une véritable exploration des textures, des couleurs, des saveurs et des odeurs des aliments. Il importe, à cet égard, d’en programmer sérieusement l’évolution sur l’ensemble de la scolarité maternelle. </text:span><text:span text:style-name="T10">[.../...]</text:span><text:span text:style-name="T1"> Certains coins de jeux (ceux en particulier réservés aux soins corporels des baigneurs et des poupées), certaines plantations ou élevages sont l’occasion d’autres rencontres avec diverses sortes d’odeurs qui offrent aux tout-petits des sensations nouvelles (plaisir ou déplaisir). </text:span></text:p>
      <table:table table:name="Tableau2" table:style-name="Tableau2">
        <table:table-column table:style-name="Tableau2.A"/>
        <text:soft-page-break/>
        <table:table-row>
          <table:table-cell table:style-name="Tableau2.A1" office:value-type="string">
            <text:p text:style-name="P13">L’exploration du monde de la matière et des objets </text:p>
          </table:table-cell>
        </table:table-row>
      </table:table>
      <text:p text:style-name="P10"><text:span text:style-name="T1">En développant ses aptitudes de préhension, l’enfant explore des matériaux qui résistent plus ou moins aux actions qu’il leur impose et des instruments qui permettent des actions prévisibles ou inattendues. Dans tous les cas, au-delà des actions motrices mises en jeu, c’est à </text:span><text:span text:style-name="T12">une </text:span><text:span text:style-name="T13">catégorisation du monde</text:span><text:span text:style-name="T12"> qui l’entoure que l’enfant est invité. Il apprend ainsi à caractériser des objets </text:span><text:span text:style-name="T1">en fonction de leurs qualités ou de leurs fonctionnalités. En jouant avec des solides (cubes, briques de mousse, grosses briques de plastique, cartons, etc.), il teste leur résistance, leurs possibilités d’empilement ou d’emboîtage, etc. ; avec la terre et des matières variées (pâte à sel, pâte à modeler, pâte à bois, etc.), il peut malaxer, étaler, faire des empreintes, modeler, tapoter, gratter, mouler, tamiser, etc. ; avec des fluides (eau, sable, peinture, etc.), il découvre que l’on peut transvaser, étaler, vider, remplir, agiter, etc. ; l’eau lui permet, plus particulièrement, de transvaser dans différents contenants, verser, verser pour faire tourner, faire couler, faire flotter, souffler avec des pailles ou des tubes fins, pomper, etc. Chacune de ces actions ordonne le monde selon la manière dont l’objet exploré s’y prête. Le dialogue qui s’engage tout au long de l’activité permet de repérer, classer, sérier, désigner des matériaux, des objets ou des qualités. Il en est de même avec les objets manufacturés : tourner et faire tourner la manivelle d’une essoreuse à salade, visser et dévisser des bouchons de différentes tailles, encastrer des objets les uns dans les autres, ouvrir et fermer des boîtes, etc., sont des actions complexes qui permettent de découvrir des rapprochements insolites entre des objets qui n’appartiennent pas aux mêmes univers de l’action quotidienne. </text:span></text:p>
      <text:p text:style-name="P5"/>
      <table:table table:name="Tableau3" table:style-name="Tableau3">
        <table:table-column table:style-name="Tableau3.A"/>
        <table:table-row>
          <table:table-cell table:style-name="Tableau3.A1" office:value-type="string">
            <text:p text:style-name="P14">La découverte du corps et du monde vivant</text:p>
          </table:table-cell>
        </table:table-row>
      </table:table>
      <text:p text:style-name="P9"><text:span text:style-name="T1">La découverte du corps dans sa globalité et dans ses différentes parties, leur désignation sont source d’intérêt pour les jeunes enfants. Chaque jour et de manière très concrète, dans le respect des habitudes culturelles de chacun, on apprend à satisfaire à des règles élémentaires d’hygiène : </text:span><text:span text:style-name="T10">propreté, </text:span><text:span text:style-name="T1">lavage des mains, alimentation, respect des besoins de calme, de repos, de sommeil…</text:span></text:p>
      <text:p text:style-name="P4">Ce sont les <text:span text:style-name="T20">situations quotidiennes de la vie à l’école </text:span>qui constituent le cadre privilégié d’approche des questions d’hygiène et de santé. L’école s’appuie sur les relations avec les familles pour assurer une continuité et une cohérence du comportement de l’enfant. Les jeunes enfants ont des rapports privilégiés avec les animaux. Ainsi, ils découvrent rapidement certaines caractéristiques de la vie. L’organisation, l’entretien et l’observation d’élevages (et de cultures) constituent un excellent support de verbalisation et de dialogue, y compris pour les plus timides. Les élevages d’escargots, d’insectes ou de poissons posent moins de problèmes d’allergies que les élevages <text:s/>de petits mammifères. C’est dans l’interrogation active que les jeunes enfants construisent les premières notions et les formes de raisonnement qui les conduiront plus tard à des connaissances et des raisonnements scientifiques. </text:p>
      <text:p text:style-name="P4"/>
      <table:table table:name="Tableau4" table:style-name="Tableau4">
        <table:table-column table:style-name="Tableau4.A"/>
        <table:table-row>
          <table:table-cell table:style-name="Tableau4.A1" office:value-type="string">
            <text:p text:style-name="P15"><text:span text:style-name="T18">Le repérage dans l’espace et dans le temps</text:span> </text:p>
          </table:table-cell>
        </table:table-row>
      </table:table>
      <text:p text:style-name="P4">Traditionnellement, l’école maternelle accorde beaucoup d’importance aux activités qui permettent aux enfants de se repérer dans l’espace et dans le temps.</text:p>
      <text:p text:style-name="P7">Avec les tout-petits, il importe d’abord de s’assurer qu’ils perçoivent bien les repères qui leur permettent de se sentir en sécurité dans l’espace complexe qu’est une école et dans la succession des moments d’une journée qui ressemble peu à ce qu’ils ont connu jusque-là. Il s’agit donc d’abord d’organiser et de mettre en place, dans l’école et dans la classe, une signalétique explicite et facilement compréhensible qui permettra à l’enfant de s’orienter de manière de plus en plus autonome. De même, les rythmes de la journée, de la semaine ou de l’année doivent être marqués de manière évidente pour que les enfants puissent anticiper leur déroulement et s’y référer. Là encore des repères (dans le domaine sonore) peuvent être utilisés. Toutefois, ce n’est pas parce que des discriminations seront établies que la représentation deviendra effective. Pour l’enfant, la représentation de son corps dans l’espace est délicate. Tout ce qui vise à lui donner une bonne image de son corps ne peut que faciliter l’évolution ultérieure de la structuration ordonnée qui lui permettra de distinguer ce qui est devant lui et derrière lui, ce qui est au-dessus et au-dessous, à droite et à gauche, quelle que soit la place de son corps dans l’espace où il évolue. </text:p>
      <text:p text:style-name="P7"><text:soft-page-break/>Imiter des mouvements, dessiner des silhouettes, commenter des photographies, des dessins sont autant de situations qui permettent une première approche de la représentation de son corps et de son orientation dans l’espace.</text:p>
      <text:p text:style-name="P3">Distinguer entre la durée subjective et le temps des horloges, ordonner les événements par rapport au temps social et non plus seulement par rapport à la durée subjective sont des processus difficiles. Avec le tout-petit, il convient d’évoquer les repères temporels sociaux les plus prégnants. Les fêtes calendaires, les saisons le sont certainement plus que la succession abstraite des mois de l’année ou des jours de la semaine. Il est <text:span text:style-name="T17">i</text:span>mportant aussi de faire sentir les durées vécues : durée des activités, des siestes, de la récréation, etc. Attention cependant à ne pas ramener cette exploration du temps qui passe au seul critère de la rapidité dans l’exécution des tâches. La projection vers le futur reste pour le tout-petit peu distincte de l’attente non satisfaite. Là encore, il convient d’instaurer rapidement, dans la vie de la classe, les moments où l’adulte évoque des actions à venir (projet) ou des actions passées (rappel). Ce n’est que progressivement que l’enfant prendra sa part dans ce travail verbal de structuration de la temporalité.</text:p>
      <text:p text:style-name="P3"/>
      <table:table table:name="Tableau5" table:style-name="Tableau5">
        <table:table-column table:style-name="Tableau5.A"/>
        <table:table-row>
          <table:table-cell table:style-name="Tableau5.A1" office:value-type="string">
            <text:p text:style-name="P13">La découverte des formes et des grandeurs, l’approche des quantités et des nombres </text:p>
          </table:table-cell>
        </table:table-row>
      </table:table>
      <text:p text:style-name="P4">Si le jeune enfant a une activité perceptive très précoce qui lui permet de discriminer aisément les qualités des objets (couleur, forme, quantité…), il lui faut en revanche plus de temps pour organiser ces qualités dans des structures, pour les classer, les constituer en séries par exemple. Pour les tout-petits, l’essentiel consiste donc à entretenir et affiner cette <text:span text:style-name="T20">capacité de discrimination</text:span> en multipliant les occasions de la mettre en <text:span text:style-name="T17">œuvre.</text:span> Il s’agit d’amener progressivement l’enfant à accompagner l’adulte dans des actions sur les objets et l’environnement qui mettent en jeu des systèmes plus complexes d’organisation <text:span text:style-name="T25">et</text:span> de structuration. Si classer, sérier sont des activités difficiles, aider l’adulte à ranger devient, dès deux ans, un comportement normal. C’est à l’occasion de ces <text:span text:style-name="T20">activités de rangement</text:span>, au cours de la journée, que se constituent les premières catégorisations fondées sur les propriétés des objets : classes de couleurs, classes de formes, classes de matériaux, classes fonctionnelles… Si <text:span text:style-name="T24">elles ne doivent, à cet âge, faire l’objet d’aucun apprentissage systématique</text:span>, il est nécessaire néanmoins qu’elles soient régulièrement présentées et verbalisées par l’adulte dans les activités quotidiennes de la classe.</text:p>
      <text:p text:style-name="P3">On sait que l’enfant distingue très tôt des quantités et qu’il discrimine pratiquement dès la naissance des collections d’objets présentant plus ou moins d’éléments, sur des petits nombres, évidemment. On peut <text:span text:style-name="T25">s</text:span>’appuyer sur cette précocité de l’action perceptive pour attirer son attention, à l’occasion des différents ateliers, sur la quantité (discrète ou continue) des matériaux qu’il manipule : par exemple, transvaser du sable, jouer avec des marrons, des coquillages, etc. On se souvient qu’il n’est encore capable que de <text:span text:style-name="T17">c</text:span>omparaisons deux à deux – « c’est pareil », « c’est pas pareil ». Très souvent, il se laisse piéger par l’apparence des collections qu’il compare, l’organisation figurative est pour lui très prégnante. Il n’est pas souhaitable d’anticiper le développement de l’enfant en multipliant les expériences qui l’amèneraient à traiter des quantités : «plus », «moins»…</text:p>
      <text:p text:style-name="P3">L’apprentissage de la suite des noms des nombres se fait traditionnellement par des comptines chantées que, très tôt, le tout-petit apprend à dire dans le bon ordre. Dans la mesure où les familles transmettent de moins en moins ces rituels, il importe que l’école ne les oublie pas. Toutefois, apprendre le nom des nombres n’est pas apprendre à compter. Le dénombrement s’effectue par une mise en correspondance entre cette suite et les objets d’une collection. Ces correspondances terme à terme ne sont possibles et rigoureuses que tardivement. En attendant, il est intéressant d’amener le tout-petit à prendre part à des <text:span text:style-name="T20">distributions d’objets</text:span> entre plusieurs enfants. Il y constitue des savoir-faire qu’il pourra plus tard mettre au service d’actions plus complex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officeooo:paragraph-rsid="0025bcc8" style:font-weight-asian="bold" style:font-weight-complex="bold"/>
    </style:style>
    <style:style style:name="MP2" style:family="paragraph" style:parent-style-name="Standard" style:master-page-name="Standard">
      <style:paragraph-properties fo:line-height="100%" fo:text-align="center" style:justify-single-word="false" style:page-number="auto" fo:background-color="transparent" style:shadow="none">
        <style:background-image/>
      </style:paragraph-properties>
      <style:text-properties fo:color="#000000" style:font-name="Arial" fo:font-size="12pt" fo:font-weight="bold" officeooo:paragraph-rsid="0025bcc8" style:font-size-asian="12pt" style:font-weight-asian="bold" style:font-size-complex="12pt" style:font-weight-complex="bold"/>
    </style:style>
    <style:style style:name="MP3" style:family="paragraph" style:parent-style-name="Standard">
      <style:paragraph-properties fo:line-height="150%" fo:text-align="end" style:justify-single-word="false" style:border-line-width="0cm 0.004cm 0.002cm" fo:padding="0.049cm" fo:border="0.14pt double #000000" style:shadow="none"/>
      <style:text-properties style:font-name="Arial1" fo:font-size="10pt" fo:font-style="italic" fo:font-weight="normal" officeooo:paragraph-rsid="0025bcc8" style:font-size-asian="10pt" style:font-style-asian="italic" style:font-weight-asian="normal" style:font-size-complex="10pt" style:font-style-complex="italic" style:font-weight-complex="normal"/>
    </style:style>
    <style:style style:name="MT1" style:family="text">
      <style:text-properties officeooo:rsid="0025bcc8"/>
    </style:style>
    <style:style style:name="MT2" style:family="text">
      <style:text-properties fo:color="#333333" officeooo:rsid="001ea049"/>
    </style:style>
    <style:style style:name="MT3" style:family="text">
      <style:text-properties fo:color="#333333" officeooo:rsid="0023af87"/>
    </style:style>
    <style:style style:name="MT4" style:family="text">
      <style:text-properties fo:color="#333333"/>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Stage « scolarisation des enfants de moins de 3 ans »</text:span></text:p>
        <text:p text:style-name="MP1"><text:span text:style-name="MT1">Février 2014</text:span></text:p>
        <text:p text:style-name="MP2"><text:span text:style-name="MT1">Découvrir le monde en TPS</text:span></text:p>
      </style:header>
      <style:footer>
        <text:p text:style-name="MP3"><text:span text:style-name="MT2">EXTRAIT</text:span><text:span text:style-name="MT3">S</text:span><text:span text:style-name="MT2"> DU DOCUMENT RESSOURCE </text:span><text:span text:style-name="MT4">« Pour une scolarisation réussie des tout-petits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7T14:19:34</meta:creation-date>
    <dc:date>2014-02-05T14:00:46.97</dc:date>
    <meta:editing-duration>PT1H31M27S</meta:editing-duration>
    <meta:editing-cycles>6</meta:editing-cycles>
    <meta:generator>LibreOffice/4.0.5.2$Windows_x86 LibreOffice_project/5464147a081647a250913f19c0715bca595af2f</meta:generator>
    <meta:document-statistic meta:table-count="5" meta:image-count="0" meta:object-count="0" meta:page-count="3" meta:paragraph-count="25" meta:word-count="2122" meta:character-count="13953" meta:non-whitespace-character-count="11841"/>
  </office:meta>
</office:document-meta>
</file>