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bon-Roman" svg:font-family="Sabon-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P1" style:family="paragraph" style:parent-style-name="Standard">
      <style:paragraph-properties fo:line-height="150%" style:shadow="none"/>
      <style:text-properties fo:color="#000000" style:font-name="Arial1" fo:font-size="13pt" fo:font-weight="bold" officeooo:paragraph-rsid="001e733c" style:font-size-asian="13pt" style:font-weight-asian="bold" style:font-size-complex="13pt"/>
    </style:style>
    <style:style style:name="P2" style:family="paragraph" style:parent-style-name="Standard">
      <style:paragraph-properties fo:line-height="150%" fo:text-align="start" style:justify-single-word="false" style:shadow="none"/>
      <style:text-properties fo:color="#000000" style:font-name="Arial1" fo:font-size="13pt" officeooo:paragraph-rsid="001e733c" style:font-size-asian="13pt" style:font-size-complex="13pt"/>
    </style:style>
    <style:style style:name="P3" style:family="paragraph" style:parent-style-name="Standard">
      <style:paragraph-properties fo:line-height="100%" fo:text-align="start" style:justify-single-word="false" style:shadow="none"/>
      <style:text-properties fo:color="#000000" style:font-name="Arial" fo:font-size="11pt" officeooo:paragraph-rsid="001e733c" style:font-size-asian="11pt" style:font-size-complex="11pt"/>
    </style:style>
    <style:style style:name="P4" style:family="paragraph" style:parent-style-name="Standard">
      <style:paragraph-properties fo:line-height="100%" fo:text-align="start" style:justify-single-word="false" style:shadow="none"/>
      <style:text-properties fo:color="#000000" style:font-name="Arial" fo:font-size="11pt" officeooo:paragraph-rsid="001f1e7a" style:font-size-asian="11pt" style:font-size-complex="11pt"/>
    </style:style>
    <style:style style:name="P5" style:family="paragraph" style:parent-style-name="Standard">
      <style:paragraph-properties fo:line-height="100%" fo:text-align="start" style:justify-single-word="false" style:shadow="none"/>
      <style:text-properties fo:color="#000000" style:font-name="Arial" fo:font-size="11pt" fo:font-style="italic" officeooo:paragraph-rsid="001e733c" style:font-size-asian="11pt" style:font-style-asian="italic" style:font-size-complex="11pt" style:font-style-complex="italic"/>
    </style:style>
    <style:style style:name="P6" style:family="paragraph" style:parent-style-name="Standard">
      <style:paragraph-properties fo:line-height="150%" style:shadow="none"/>
      <style:text-properties fo:color="#000000" style:font-name="Arial" fo:font-size="11pt" fo:font-weight="bold" officeooo:paragraph-rsid="001e733c" style:font-size-asian="11pt" style:font-weight-asian="bold" style:font-size-complex="11pt"/>
    </style:style>
    <style:style style:name="P7" style:family="paragraph" style:parent-style-name="Standard">
      <style:paragraph-properties fo:line-height="100%" fo:text-align="start" style:justify-single-word="false" style:shadow="none"/>
      <style:text-properties style:font-name="Arial" fo:font-size="11pt" officeooo:paragraph-rsid="001e733c" style:font-size-asian="11pt" style:font-size-complex="11pt"/>
    </style:style>
    <style:style style:name="P8" style:family="paragraph" style:parent-style-name="Standard">
      <style:paragraph-properties fo:line-height="100%" fo:text-align="center" style:justify-single-word="false" fo:background-color="transparent" style:shadow="none">
        <style:background-image/>
      </style:paragraph-properties>
      <style:text-properties style:font-name="Arial" fo:font-size="12pt" fo:font-weight="bold" officeooo:paragraph-rsid="001f4cb2" style:font-size-asian="12pt" style:font-weight-asian="bold" style:font-size-complex="12pt"/>
    </style:style>
    <style:style style:name="P9" style:family="paragraph" style:parent-style-name="Standard">
      <style:paragraph-properties fo:line-height="150%" fo:text-align="end" style:justify-single-word="false" style:border-line-width="0cm 0.004cm 0.002cm" fo:padding="0.049cm" fo:border="0.14pt double #000000" style:shadow="none"/>
      <style:text-properties style:font-name="Arial1" fo:font-size="10pt" fo:font-style="italic" fo:font-weight="normal" officeooo:paragraph-rsid="001f4cb2" style:font-size-asian="10pt" style:font-style-asian="italic" style:font-weight-asian="normal" style:font-size-complex="10pt" style:font-style-complex="italic" style:font-weight-complex="normal"/>
    </style:style>
    <style:style style:name="P10" style:family="paragraph" style:parent-style-name="Standard">
      <style:paragraph-properties fo:line-height="100%" fo:text-align="start" style:justify-single-word="false" fo:background-color="#ffffcc" style:shadow="none">
        <style:background-image/>
      </style:paragraph-properties>
      <style:text-properties fo:color="#004a4a" style:font-name="Arial" fo:font-size="11pt" fo:font-style="italic" fo:font-weight="bold" officeooo:paragraph-rsid="001e733c" style:font-size-asian="11pt" style:font-style-asian="italic" style:font-weight-asian="bold" style:font-size-complex="11pt" style:font-style-complex="italic" style:font-weight-complex="bold"/>
    </style:style>
    <style:style style:name="P11" style:family="paragraph" style:parent-style-name="Standard">
      <style:paragraph-properties fo:line-height="100%" fo:text-align="start" style:justify-single-word="false" fo:background-color="#ffffcc" style:shadow="none">
        <style:background-image/>
      </style:paragraph-properties>
      <style:text-properties fo:color="#004a4a" style:font-name="Arial" fo:font-size="11pt" fo:font-weight="bold" officeooo:paragraph-rsid="001f1e7a" style:font-size-asian="11pt" style:font-weight-asian="bold" style:font-size-complex="11pt" style:font-weight-complex="bold"/>
    </style:style>
    <style:style style:name="P12" style:family="paragraph" style:parent-style-name="Header">
      <style:paragraph-properties fo:line-height="100%" fo:text-align="start" style:justify-single-word="false" style:shadow="none"/>
      <style:text-properties fo:color="#333333" style:font-name="Arial" fo:font-size="12pt" fo:font-weight="bold" officeooo:rsid="0025bcc8" officeooo:paragraph-rsid="001e733c" style:font-size-asian="12pt" style:font-weight-asian="bold" style:font-size-complex="12pt" style:font-weight-complex="bold"/>
    </style:style>
    <style:style style:name="P13" style:family="paragraph" style:parent-style-name="Header">
      <style:paragraph-properties fo:line-height="100%"/>
      <style:text-properties style:font-name="Arial" fo:font-size="12pt" fo:font-weight="bold" officeooo:rsid="0025bcc8" officeooo:paragraph-rsid="0025bcc8" style:font-size-asian="12pt" style:font-weight-asian="bold" style:font-size-complex="12pt" style:font-weight-complex="bold"/>
    </style:style>
    <style:style style:name="T1" style:family="text">
      <style:text-properties fo:color="#000000"/>
    </style:style>
    <style:style style:name="T2" style:family="text">
      <style:text-properties fo:color="#000000" officeooo:rsid="0023af87"/>
    </style:style>
    <style:style style:name="T3" style:family="text">
      <style:text-properties fo:color="#000000" officeooo:rsid="0025bcc8" style:font-weight-complex="bold"/>
    </style:style>
    <style:style style:name="T4" style:family="text">
      <style:text-properties fo:color="#000000" fo:font-weight="bold" style:font-weight-asian="bold" style:font-weight-complex="bold"/>
    </style:style>
    <style:style style:name="T5" style:family="text">
      <style:text-properties fo:color="#000000" officeooo:rsid="001f4cb2"/>
    </style:style>
    <style:style style:name="T6" style:family="text">
      <style:text-properties officeooo:rsid="0023af87"/>
    </style:style>
    <style:style style:name="T7" style:family="text">
      <style:text-properties fo:color="#333333"/>
    </style:style>
    <style:style style:name="T8" style:family="text">
      <style:text-properties fo:color="#333333" officeooo:rsid="001ea049"/>
    </style:style>
    <style:style style:name="T9" style:family="text">
      <style:text-properties fo:color="#333333" officeooo:rsid="0023af87"/>
    </style:style>
    <style:style style:name="T10" style:family="text">
      <style:text-properties fo:color="#333333" officeooo:rsid="001ea049" style:font-weight-complex="bold"/>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tage « scolarisation des enfants de moins de 3 ans »</text:p>
      <text:p text:style-name="P13">Février 2014</text:p>
      <text:p text:style-name="P8"><text:span text:style-name="T3">La sensibilité, l’imagination et la création</text:span></text:p>
      <text:p text:style-name="P7"><text:span text:style-name="T1"/></text:p>
      <text:p text:style-name="P7"><text:span text:style-name="T1">Ce domaine d’activités, plus encore que tous les autres, relève du</text:span><text:span text:style-name="T4"> jeu d’exploration</text:span><text:span text:style-name="T1">. En effet, les tout</text:span><text:span text:style-name="T5">-</text:span><text:span text:style-name="T1">petits ne maîtrisent pas suffisamment les instruments qu’ils utilisent pour être engagés dans des activités de création seulement finalisées par </text:span><text:span text:style-name="T2">l’œuvre</text:span><text:span text:style-name="T1"> à produire.</text:span></text:p>
      <text:p text:style-name="P3"><text:span text:style-name="T12">L’adulte doit se garder d’agir à leur place dans le seul souci de la réalisation attendue</text:span>. En revanche, leur plaisir du jeu les conduit à tout oser face aux matériaux qu’on leur propose et à produire des effets inattendus qui les étonnent ou les émerveillent. Cet étonnement est très certainement l’une des sources premières du plaisir esthétique et du sentiment du beau. Très souvent, la recherche de la réitération d’un effet inopiné suffit à engager toute leur énergie, mais aussi toute leur inventivité. En accompagnant ces tâtonnements, on les aide à s’aventurer dans le domaine des activités esthétiques. </text:p>
      <text:p text:style-name="P5"/>
      <table:table table:name="Tableau1" table:style-name="Tableau1">
        <table:table-column table:style-name="Tableau1.A"/>
        <table:table-row>
          <table:table-cell table:style-name="Tableau1.A1" office:value-type="string">
            <text:p text:style-name="P10">Le regard et le geste</text:p>
          </table:table-cell>
        </table:table-row>
      </table:table>
      <text:p text:style-name="P3">C’est ainsi qu’avec les tout-petits, dans le domaine des arts plastiques, il convient de privilégier toutes les explorations des matériaux les plus divers, d’instruments inattendus et de supports variés. Là, il ne s’agit pas de comprendre comment cela fonctionne et pourquoi, mais tout simplement d’<text:span text:style-name="T12">éprouver le plaisir moteur et visuel de la transformation de la matière</text:span> (engendrement des formes et des couleurs, des sons, des mélodies et des rythmes, de la dynamique des déplacements, etc.). En ayant le souci de laisser l’enfant en sécurité (il convient d’être attentif aux matériaux et aux instruments susceptibles d’être inhalés ou dangereux), tout est possible, tout peut devenir intéressant. On fera, bien sûr, une grande place à ce qui laisse une trace de l’activité motrice de l’enfant. Il convient de <text:span text:style-name="T12">travailler le plus souvent possible sur de très grands formats </text:span>avec des matériaux et des instruments faciles à prendre en main, à déplacer, à déformer. Les échanges verbaux autour de ces traces permettent d’accrocher aux matériaux déformés ou transformés, aux lignes et aux couleurs, des significations ou des intentions.</text:p>
      <text:p text:style-name="P4">S’il est souvent pour le jeune enfant une expression essentiellement gestuelle et un jeu moteur, le dessin a aussi une fonction de langage. Il est langage plastique : l’enfant peut jouer à créer ses propres codes. Le dessin est une activité graphique à part entière, il exerce le mouvement pour produire des traces qui, associées les unes aux autres, permettent de satisfaire des intentions : jouer avec des éléments, organiser une surface, figurer. L’enfant découvre et expérimente les divers outils et procédés du dessin et les met au service de son imagination. </text:p>
      <text:p text:style-name="P4"/>
      <table:table table:name="Tableau2" table:style-name="Tableau2">
        <table:table-column table:style-name="Tableau2.A"/>
        <table:table-row>
          <table:table-cell table:style-name="Tableau2.A1" office:value-type="string">
            <text:p text:style-name="P11"><text:span text:style-name="T11">L’écoute et la voix</text:span> </text:p>
          </table:table-cell>
        </table:table-row>
      </table:table>
      <text:p text:style-name="P4">L’écoute et la voix participent à la fois des activités corporelles et du langage. Très tôt, elles apportent à l’enfant des moyens de communication et d’expression de soi. Les capacités auditives et vocales sont chez les jeunes enfants d’une extrême plasticité. Ils jouent avec leur voix, s’étonnent des bruits qui naissent de leurs actions ou de celles qui se produisent autour d’eux. Ils ne maîtrisent ni leurs organes vocaux ni leurs gestes pour ordonner ces productions inopinées et les structurer. Il est donc utile de les laisser d’abord explorer toutes les possibilités qui se présentent, mais aussi de leur permettre d’en prendre conscience et d’accepter de les écouter.<text:span text:style-name="T12"> Le silence et la capacité à écouter </text:span><text:span text:style-name="T13">s</text:span>ont donc peut-être les premières conquêtes. </text:p>
      <text:p text:style-name="P4">Il faut bien sûr nourrir leurs sensations et leur imaginaire de multiples événements sonores comme on l’a fait avec les stimulations par des <text:span text:style-name="T6">œuvres</text:span> et des images dans le domaine du regard et du geste. Le rôle de l’enseignant est ici essentiel. Présent à chaque instant, il organise chaque situation, s’implique lui<text:span text:style-name="T6">-</text:span>même corporellement, tout en sachant s’effacer quand l’enfant entre dans l’action. L’acquisition d’un répertoire de comptines et de chansons s’appuie sur une imprégnation répétitive ; au cours de la journée, l’enseignant peut reprendre des chants ou des textes scandés, choisis pour éviter les difficultés mélodiques et rythmiques (ce peut être le signe d’un changement d’activités, de la transition d’une activité à l’autre). La qualité, l’intensité, les variations et les débits de la voix de l’enseignant jouent un rôle important dans l’atmosphère sonore de la classe et peuvent contribuer à la réguler et à alléger, sur la journée, la fatigue de tous. Le répertoire des textes s’appuie sur la tradition des jeux de doigts, des jeux de nourrices. L’exploration de la voix combinée à des jeux corporels en actualise toutes les possibilités expressives. C’est l’occasion de premières écoutes comparatives. L’écoute du monde sonore, «paysages sonores », «bruitages », permet au jeune enfant de centrer son attention auditive ; il <text:soft-page-break/>s’essaie à localiser, à reconnaître des sources sonores en faisant des hypothèses sur leurs causes, sur les objets, l’origine ou la nature des voix, les matériaux ou les gestes qui peuvent les produire. Des recherches exploratoires, avec des objets ou des instruments, sa propre voix modulée, déformée, avec son corps utilisé comme support de percussions, permettent d’affiner les perceptions. L’écoute musicale peut se faire pour le plaisir, pour prolonger l’atmosphère d’un conte, introduire le moment d’un retour au calme. </text:p>
      <text:p text:style-name="P4">Le corps lui-même est le support d’une activité signifiante et expressive riche dès le plus jeune âge. Bouger, occuper l’espace, coordonner ses déplacements et ses mouvements avec des rythmes et des mélodies sont des moyens, sinon de s’initier à l’expression corporelle et à la danse, du moins de sentir s’ouvrir des possibilités nouvelles qui, avec l’aide de l’adulte, deviendront bien vite des moyens d’expression au plein sens du terme.</text:p>
      <text:p text:style-name="P6"/>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abon-Roman" svg:font-family="Sabon-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border-line-width="0cm 0.004cm 0.002cm" fo:padding="0.049cm" fo:border="0.14pt double #000000" style:shadow="none"/>
      <style:text-properties style:font-name="Arial1" fo:font-size="10pt" fo:font-style="italic" fo:font-weight="normal" officeooo:paragraph-rsid="001f4cb2" style:font-size-asian="10pt" style:font-style-asian="italic" style:font-weight-asian="normal" style:font-size-complex="10pt" style:font-style-complex="italic" style:font-weight-complex="normal"/>
    </style:style>
    <style:style style:name="MT1" style:family="text">
      <style:text-properties fo:color="#333333" officeooo:rsid="001ea049"/>
    </style:style>
    <style:style style:name="MT2" style:family="text">
      <style:text-properties fo:color="#333333" officeooo:rsid="0023af87"/>
    </style:style>
    <style:style style:name="MT3" style:family="text">
      <style:text-properties fo:color="#333333"/>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EXTRAIT</text:span><text:span text:style-name="MT2">S</text:span><text:span text:style-name="MT1"> DU DOCUMENT RESSOURCE </text:span><text:span text:style-name="MT3">« Pour une scolarisation réussie des tout-petit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7T18:35:51.78</meta:creation-date>
    <dc:date>2014-02-05T14:11:19.18</dc:date>
    <meta:editing-duration>PT27M37S</meta:editing-duration>
    <meta:editing-cycles>3</meta:editing-cycles>
    <meta:generator>LibreOffice/4.0.5.2$Windows_x86 LibreOffice_project/5464147a081647a250913f19c0715bca595af2f</meta:generator>
    <meta:document-statistic meta:table-count="2" meta:image-count="0" meta:object-count="0" meta:page-count="2" meta:paragraph-count="13" meta:word-count="922" meta:character-count="5877" meta:non-whitespace-character-count="4963"/>
  </office:meta>
</office:document-meta>
</file>