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529100003D3437659354.svm" manifest:media-type=""/>
  <manifest:file-entry manifest:full-path="Pictures/2000000900003E2B00000FDB050A0C6C.svm" manifest:media-type=""/>
  <manifest:file-entry manifest:full-path="Pictures/200000090000429400001E9B22F1616A.svm" manifest:media-type=""/>
  <manifest:file-entry manifest:full-path="Pictures/2000000900006AD300002E2E7837E7DF.svm" manifest:media-type=""/>
  <manifest:file-entry manifest:full-path="Pictures/2000000900003ADC00000DA680BD11EC.svm" manifest:media-type=""/>
  <manifest:file-entry manifest:full-path="Pictures/20000009000014D100002B49137FA0A9.svm" manifest:media-type=""/>
  <manifest:file-entry manifest:full-path="Pictures/200000090000155E000006E502E6CEB8.svm" manifest:media-type=""/>
  <manifest:file-entry manifest:full-path="Pictures/20000009000013B70000432221D06089.svm" manifest:media-type=""/>
  <manifest:file-entry manifest:full-path="Pictures/20000009000013B7000025A2A41D2BCC.svm" manifest:media-type=""/>
  <manifest:file-entry manifest:full-path="Pictures/2000000900004F4200007856B0516072.svm" manifest:media-type=""/>
  <manifest:file-entry manifest:full-path="Pictures/2000000900003FD20000386144AB6366.svm" manifest:media-type=""/>
  <manifest:file-entry manifest:full-path="Pictures/20000009000039C200000EE40D439B2B.svm" manifest:media-type=""/>
  <manifest:file-entry manifest:full-path="Pictures/2000000900004EB5000023D75289CC40.svm" manifest:media-type=""/>
  <manifest:file-entry manifest:full-path="Pictures/2000000900003B6900004C17B151A25D.svm" manifest:media-type=""/>
  <manifest:file-entry manifest:full-path="Pictures/200000090000505C00002DA1876A27F9.svm" manifest:media-type=""/>
  <manifest:file-entry manifest:full-path="Pictures/2000000900003ADC000047F54D2BA63B.svm" manifest:media-type=""/>
  <manifest:file-entry manifest:full-path="Pictures/2000000900003B69000014D180F689D0.svm" manifest:media-type=""/>
  <manifest:file-entry manifest:full-path="Pictures/2000000900003BF600001B28D5AA77D4.svm" manifest:media-type=""/>
  <manifest:file-entry manifest:full-path="Pictures/200000090000505C00000DED2ACA4D4E.svm" manifest:media-type=""/>
  <manifest:file-entry manifest:full-path="Pictures/2000000900003FD200004E9204FBD96B.svm" manifest:media-type=""/>
  <manifest:file-entry manifest:full-path="Pictures/20000009000039C200000CF6D2ECE957.svm" manifest:media-type=""/>
  <manifest:file-entry manifest:full-path="Pictures/20000009000042940000355907243099.svm" manifest:media-type=""/>
  <manifest:file-entry manifest:full-path="Pictures/20000009000053AB0000662495BC8A01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bbf20"/>
    </style:style>
    <style:style style:name="P2" style:family="paragraph" style:parent-style-name="Header">
      <style:text-properties officeooo:paragraph-rsid="001bbf20"/>
    </style:style>
    <style:style style:name="T1" style:family="text">
      <style:text-properties officeooo:rsid="001bbf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-0.443cm" svg:y="0.189cm" svg:width="18.046cm" svg:height="9.641cm" draw:z-index="0"><draw:image xlink:href="Pictures/2000000900006AD300002E2E7837E7DF.svm" xlink:type="simple" xlink:show="embed" xlink:actuate="onLoad"/></draw:frame><draw:frame draw:style-name="fr1" draw:name="images3" text:anchor-type="paragraph" svg:x="0.589cm" svg:y="8.929cm" svg:width="12.393cm" svg:height="3.743cm" draw:z-index="1"><draw:image xlink:href="Pictures/20000009000039C200000EE40D439B2B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images2" text:anchor-type="paragraph" svg:x="-0.004cm" svg:y="0.423cm" svg:width="13.515cm" svg:height="13.381cm" draw:z-index="2"><draw:image xlink:href="Pictures/2000000900003FD20000386144AB6366.svm" xlink:type="simple" xlink:show="embed" xlink:actuate="onLoad"/></draw:frame></text:p>
      <text:p text:style-name="Standard"><draw:frame draw:style-name="fr1" draw:name="images4" text:anchor-type="paragraph" svg:x="13.377cm" svg:y="0.462cm" svg:width="4.517cm" svg:height="12.855cm" draw:z-index="3"><draw:image xlink:href="Pictures/20000009000013B70000432221D06089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images5" text:anchor-type="paragraph" svg:width="16.753cm" svg:height="9.671cm" draw:z-index="4"><draw:image xlink:href="Pictures/200000090000505C00002DA1876A27F9.svm" xlink:type="simple" xlink:show="embed" xlink:actuate="onLoad"/></draw:frame><draw:frame draw:style-name="fr1" draw:name="images7" text:anchor-type="paragraph" svg:x="-0.049cm" svg:y="9.657cm" svg:width="17.679cm" svg:height="12.79cm" draw:z-index="6"><draw:image xlink:href="Pictures/200000090000529100003D3437659354.svm" xlink:type="simple" xlink:show="embed" xlink:actuate="onLoad"/></draw:frame></text:p>
      <text:p text:style-name="Standard"/>
      <text:p text:style-name="Standard"/>
      <text:p text:style-name="Standard"><draw:frame draw:style-name="fr1" draw:name="images6" text:anchor-type="paragraph" svg:x="0.078cm" svg:y="0.46cm" svg:width="16.706cm" svg:height="22.364cm" draw:z-index="5"><draw:image xlink:href="Pictures/2000000900004F4200007856B0516072.svm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ages8" text:anchor-type="paragraph" svg:x="-0.556cm" svg:y="0.436cm" svg:width="16.043cm" svg:height="12.846cm" draw:z-index="7"><draw:image xlink:href="Pictures/20000009000042940000355907243099.svm" xlink:type="simple" xlink:show="embed" xlink:actuate="onLoad"/></draw:frame><draw:frame draw:style-name="fr1" draw:name="images9" text:anchor-type="paragraph" svg:x="0.344cm" svg:y="13.28cm" svg:width="16.413cm" svg:height="7.424cm" draw:z-index="8"><draw:image xlink:href="Pictures/200000090000429400001E9B22F1616A.svm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images11" text:anchor-type="paragraph" svg:x="13.577cm" svg:y="7.382cm" svg:width="4.292cm" svg:height="9.634cm" draw:z-index="10"><draw:image xlink:href="Pictures/20000009000013B7000025A2A41D2BCC.svm" xlink:type="simple" xlink:show="embed" xlink:actuate="onLoad"/></draw:frame><draw:frame draw:style-name="fr1" draw:name="images10" text:anchor-type="paragraph" svg:x="-0.069cm" svg:y="0.291cm" svg:width="13.436cm" svg:height="17.533cm" draw:z-index="9"><draw:image xlink:href="Pictures/2000000900003ADC000047F54D2BA63B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12" text:anchor-type="paragraph" svg:x="-0.215cm" svg:y="0.064cm" svg:width="13.533cm" svg:height="3.318cm" draw:z-index="11"><draw:image xlink:href="Pictures/20000009000039C200000CF6D2ECE957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13" text:anchor-type="paragraph" svg:x="-0.519cm" svg:y="0.325cm" svg:width="14.388cm" svg:height="3.799cm" draw:z-index="12"><draw:image xlink:href="Pictures/2000000900003E2B00000FDB050A0C6C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s14" text:anchor-type="paragraph" svg:width="18.075cm" svg:height="21.632cm" draw:z-index="13"><draw:image xlink:href="Pictures/20000009000053AB0000662495BC8A01.svm" xlink:type="simple" xlink:show="embed" xlink:actuate="onLoad"/></draw:frame><draw:frame draw:style-name="fr1" draw:name="images15" text:anchor-type="paragraph" svg:x="4.611cm" svg:y="21.631cm" svg:width="12.543cm" svg:height="3.32cm" draw:z-index="14"><draw:image xlink:href="Pictures/2000000900003ADC00000DA680BD11EC.svm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images16" text:anchor-type="paragraph" svg:width="18.572cm" svg:height="23.435cm" draw:z-index="15"><draw:image xlink:href="Pictures/2000000900003FD200004E9204FBD96B.svm" xlink:type="simple" xlink:show="embed" xlink:actuate="onLoad"/></draw:frame></text:p>
      <text:p text:style-name="Standard"><draw:frame draw:style-name="fr1" draw:name="images17" text:anchor-type="paragraph" svg:x="3.044cm" svg:y="0cm" svg:width="13.771cm" svg:height="18.75cm" draw:z-index="18"><draw:image xlink:href="Pictures/2000000900003B6900004C17B151A25D.svm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18" text:anchor-type="paragraph" svg:x="-1.568cm" svg:y="0.482cm" svg:width="4.614cm" svg:height="1.886cm" draw:z-index="16"><draw:image xlink:href="Pictures/200000090000155E000006E502E6CEB8.svm" xlink:type="simple" xlink:show="embed" xlink:actuate="onLoad"/></draw:frame></text:p>
      <text:p text:style-name="Standard"><draw:frame draw:style-name="fr1" draw:name="images21" text:anchor-type="paragraph" svg:x="-1.55cm" svg:y="0.116cm" svg:width="4.597cm" svg:height="10.859cm" draw:z-index="19"><draw:image xlink:href="Pictures/20000009000014D100002B49137FA0A9.svm" xlink:type="simple" xlink:show="embed" xlink:actuate="onLoad"/></draw:frame><draw:frame draw:style-name="fr1" draw:name="images20" text:anchor-type="paragraph" svg:x="3.314cm" svg:y="4.886cm" svg:width="14.527cm" svg:height="6.281cm" draw:z-index="17"><draw:image xlink:href="Pictures/2000000900003BF600001B28D5AA77D4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19" text:anchor-type="paragraph" svg:x="-0.496cm" svg:y="0.356cm" svg:width="17.755cm" svg:height="3.812cm" draw:z-index="20"><draw:image xlink:href="Pictures/200000090000505C00000DED2ACA4D4E.svm" xlink:type="simple" xlink:show="embed" xlink:actuate="onLoad"/></draw:frame><draw:frame draw:style-name="fr1" draw:name="images22" text:anchor-type="paragraph" svg:x="4.389cm" svg:y="4.048cm" svg:width="13.4cm" svg:height="5.329cm" draw:z-index="21"><draw:image xlink:href="Pictures/2000000900003B69000014D180F689D0.svm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23" text:anchor-type="paragraph" svg:x="-0.79cm" svg:y="0.471cm" svg:width="18.209cm" svg:height="9.022cm" draw:z-index="22"><draw:image xlink:href="Pictures/2000000900004EB5000023D75289CC40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bbf20"/>
    </style:style>
    <style:style style:name="MT1" style:family="text">
      <style:text-properties officeooo:rsid="001bbf2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Extraits de « Le développement du langage : de la difficulté au trouvbles » INPE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6T09:35:21.41</meta:creation-date>
    <dc:date>2014-01-26T10:12:18.89</dc:date>
    <meta:editing-duration>PT21M36S</meta:editing-duration>
    <meta:editing-cycles>2</meta:editing-cycles>
    <meta:generator>LibreOffice/4.0.5.2$Windows_x86 LibreOffice_project/5464147a081647a250913f19c0715bca595af2f</meta:generator>
    <meta:document-statistic meta:table-count="0" meta:image-count="23" meta:object-count="0" meta:page-count="9" meta:paragraph-count="1" meta:word-count="15" meta:character-count="81" meta:non-whitespace-character-count="67"/>
  </office:meta>
</office:document-meta>
</file>