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text-properties fo:font-size="16pt" officeooo:paragraph-rsid="000b11b2" style:font-size-asian="16pt" style:font-size-complex="16pt"/>
    </style:style>
    <style:style style:name="P2" style:family="paragraph" style:parent-style-name="Standard">
      <style:paragraph-properties fo:text-align="center" style:justify-single-word="false"/>
      <style:text-properties fo:font-size="16pt" fo:font-weight="bold" officeooo:paragraph-rsid="0008f710"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fo:font-weight="bold" officeooo:paragraph-rsid="000b11b2"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6pt" fo:font-style="italic" officeooo:paragraph-rsid="000b11b2" style:font-size-asian="16pt" style:font-style-asian="italic" style:font-size-complex="16pt" style:font-style-complex="italic"/>
    </style:style>
    <style:style style:name="P5" style:family="paragraph" style:parent-style-name="Text_20_body">
      <style:text-properties officeooo:paragraph-rsid="000b1734"/>
    </style:style>
    <style:style style:name="P6" style:family="paragraph" style:parent-style-name="Text_20_body">
      <style:paragraph-properties fo:text-align="center" style:justify-single-word="false"/>
      <style:text-properties fo:font-size="16pt" fo:font-weight="bold" officeooo:rsid="000b1734" officeooo:paragraph-rsid="000b1734" style:font-size-asian="16pt" style:font-weight-asian="bold" style:font-size-complex="16pt" style:font-weight-complex="bold"/>
    </style:style>
    <style:style style:name="P7" style:family="paragraph" style:parent-style-name="Text_20_body">
      <style:text-properties fo:font-weight="bold" officeooo:rsid="000b1734" officeooo:paragraph-rsid="000b1734" style:font-weight-asian="bold" style:font-weight-complex="bold"/>
    </style:style>
    <style:style style:name="P8" style:family="paragraph" style:parent-style-name="Text_20_body">
      <style:text-properties fo:font-weight="normal" officeooo:rsid="000b1734" officeooo:paragraph-rsid="000b1734" style:font-weight-asian="normal" style:font-weight-complex="normal"/>
    </style:style>
    <style:style style:name="P9" style:family="paragraph" style:parent-style-name="Text_20_body">
      <style:text-properties fo:font-size="14pt" fo:font-weight="bold" officeooo:rsid="000b1734" officeooo:paragraph-rsid="000b1734" style:font-size-asian="14pt" style:font-weight-asian="bold" style:font-size-complex="14pt" style:font-weight-complex="bold"/>
    </style:style>
    <style:style style:name="P10" style:family="paragraph" style:parent-style-name="Text_20_body">
      <style:text-properties officeooo:rsid="000b1734" officeooo:paragraph-rsid="000b1734"/>
    </style:style>
    <style:style style:name="T1" style:family="text">
      <style:text-properties fo:font-weight="bold" style:font-weight-asian="bold" style:font-weight-complex="bold"/>
    </style:style>
    <style:style style:name="T2" style:family="text">
      <style:text-properties fo:font-weight="bold" officeooo:rsid="0008f710" style:font-weight-asian="bold" style:font-weight-complex="bold"/>
    </style:style>
    <style:style style:name="T3" style:family="text">
      <style:text-properties fo:font-weight="bold" officeooo:rsid="000b7b09" style:font-weight-asian="bold" style:font-weight-complex="bold"/>
    </style:style>
    <style:style style:name="T4" style:family="text">
      <style:text-properties fo:font-style="italic" fo:font-weight="bold"/>
    </style:style>
    <style:style style:name="T5" style:family="text">
      <style:text-properties officeooo:rsid="000b17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ravailler avec des enfants allophones</text:p>
      <text:p text:style-name="P7">Quelques pistes : </text:p>
      <text:p text:style-name="P8">- Favoriser les liens entre les deux langues (reconnaissance de la valeur de la langue et des compétences de « parleur » des enfants allophones qui s'expriment dans leur langue)</text:p>
      <text:p text:style-name="P8">- S'appuyer sur l'incompréhension pour communiquer et amener les enfants à utiliser le Français</text:p>
      <text:p text:style-name="P8">- Elaborer des lexiques liés aux contextes de vie de la classe + enregistrement pour élaborer des imagiers sonores (coin écoute)</text:p>
      <text:p text:style-name="P8">- Apprendre quelques mots de la langue avec les parents / grands frères ou sœurs</text:p>
      <text:p text:style-name="P7"/>
      <text:p text:style-name="P9">Ressources pédagogiques – CASNAV – Académie de Strasbourg</text:p>
      <text:p text:style-name="P5"><text:a xlink:type="simple" xlink:href="http://www.ac-strasbourg.fr/pedagogie/casnav/enfants-allophones-nouvellement-arrives/ressources-premier-degre/outils-daide-a-lapprentissage-de-la-langue-francaise/jeux-pour-lacquisition-de-la-langue-francaise-en-maternelle/"><text:span text:style-name="T5">http://www.ac-strasbourg.fr/pedagogie/casnav/enfants-allophones-nouvellement-arrives/ressources-premier-degre/outils-daide-a-lapprentissage-de-la-langue-francaise/jeux-pour-lacquisition-de-la-langue-francaise-en-maternelle/</text:span></text:a></text:p>
      <text:p text:style-name="P10"><text:span text:style-name="T3">A</text:span><text:span text:style-name="T1">lbums à écouter dans différentes langues.</text:span><text:a xlink:type="simple" xlink:href="http://www.ac-strasbourg.fr/pedagogie/casnav/enfants-allophones-nouvellement-arrives/ressources-premier-degre/supports-pour-valoriser-la-langue-dorigine/traductions-audio-et-ecrites-dalbums/"><text:line-break/>http://www.ac-strasbourg.fr/pedagogie/casnav/enfants-allophones-nouvellement-arrives/ressources-premier-degre/supports-pour-valoriser-la-langue-dorigine/traductions-audio-et-ecrites-dalbums/</text:a><text:line-break/></text:p>
      <text:p text:style-name="P9">CRAVIE - Académie de Strasbourg</text:p>
      <text:p text:style-name="P5"><text:a xlink:type="simple" xlink:href="http://cravie.site.ac-strasbourg.fr/"><text:span text:style-name="T5">http://cravie.site.ac-strasbourg.fr/</text:span></text:a></text:p>
      <text:p text:style-name="Text_20_body"/>
      <table:table table:name="Tableau1" table:style-name="Tableau1">
        <table:table-column table:style-name="Tableau1.A"/>
        <table:table-row>
          <table:table-cell table:style-name="Tableau1.A1" office:value-type="string">
            <text:p text:style-name="P1"><text:span text:style-name="T2">A</text:span><text:span text:style-name="T1">pport</text:span><text:span text:style-name="T2">s</text:span><text:span text:style-name="T2"> d</text:span><text:span text:style-name="T1">es concepts de français langue étrangère,</text:span></text:p>
            <text:p text:style-name="P2"><text:s/>français langue seconde et français langue de scolarisation, </text:p>
            <text:p text:style-name="P3">en termes didactiques, </text:p>
            <text:p text:style-name="P1"><text:span text:style-name="T1">pour l'apprentissage de la langue du pays d'accueil</text:span> </text:p>
            <text:p text:style-name="P1"/>
            <text:p text:style-name="P1"><text:span text:style-name="T4">Michèle Verdelhan</text:span> </text:p>
            <text:p text:style-name="P4">professeur de sciences du langage à l'université Montpellier </text:p>
          </table:table-cell>
        </table:table-row>
      </table:table>
      <text:h text:style-name="Heading_20_2" text:outline-level="2">Français langue étrangère (FLE)</text:h>
      <text:p text:style-name="Text_20_body">Cette notion s'emploie quand le français n'a pas de statut particulier dans le pays considéré. Par exemple, l'anglais est langue étrangère en France ; de la même façon, le français est considéré comme une langue étrangère au Royaume-Uni.</text:p>
      <text:h text:style-name="Heading_20_3" text:outline-level="3">Apports de la didactique du FLE utiles à la situation des Enaf</text:h>
      <text:p text:style-name="Text_20_body">Le FLE apporte une vision différente de l'apprentissage et de l'enseignement. Le français ne s'enseigne pas de la même façon à des étrangers qu'aux natifs de langue maternelle : les enjeux, les exigences, les méthodes, les contraintes et les contenus ne sont pas les mêmes. En FLE, l'apprenant dispose déjà du substrat de sa langue maternelle qui pourra influer positivement (transferts) ou négativement (interférences) sur l'apprentissage du français.</text:p>
      <text:p text:style-name="Text_20_body">Depuis une cinquantaine d'années, la discipline du FLE a placé la communication au cœur de ses préoccupations, perçue à la fois comme un objectif, mais aussi comme un moyen et une méthode <text:soft-page-break/>d'apprentissage. Des activités spécifiques ont ainsi été développées comme les mises en situation globales ou encore les jeux de rôle. Ces exercices traduisent la volonté d'inscrire l'enseignement du français dans une perspective communicative.</text:p>
      <text:p text:style-name="Text_20_body">Dans les premiers temps de l'apprentissage, la communication en FLE est principalement axée sur le développement de la compétence orale. Elle s'accompagne d'un certain équilibre vis-à-vis de l'écrit, mais tient en compte des besoins spécifiques des apprenants.</text:p>
      <text:p text:style-name="Text_20_body">Le rapport à l'erreur est différent en FLE. Celle-ci est interprétée, non pas comme une faute, mais comme l'indice de l'étape de construction de la langue dans laquelle se situe l'apprenant.</text:p>
      <text:p text:style-name="Text_20_body">Le FLE prend en compte les liens intimes qui existent entre l'apprentissage d'une langue et la culture d'origine de l'apprenant. Dans cette conception, la culture ne doit pas être seulement entendue au sens classique du terme (culture littéraire, historique, artistique…), mais élargie à la dimension pratique de la culture, c'est-à-dire les pratiques culturelles communes présentes dans les aspects les plus quotidiens de la vie sociale.</text:p>
      <text:h text:style-name="Heading_20_3" text:outline-level="3">Limites de ces apports</text:h>
      <text:p text:style-name="Text_20_body">Les problématiques abordées par le FLE concernent les enfants nouvellement arrivés en France. Cependant, pour ces élèves, la langue française n'occupe pas du tout la même place que pour les apprenants en français langue étrangère. À la différence du FLE, la maîtrise du français conditionne la réussite scolaire des enfants primo-arrivants. Tous les apprentissages s'effectuent dans cette langue. Cette situation n'a rien de comparable à un élève anglais qui apprend le français dans son collège.</text:p>
      <text:p text:style-name="Text_20_body">Le FLE se préoccupe très rarement de l'apprentissage de la lecture à des débutants. Or les enfants migrants effectuent bien souvent les premières étapes de l'alphabétisation en France. L'enfant nouvellement arrivé dispose de très peu de temps pour rattraper le niveau en français de ses camarades de classe. S'il ne maîtrise pas la langue d'accueil après seize ans, il prend le risque d'être rejeté par l'institution scolaire. Les conditions d'acquisition de la langue française entre un apprenant en FLE et un élève nouvellement arrivé qui suit sa scolarité en France sont donc radicalement différentes. À cela, s'ajoutent également des exigences sociales accrues puisque l'enfant doit aussi s'approprier les normes et les codes de la vie en société. Le concept de français langue seconde (FLS) complète les réflexions du FLE en tenant compte de ces spécificités.</text:p>
      <text:h text:style-name="Heading_20_2" text:outline-level="2">Français langue seconde (FLS)</text:h>
      <text:p text:style-name="Text_20_body">La notion de français langue seconde s'applique quand la langue française dispose d'un statut dans le pays considéré et qui s'accompagne d'une pratique plus ou moins importante par tout ou partie de la population. Par exemple, au Mali, le français est langue seconde puisque c'est à la fois la langue officielle du pays, mais également la langue administrative, politique et économique, et il est parlé par une partie de la population.</text:p>
      <text:h text:style-name="Heading_20_3" text:outline-level="3">Apports de la réflexion du FLS utiles à la situation des Enaf</text:h>
      <text:p text:style-name="Text_20_body">La notion de français langue seconde s'applique non seulement dans les pays francophones, mais aussi sur des portions du territoire français, notamment les Dom-Tom. Ainsi, en Guyane, seul un quart de la population a le français pour langue maternelle. En métropole même, la situation de français langue seconde peut s'appliquer aux populations étrangères nouvellement arrivées et souhaitant y demeurer. Nous devons tenir compte de cette réalité.</text:p>
      <text:p text:style-name="Text_20_body">Devoir apprendre une langue dans un pays où l'enfant sera amené à vivre n'a pas du tout la même importance que d'apprendre une langue étrangère pour, plus tard, faire éventuellement du tourisme, ou pour bénéficier d'une ouverture culturelle. Les méthodes, les contraintes et les contenus seront <text:soft-page-break/>adaptés à cette exigence.</text:p>
      <text:p text:style-name="Text_20_body">La position du FLS est difficile à percevoir puisque, comme pour le FLE, le français n'est pas langue maternelle pour une partie de la population. Cependant, il s'applique sur un territoire où les interactions sociales s'effectuent généralement en langue française. Un élève nouvellement arrivé sera en concurrence avec des élèves qui maîtrisent le français depuis leur plus jeune âge.</text:p>
      <text:p text:style-name="Text_20_body">De nombreuses études d'ordre sociolinguistique et psycholinguistique ont démontré qu'il était plus difficile de maîtriser le français en langue seconde qu'en langue étrangère. Le poids social et les enjeux sont beaucoup plus grands puisque l'acquisition de la langue du pays d'accueil est un préalable à l'insertion sociale.</text:p>
      <text:p text:style-name="Text_20_body">De plus, l'acquisition du français langue seconde est liée à une histoire migratoire souvent douloureuse et une arrivée sur le territoire dans des conditions sociales difficiles. Cette situation peut entraîner un rejet de la langue du pays d'accueil si l'apprentissage du français est perçu comme une contrainte imposée au détriment de la préservation de la langue maternelle. Il existe beaucoup plus de risques de conflits linguistiques ou de diglossie en français langue seconde qu'en français langue étrangère. C'est l'une des principales difficultés à surmonter pour l'enseignant.</text:p>
      <text:p text:style-name="Text_20_body">Cette réflexion sur le français langue seconde, qu'elle soit effectuée sous l'angle socio-politique ou psycholinguistique, amène à percevoir la situation des apprenants étrangers en France d'une façon spécifique en prenant en considération le poids social, l'importance des enjeux et les aspects identitaires.</text:p>
      <text:p text:style-name="Text_20_body">En revanche, les experts qui se situent dans cette notion s'intéressent peu à la dimension scolaire de ces apprentissages. Cette approche doit être complétée avec le concept de français langue de scolarisation.</text:p>
      <text:h text:style-name="Heading_20_2" text:outline-level="2">Français langue de scolarisation</text:h>
      <text:p text:style-name="Text_20_body">Le français langue de scolarisation doit s'entendre non pas comme une méthode didactique, mais comme une fonction attribuée à la langue. Celle-ci est transversale aux différentes situations. Le français n'est pas abordé sous l'angle d'un apprentissage purement linguistique, mais comme un socle commun visant à acquérir les savoirs des autres disciplines recouvrant des concepts, des notions et des méthodes.</text:p>
      <text:h text:style-name="Heading_20_3" text:outline-level="3">Les apports de cette notion</text:h>
      <text:p text:style-name="Text_20_body">La langue de scolarisation possède différentes fonctions qui ont des conséquences sur le comportement de l'élève. Les exigences de l'institution vis-à-vis d'un élève étranger qui va poursuivre l'intégralité de sa scolarité en France ne sont pas les mêmes que pour un apprenant de FLE. Par exemple, un adolescent scolarisé dans un collège colombien apprenant le français dans le cadre de son cursus n'a pas à apprendre le fonctionnement de la communication scolaire dans cette langue. À l'inverse, l'apprenant étranger qui vient en France doit apprendre comment l'école fonctionne, quelles sont les attentes de l'institution vis-à-vis de son travail. Cette adaptation est encore plus difficile si l'élève n'a pas été scolarisé précédemment dans son pays d'origine.</text:p>
      <text:p text:style-name="Text_20_body">Par ailleurs, un cours de FLE est indépendant des autres apprentissages. En revanche dans le cadre du français langue seconde et langue de scolarisation, tous les enseignements seront effectués dans la langue du pays d'accueil. Malheureusement, les différentes disciplines se préoccupent peu des élèves n'ayant pas le français comme langue maternelle. Les efforts à réaliser dans ce domaine ne doivent pas être uniquement réalisés par l'élève, mais aussi par l'institution scolaire.</text:p>
      <text:p text:style-name="Text_20_body">Il existe des structures d'accueil temporaires pour les enfants nouvellement arrivés sur le territoire français. Toutefois, ces élèves sont très vite amenés à évoluer dans les mêmes établissements que les natifs. Les enfants primo-arrivants devront suivre les mêmes programmes et seront confrontés aux <text:soft-page-break/>même systèmes d'évaluation que leurs camarades.</text:p>
      <text:p text:style-name="Text_20_body">La situation des élèves relevant de la situation de français langue de scolarisation est double : ils sont à la fois en train d'acquérir la langue et mis en concurrence avec des élèves du pays d'accueil.</text:p>
      <text:p text:style-name="Text_20_body">En conséquence de cette dualité, la méthodologie d'enseignement pour l'apprentissage de la langue des enfants migrants devrait prendre en considération ces aspects et emprunter à la pédagogie du FLE, mais également aux méthodes mises en place pour l'apprentissage du français aux natifs.</text:p>
      <text:p text:style-name="Text_20_body">Les élèves primo-arrivants se situent dans un entre-deux, ne relevant ni tout à fait du FLE, ni de l'enseignement du français en tant que langue maternelle. Une approche mixte avec des priorités clairement établies peut répondre aux problèmes spécifiques auxquels ils sont confrontés dans l'acquisition de la langue.</text:p>
      <text:h text:style-name="Heading_20_2" text:outline-level="2">Les priorités à renforcer dans le cadre de l'enseignement du français des enfants migrants</text:h>
      <text:h text:style-name="Heading_20_3" text:outline-level="3">Une consolidation de la communication orale</text:h>
      <text:p text:style-name="Text_20_body">Cette compétence est importante à développer pour deux raisons : l'enfant doit comprendre au plus tôt ce que l'institution scolaire attend de lui ; l'échange constitue un facteur puissant pour motiver un élève dans son apprentissage.</text:p>
      <text:p text:style-name="Text_20_body">Ces éléments s'apparentent à la réflexion menée par la discipline du FLE. Cependant, à la différence du français langue étrangère, il faut axer davantage l'enseignement sur la compréhension que sur la production et insister davantage sur la communication scolaire. En effet, l'enfant doit d'abord comprendre le discours du professeur et répondre à ses injonctions. De plus, le comportement scolaire attendu en France est parfois différent de celui d'autres pays : les règles sont donc à apprendre.</text:p>
      <text:h text:style-name="Heading_20_3" text:outline-level="3">Un travail synthétique sur la langue</text:h>
      <text:p text:style-name="Text_20_body">Dans le cadre de l'apprentissage en FLE, les priorités sont davantage centrées sur la communication que sur la compréhension. Cette méthode ne peut pas se transposer aux enfants migrants. En effet, ces derniers doivent s'initier au plus tôt au fonctionnement de la phrase : le vocabulaire, la prononciation et la syntaxe. Ces éléments sont indispensables à l'apprentissage de la lecture et au passage à la maîtrise de la langue écrite. Mais cet apprentissage linguistique doit avoir du sens pour l'élève qui a besoin d'en saisir l'utilité dans la communication.</text:p>
      <text:h text:style-name="Heading_20_3" text:outline-level="3">Une conséquence interlinguistique</text:h>
      <text:p text:style-name="Text_20_body">Il est important que l'apprentissage de la langue du pays d'accueil ne s'effectue pas au détriment de la langue maternelle, pour éviter les conflits linguistiques que j'évoquais précédemment. Les enseignants doivent faire comprendre aux élèves que l'acquisition du français est un facteur d'enrichissement personnel et non pas une mutilation.</text:p>
      <text:p text:style-name="Text_20_body">Il faut favoriser une attitude réflexive sur le rapport entre les différentes langues. Certes, les professeurs ne connaissent pas les langues d'origine des élèves nouvellement arrivés sur le territoire. Cependant, cela ne doit pas empêcher de valoriser les acquis linguistiques de l'enfant dans sa langue maternelle dans le cadre d'un échange ponctuel avec l'enseignant et la classe. Des outils pédagogiques ont été mis en place qui seront étudiés dans le cadre de cette université d'automne (N. Auger). Favoriser la comparaison des langues est un moyen de diminuer les tensions et d'amener l'enfant à ne pas vivre l'apprentissage de la langue d'accueil comme une contrainte imposée.</text:p>
      <text:p text:style-name="Text_20_body"/>
      <text:h text:style-name="Heading_20_2" text:outline-level="2"><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6T10:41:54.15</meta:creation-date>
    <dc:date>2014-02-19T18:00:15.48</dc:date>
    <meta:editing-duration>PT8M4S</meta:editing-duration>
    <meta:editing-cycles>4</meta:editing-cycles>
    <meta:generator>LibreOffice/4.0.5.2$Windows_x86 LibreOffice_project/5464147a081647a250913f19c0715bca595af2f</meta:generator>
    <meta:document-statistic meta:table-count="1" meta:image-count="0" meta:object-count="0" meta:page-count="5" meta:paragraph-count="56" meta:word-count="1960" meta:character-count="13354" meta:non-whitespace-character-count="11440"/>
  </office:meta>
</office:document-meta>
</file>