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901cm" fo:margin-left="-0.519cm" fo:break-before="auto" fo:break-after="auto" table:align="left"/>
    </style:style>
    <style:style style:name="Tableau1.A" style:family="table-column">
      <style:table-column-properties style:column-width="6.777cm"/>
    </style:style>
    <style:style style:name="Tableau1.B" style:family="table-column">
      <style:table-column-properties style:column-width="7.198cm"/>
    </style:style>
    <style:style style:name="Tableau1.C" style:family="table-column">
      <style:table-column-properties style:column-width="7.384cm"/>
    </style:style>
    <style:style style:name="Tableau1.D" style:family="table-column">
      <style:table-column-properties style:column-width="6.54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officeooo:rsid="000ab416" officeooo:paragraph-rsid="000fc9fc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0ab416" officeooo:paragraph-rsid="000ab41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ab416" officeooo:paragraph-rsid="0012f387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8pt" officeooo:rsid="0011b812" officeooo:paragraph-rsid="0011b812" style:font-size-asian="7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10pt" fo:font-style="italic" officeooo:rsid="0011b812" officeooo:paragraph-rsid="0012ae7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Arial" fo:font-size="11pt" officeooo:rsid="000ab416" officeooo:paragraph-rsid="000d7240" style:font-size-asian="11pt" style:font-size-complex="11pt"/>
    </style:style>
    <style:style style:name="P7" style:family="paragraph" style:parent-style-name="Table_20_Contents">
      <style:text-properties style:font-name="Arial" fo:font-size="11pt" officeooo:paragraph-rsid="000d7240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0ab416" officeooo:paragraph-rsid="000d7240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fo:font-weight="bold" officeooo:rsid="000ab416" officeooo:paragraph-rsid="000d724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dcf07" officeooo:paragraph-rsid="000dcf07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0pt" officeooo:paragraph-rsid="000d7240" style:font-size-asian="10pt" style:font-size-complex="10pt"/>
    </style:style>
    <style:style style:name="P12" style:family="paragraph" style:parent-style-name="Table_20_Contents">
      <style:text-properties style:font-name="Arial" fo:font-size="10pt" officeooo:rsid="000b8636" officeooo:paragraph-rsid="000d7240" style:font-size-asian="10pt" style:font-size-complex="10pt"/>
    </style:style>
    <style:style style:name="P13" style:family="paragraph" style:parent-style-name="Table_20_Contents">
      <style:text-properties style:font-name="Arial" fo:font-size="10pt" officeooo:rsid="000b8636" officeooo:paragraph-rsid="0012ae7c" style:font-size-asian="10pt" style:font-size-complex="10pt"/>
    </style:style>
    <style:style style:name="P14" style:family="paragraph" style:parent-style-name="Table_20_Contents">
      <style:text-properties style:font-name="Arial" fo:font-size="10pt" officeooo:rsid="000ab416" officeooo:paragraph-rsid="000d7240" style:font-size-asian="10pt" style:font-size-complex="10pt"/>
    </style:style>
    <style:style style:name="P15" style:family="paragraph" style:parent-style-name="Table_20_Contents">
      <style:text-properties style:font-name="Arial" fo:font-size="10pt" officeooo:rsid="000ab416" officeooo:paragraph-rsid="000f78f4" style:font-size-asian="10pt" style:font-size-complex="10pt"/>
    </style:style>
    <style:style style:name="P16" style:family="paragraph" style:parent-style-name="Table_20_Contents">
      <style:text-properties style:font-name="Arial" fo:font-size="10pt" officeooo:rsid="000d7240" officeooo:paragraph-rsid="000dcf07" style:font-size-asian="10pt" style:font-size-complex="10pt"/>
    </style:style>
    <style:style style:name="P17" style:family="paragraph" style:parent-style-name="Table_20_Contents">
      <style:text-properties style:font-name="Arial" fo:font-size="10pt" officeooo:rsid="000f78f4" officeooo:paragraph-rsid="000f78f4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12ae7c" officeooo:paragraph-rsid="0012ae7c" style:font-size-asian="11pt" style:font-weight-asian="bold" style:font-size-complex="11pt" style:font-weight-complex="bold"/>
    </style:style>
    <style:style style:name="T1" style:family="text">
      <style:text-properties officeooo:rsid="000ab416"/>
    </style:style>
    <style:style style:name="T2" style:family="text">
      <style:text-properties officeooo:rsid="000b863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fc9fc"/>
    </style:style>
    <style:style style:name="T5" style:family="text">
      <style:text-properties style:text-underline-style="solid" style:text-underline-width="auto" style:text-underline-color="font-color" officeooo:rsid="0012ae7c"/>
    </style:style>
    <style:style style:name="T6" style:family="text">
      <style:text-properties officeooo:rsid="000dcf07"/>
    </style:style>
    <style:style style:name="T7" style:family="text">
      <style:text-properties officeooo:rsid="000f78f4"/>
    </style:style>
    <style:style style:name="T8" style:family="text">
      <style:text-properties officeooo:rsid="000fc9fc"/>
    </style:style>
    <style:style style:name="T9" style:family="text">
      <style:text-properties officeooo:rsid="0011a955"/>
    </style:style>
    <style:style style:name="T10" style:family="text">
      <style:text-properties style:text-underline-style="none" officeooo:rsid="0011a955"/>
    </style:style>
    <style:style style:name="T11" style:family="text">
      <style:text-properties officeooo:rsid="0011b812"/>
    </style:style>
    <style:style style:name="T12" style:family="text">
      <style:text-properties officeooo:rsid="0012ae7c"/>
    </style:style>
    <style:style style:name="T13" style:family="text">
      <style:text-properties officeooo:rsid="0012f3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ECOLE :</text:span><text:span text:style-name="T10"> <text:s text:c="90"/></text:span>ETAT DES <text:span text:style-name="T8">PRATIQUES</text:span></text:p>
      <text:p text:style-name="P18">Lundi 10 février </text:p>
      <text:p text:style-name="P18"/>
      <text:p text:style-name="P3"><text:span text:style-name="T8">Ce document est destiné à </text:span><text:span text:style-name="T12">préparer les temps de mutualisation </text:span><text:span text:style-name="T8">qui ser</text:span><text:span text:style-name="T12">ont</text:span><text:span text:style-name="T8"> effectuée en présentiel. Il est à compléter en binôme, en choisissant les items qui correspondent à ce qu</text:span><text:span text:style-name="T11">e vous avez </text:span><text:span text:style-name="T8">déjà </text:span><text:span text:style-name="T11">mis </text:span><text:span text:style-name="T8">en place dans vos classes, </text:span><text:span text:style-name="T13">indiviudellement ou en équipe</text:span><text:span text:style-name="T8">. </text:span></text:p>
      <text:p text:style-name="P3"><text:span text:style-name="T5">L</text:span><text:span text:style-name="T4">es </text:span><text:span text:style-name="T3">supports </text:span><text:span text:style-name="T5">et les outils </text:span><text:span text:style-name="T4">que vous </text:span><text:span text:style-name="T3">utilis</text:span><text:span text:style-name="T4">ez</text:span> <text:span text:style-name="T8">(</text:span><text:span text:style-name="T12">ou </text:span><text:span text:style-name="T8">leurs</text:span> photos <text:span text:style-name="T8">ou</text:span> vidéos<text:span text:style-name="T8">)</text:span><text:span text:style-name="T3"> </text:span><text:span text:style-name="T4">sont à apporter mardi 11 février avec ce document </text:span><text:span text:style-name="T5">en </text:span><text:span text:style-name="T4">form</text:span><text:span text:style-name="T5">at</text:span><text:span text:style-name="T4"> numérique</text:span><text:span text:style-name="T8">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TPS</text:p>
          </table:table-cell>
          <table:table-cell table:style-name="Tableau1.A1" office:value-type="string">
            <text:p text:style-name="P8">PS</text:p>
          </table:table-cell>
          <table:table-cell table:style-name="Tableau1.D1" office:value-type="string">
            <text:p text:style-name="P10">Observations, questions...</text:p>
          </table:table-cell>
        </table:table-row>
        <table:table-row>
          <table:table-cell table:style-name="Tableau1.A2" table:number-columns-spanned="4" office:value-type="string">
            <text:p text:style-name="P9">Communication avec les famille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1">- <text:span text:style-name="T2">Mod</text:span><text:span text:style-name="T12">alités</text:span><text:span text:style-name="T2"> d'information : </text:span><text:span text:style-name="T12">enjeux de l'année, suivi des progrès, vie de classe</text:span></text:p>
            <text:p text:style-name="P12">- Implication de la famille dans le projet individualisé de l'enfant</text:p>
            <text:p text:style-name="P12">- <text:span text:style-name="T12">I</text:span>nterlocuteurs <text:span text:style-name="T12">privilégiés </text:span>(PE, ATSEM, EJE, Directeur)</text:p>
            <text:p text:style-name="P13"><text:span text:style-name="T12">- </text:span>Place des parents dans l'école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>
          <table:table-cell table:style-name="Tableau1.A2" table:number-columns-spanned="4" office:value-type="string">
            <text:p text:style-name="P9">U<text:span text:style-name="T6">tilisation des e</text:span>spaces extérieurs <text:span text:style-name="T6">(cours, salle de jeux, couloirs...)</text:span>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1">- <text:span text:style-name="T1">Accessibilité</text:span></text:p>
            <text:p text:style-name="P14">- Equipement des espaces (matériel, <text:span text:style-name="T12">espace</text:span>s délimités...)</text:p>
            <text:p text:style-name="P14">- Organisation du groupe/classe</text:p>
            <text:p text:style-name="P14">- Objectifs visés (récréation / repos / apprentissages spécifiques)</text:p>
            <text:p text:style-name="P14">- Temps consacré (durée et fréquence)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>
          <table:table-cell table:style-name="Tableau1.A2" table:number-columns-spanned="4" office:value-type="string">
            <text:p text:style-name="P9">Langage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6">- Activités proposées (quels supports, outils, fréquence, forme)</text:p>
            <text:p text:style-name="P16">- Gestion de l'hétérogénéité </text:p>
            <text:p text:style-name="P16">- Cohérence entre les adultes (PE, ATSEM, EJE, AVS)</text:p>
            <text:p text:style-name="P16">- Sensibilisation des familles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>
          <table:table-cell table:style-name="Tableau1.A2" table:number-columns-spanned="4" office:value-type="string">
            <text:p text:style-name="P9">Réponse<text:span text:style-name="T7">s</text:span> aux besoins des enfant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4">- Affectif</text:p>
            <text:p text:style-name="P15">- <text:span text:style-name="T7">Jeu</text:span></text:p>
            <text:p text:style-name="P17">- Découverte</text:p>
            <text:p text:style-name="P17">- Mouvement</text:p>
            <text:p text:style-name="P15">- <text:span text:style-name="T7">Physiologique (propreté, repos, sommeil, alimentation)</text:span></text:p>
            <text:p text:style-name="P17">- …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</table:table>
      <text:p text:style-name="P4"/>
      <text:p text:style-name="P5"><text:span text:style-name="T12">Stage « Scolarisation des enfants de moins de trois ans » - F</text:span><text:span text:style-name="T12">évrier 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1:31:36.962107000</meta:creation-date>
    <dc:date>2014-01-27T11:56:32.98</dc:date>
    <meta:editing-duration>PT57M18S</meta:editing-duration>
    <meta:editing-cycles>9</meta:editing-cycles>
    <meta:generator>LibreOffice/4.0.5.2$Windows_x86 LibreOffice_project/5464147a081647a250913f19c0715bca595af2f</meta:generator>
    <meta:document-statistic meta:table-count="1" meta:image-count="0" meta:object-count="0" meta:page-count="1" meta:paragraph-count="31" meta:word-count="219" meta:character-count="1489" meta:non-whitespace-character-count="1208"/>
  </office:meta>
</office:document-meta>
</file>