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0000085BD00006863683CEF3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59cm" table:align="left" style:writing-mode="lr-tb"/>
    </style:style>
    <style:style style:name="Tableau1.A" style:family="table-column">
      <style:table-column-properties style:column-width="6.094cm"/>
    </style:style>
    <style:style style:name="Tableau1.B" style:family="table-column">
      <style:table-column-properties style:column-width="2.309cm"/>
    </style:style>
    <style:style style:name="Tableau1.C" style:family="table-column">
      <style:table-column-properties style:column-width="0.459cm"/>
    </style:style>
    <style:style style:name="Tableau1.D" style:family="table-column">
      <style:table-column-properties style:column-width="2.057cm"/>
    </style:style>
    <style:style style:name="Tableau1.F" style:family="table-column">
      <style:table-column-properties style:column-width="1.78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dashed #000000" fo:border-right="none" fo:border-top="0.5pt dashed #000000" fo:border-bottom="0.5pt dashe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dashed #000000" style:writing-mode="lr-tb"/>
    </style:style>
    <style:style style:name="Tableau1.2" style:family="table-row">
      <style:table-row-properties style:min-row-height="0.891cm" fo:keep-together="auto"/>
    </style:style>
    <style:style style:name="Tableau2" style:family="table">
      <style:table-properties style:width="13.159cm" fo:margin-left="14.155cm" table:align="left" style:writing-mode="lr-tb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1.97cm"/>
    </style:style>
    <style:style style:name="Tableau2.C" style:family="table-column">
      <style:table-column-properties style:column-width="2.711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2.54cm"/>
    </style:style>
    <style:style style:name="Tableau2.F" style:family="table-column">
      <style:table-column-properties style:column-width="1.6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053cm" fo:keep-together="auto"/>
    </style:style>
    <style:style style:name="Tableau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651cm" table:align="left" style:writing-mode="lr-tb"/>
    </style:style>
    <style:style style:name="Tableau3.A" style:family="table-column">
      <style:table-column-properties style:column-width="2.223cm"/>
    </style:style>
    <style:style style:name="Tableau3.C" style:family="table-column">
      <style:table-column-properties style:column-width="1.905cm"/>
    </style:style>
    <style:style style:name="Tableau3.D" style:family="table-column">
      <style:table-column-properties style:column-width="3.493cm"/>
    </style:style>
    <style:style style:name="Tableau3.E" style:family="table-column">
      <style:table-column-properties style:column-width="3.298cm"/>
    </style:style>
    <style:style style:name="Tableau3.F" style:family="table-column">
      <style:table-column-properties style:column-width="3.5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801cm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style:snap-to-layout-grid="false"/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-0.635cm" fo:margin-right="0cm" fo:text-indent="0cm" style:auto-text-indent="false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fo:margin-left="13.97cm" fo:margin-right="0cm" fo:text-indent="-14.605cm" style:auto-text-indent="false"/>
    </style:style>
    <style:style style:name="P16" style:family="paragraph" style:parent-style-name="Standard">
      <style:paragraph-properties fo:margin-left="13.97cm" fo:margin-right="0cm" fo:text-indent="-14.605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13.97cm" fo:margin-right="0cm" fo:text-indent="-14.605cm" style:auto-text-indent="false"/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P18" style:family="paragraph" style:parent-style-name="Standard">
      <style:paragraph-properties fo:margin-left="14.288cm" fo:margin-right="-0.924cm" fo:text-indent="-14.923cm" style:auto-text-indent="false"/>
    </style:style>
    <style:style style:name="P19" style:family="paragraph" style:parent-style-name="Standard">
      <style:paragraph-properties fo:margin-left="14.288cm" fo:margin-right="-0.924cm" fo:text-indent="-14.923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14.288cm" fo:margin-right="-0.924cm" fo:text-indent="-14.923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1" style:family="paragraph" style:parent-style-name="Standard">
      <style:paragraph-properties fo:margin-left="14.288cm" fo:margin-right="-0.924cm" fo:text-indent="-14.923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14.288cm" fo:margin-right="-0.924cm" fo:text-indent="-14.923cm" style:auto-text-indent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margin-left="14.288cm" fo:margin-right="-0.924cm" fo:text-indent="-14.923cm" style:auto-text-indent="false"/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24" style:family="paragraph" style:parent-style-name="Standard">
      <style:paragraph-properties fo:margin-left="0cm" fo:margin-right="-0.924cm" fo:text-indent="0cm" style:auto-text-indent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left="0cm" fo:margin-right="-0.924cm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margin-left="0cm" fo:margin-right="-0.924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-0.924cm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8" style:family="paragraph" style:parent-style-name="Standard">
      <style:paragraph-properties fo:margin-left="-0.953cm" fo:margin-right="-0.924cm" fo:text-align="center" style:justify-single-word="false" fo:text-indent="0cm" style:auto-text-indent="false" style:snap-to-layout-grid="false"/>
      <style:text-properties fo:font-size="10pt" style:font-size-asian="10pt"/>
    </style:style>
    <style:style style:name="P29" style:family="paragraph" style:parent-style-name="Standard">
      <style:paragraph-properties fo:margin-left="-0.635cm" fo:margin-right="-0.106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Heading_20_4">
      <style:paragraph-properties fo:text-align="center" style:justify-single-word="false"/>
    </style:style>
    <style:style style:name="P33" style:family="paragraph" style:parent-style-name="Heading_20_5">
      <style:paragraph-properties fo:text-align="start" style:justify-single-word="false"/>
    </style:style>
    <style:style style:name="P34" style:family="paragraph" style:parent-style-name="Heading_20_7">
      <style:text-properties fo:font-size="10pt" fo:language="none" fo:country="none" style:font-size-asian="10pt" style:language-asian="none" style:country-asian="none"/>
    </style:style>
    <style:style style:name="P35" style:family="paragraph" style:parent-style-name="Heading_20_7">
      <style:paragraph-properties fo:margin-left="-0.635cm" fo:margin-right="-0.924cm" fo:text-indent="0cm" style:auto-text-indent="false"/>
    </style:style>
    <style:style style:name="P36" style:family="paragraph" style:parent-style-name="Heading_20_7">
      <style:paragraph-properties fo:margin-left="0cm" fo:margin-right="-0.924cm" fo:text-indent="0cm" style:auto-text-indent="false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char" draw:z-index="3" draw:style-name="gr1" draw:text-style-name="P37" svg:width="28.576cm" svg:height="2.858cm" svg:x="-0.953cm" svg:y="0.318cm"><text:p/><draw:enhanced-geometry svg:viewBox="0 0 21600 21600" draw:type="rectangle" draw:enhanced-path="M 0 0 L 21600 0 21600 21600 0 21600 0 0 Z N"/></draw:custom-shape></text:p>
      <text:p text:style-name="P13"><draw:frame draw:style-name="fr1" draw:name="Cadre1" text:anchor-type="paragraph" svg:x="15.535cm" svg:y="0.152cm" svg:width="13.159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/><table:table-column table:style-name="Tableau1.F"/><table:table-row table:style-name="Tableau1.1"><table:table-cell table:style-name="Tableau1.A1" table:number-rows-spanned="2" office:value-type="string"><text:p text:style-name="P3"><draw:frame draw:style-name="fr2" draw:name="Cadre2" text:anchor-type="char" svg:x="-0.083cm" svg:y="-0.032cm" svg:width="13.36cm" svg:height="2.247cm" draw:z-index="7"><draw:text-box><text:p text:style-name="Standard"><text:s text:c="2"/></text:p><text:p text:style-name="Standard"/></draw:text-box></draw:frame></text:p><text:p text:style-name="P7"/><text:p text:style-name="P4">FICHE ACTION N°</text:p></table:table-cell><table:table-cell table:style-name="Tableau1.A1" office:value-type="string"><text:p text:style-name="P10">N° du volet du projet auquel se réfère l’action</text:p></table:table-cell><table:table-cell table:style-name="Tableau1.A1" office:value-type="string"><text:p text:style-name="P9"/></table:table-cell><table:table-cell table:style-name="Tableau1.A1" office:value-type="string"><text:p text:style-name="P10">Numéro de l’action dans le volet concerné</text:p></table:table-cell><table:table-cell table:style-name="Tableau1.A1" office:value-type="string"><text:p text:style-name="P11"/></table:table-cell><table:table-cell table:style-name="Tableau1.F1" office:value-type="string"><text:p text:style-name="P10">Année de conception de l’action</text:p></table:table-cell></table:table-row><table:table-row table:style-name="Tableau1.2"><table:covered-table-cell/><table:table-cell table:style-name="Tableau1.A1" office:value-type="string"><text:p text:style-name="P11"/><text:p text:style-name="P6"/></table:table-cell><table:table-cell table:style-name="Tableau1.A1" office:value-type="string"><text:p text:style-name="P11"/><text:p text:style-name="P4">-</text:p></table:table-cell><table:table-cell table:style-name="Tableau1.A1" office:value-type="string"><text:p text:style-name="P11"/><text:p text:style-name="P6"/></table:table-cell><table:table-cell table:style-name="Tableau1.A1" office:value-type="string"><text:p text:style-name="P11"/><text:p text:style-name="P5">-</text:p></table:table-cell><table:table-cell table:style-name="Tableau1.F1" office:value-type="string"><text:p text:style-name="P11"/><text:p text:style-name="P6">. <text:s/>.</text:p></table:table-cell></table:table-row></table:table></draw:text-box></draw:frame><draw:frame draw:style-name="fr3" draw:name="Cadre3" text:anchor-type="char" svg:x="8.243cm" svg:y="0.136cm" svg:width="5.74cm" svg:height="2.247cm" draw:z-index="6"><draw:text-box><text:p text:style-name="Standard">Ecole : </text:p><text:p text:style-name="Standard"/><text:p text:style-name="Standard">Commune : </text:p></draw:text-box></draw:frame><draw:frame draw:style-name="fr3" draw:name="Cadre4" text:anchor-type="char" svg:x="2.845cm" svg:y="0.136cm" svg:width="5.422cm" svg:height="2.247cm" draw:z-index="5"><draw:text-box><text:h text:style-name="P31" text:outline-level="1">PROJET D’ECOLE</text:h><text:p text:style-name="P8">Juin 2006 juin 2009</text:p><text:h text:style-name="Heading_20_2" text:outline-level="2">FICHE ACTION</text:h></draw:text-box></draw:frame><draw:frame draw:style-name="fr4" draw:name="images1" text:anchor-type="as-char" svg:width="3.508cm" svg:height="2.709cm" draw:z-index="1"><draw:image xlink:href="Pictures/20000030000085BD00006863683CEF37.wmf" xlink:type="simple" xlink:show="embed" xlink:actuate="onLoad"/></draw:frame> <text:s text:c="6"/></text:p>
      <text:p text:style-name="P14"><draw:custom-shape text:anchor-type="char" draw:z-index="4" draw:style-name="gr2" draw:text-style-name="P37" svg:width="28.576cm" svg:height="15.876cm" svg:x="-0.953cm" svg:y="0.296cm"><text:p/><draw:enhanced-geometry svg:viewBox="0 0 21600 21600" draw:type="rectangle" draw:enhanced-path="M 0 0 L 21600 0 21600 21600 0 21600 0 0 Z N"/></draw:custom-shape></text:p>
      <text:p text:style-name="P15"><draw:frame draw:style-name="fr3" draw:name="Cadre5" text:anchor-type="char" svg:x="13.958cm" svg:y="0.432cm" svg:width="13.36cm" svg:height="3.835cm" draw:z-index="9"><draw:text-box><text:p text:style-name="P1"/></draw:text-box></draw:frame><draw:frame draw:style-name="fr3" draw:name="Cadre6" text:anchor-type="char" svg:x="-0.647cm" svg:y="0.432cm" svg:width="13.995cm" svg:height="3.835cm" draw:z-index="8"><draw:text-box><text:p text:style-name="P2"/></draw:text-box></draw:frame><text:span text:style-name="T1">Libellé de l’action</text:span> <text:span text:style-name="T2">(bref descriptif de ce que l’on veut faire)</text:span><text:tab/><text:span text:style-name="T1">Objectifs </text:span><text:span text:style-name="T2">(compétences visées ou effets attendus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Indicateurs qui ont déclenché le choix </text:span><text:span text:style-name="T2">(utilisés également pour l’évaluation de l’action)</text:span></text:p>
      <text:p text:style-name="P17"><draw:frame draw:style-name="fr3" draw:name="Cadre7" text:anchor-type="char" svg:x="-0.647cm" svg:y="0.009cm" svg:width="13.871cm" svg:height="3.2cm" draw:z-index="10"><draw:text-box><text:p text:style-name="P1"/></draw:text-box></draw:frame></text:p>
      <text:p text:style-name="P15"><text:span text:style-name="T2"><text:tab/> <text:s text:c="2"/></text:span><text:span text:style-name="T1">Niveau de mise en œuvre de l’action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h text:style-name="Heading_20_6" text:outline-level="6">ACTION</text:h>
          </table:table-cell>
          <table:table-cell table:style-name="Tableau2.B1" office:value-type="string">
            <text:p text:style-name="P8">de classe</text:p>
          </table:table-cell>
          <table:table-cell table:style-name="Tableau2.B1" office:value-type="string">
            <text:p text:style-name="P8">inter-classes</text:p>
          </table:table-cell>
          <table:table-cell table:style-name="Tableau2.B1" office:value-type="string">
            <text:p text:style-name="P8">de cycle</text:p>
          </table:table-cell>
          <table:table-cell table:style-name="Tableau2.B1" office:value-type="string">
            <text:p text:style-name="P8">inter-cycles</text:p>
          </table:table-cell>
          <table:table-cell table:style-name="Tableau2.F1" office:value-type="string">
            <text:p text:style-name="P8">d’école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</table:table>
      <text:p text:style-name="P18"><text:tab/><text:tab/><text:tab/><text:tab/><text:tab/><text:tab/><text:tab/> <text:s text:c="7"/><text:tab/><text:span text:style-name="T2"> <text:s text:c="4"/>(cochez la case concernée)</text:span></text:p>
      <text:h text:style-name="Heading_20_9" text:outline-level="9"><text:s text:c="2"/><text:tab/>Publics concernés<text:tab/><text:tab/></text:h>
      <text:p text:style-name="P19"><draw:frame draw:style-name="fr1" draw:name="Cadre8" text:anchor-type="paragraph" svg:x="12.36cm" svg:y="0.139cm" svg:width="16.651cm" draw:z-index="2"><draw:text-box fo:min-height="0.058cm"><table:table table:name="Tableau3" table:style-name="Tableau3"><table:table-column table:style-name="Tableau3.A" table:number-columns-repeated="2"/><table:table-column table:style-name="Tableau3.C"/><table:table-column table:style-name="Tableau3.D"/><table:table-column table:style-name="Tableau3.E"/><table:table-column table:style-name="Tableau3.F"/><table:table-row table:style-name="Tableau3.1"><table:table-cell table:style-name="Tableau3.A1" table:number-rows-spanned="9" office:value-type="string"><text:p text:style-name="P25"/><text:p text:style-name="P24"><text:s text:c="4"/>Action </text:p><text:p text:style-name="P24">qui concerne</text:p></table:table-cell><table:table-cell table:style-name="Tableau3.B1" table:number-columns-spanned="3" office:value-type="string"><text:h text:style-name="P32" text:outline-level="4">Les élèves</text:h></table:table-cell><table:covered-table-cell/><table:covered-table-cell/><table:table-cell table:style-name="Tableau3.B1" office:value-type="string"><text:h text:style-name="P33" text:outline-level="5"><text:s text:c="12"/>Les maîtres</text:h></table:table-cell><table:table-cell table:style-name="Tableau3.F1" table:number-rows-spanned="2" office:value-type="string"><text:p text:style-name="P24"><text:s/>Autre(s) acteur(s)</text:p></table:table-cell></table:table-row><table:table-row table:style-name="Tableau3.1"><table:covered-table-cell/><table:table-cell table:style-name="Tableau3.B1" office:value-type="string"><text:p text:style-name="P26"><text:s text:c="4"/>Classes</text:p></table:table-cell><table:table-cell table:style-name="Tableau3.B1" office:value-type="string"><text:p text:style-name="P26"><text:s text:c="2"/>Effectifs</text:p></table:table-cell><table:table-cell table:style-name="Tableau3.B1" office:value-type="string"><text:p text:style-name="P26">Enseignant responsable</text:p></table:table-cell><table:table-cell table:style-name="Tableau3.B1" office:value-type="string"><text:p text:style-name="P26"><text:s text:c="2"/>Enseignants engagés</text:p></table:table-cell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B1" table:number-rows-spanned="7" office:value-type="string"><text:p text:style-name="P28"/></table:table-cell><table:table-cell table:style-name="Tableau3.F1" table:number-rows-spanned="7" office:value-type="string"><text:p text:style-name="P28"/></table:table-cell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table:table-row table:style-name="Tableau3.3"><table:covered-table-cell/><table:table-cell table:style-name="Tableau3.A1" office:value-type="string"><text:p text:style-name="P28"/></table:table-cell><table:table-cell table:style-name="Tableau3.A1" office:value-type="string"><text:p text:style-name="P28"/></table:table-cell><table:table-cell table:style-name="Tableau3.A1" office:value-type="string"><text:p text:style-name="P28"/></table:table-cell><table:covered-table-cell/><table:covered-table-cell/></table:table-row></table:table></draw:text-box></draw:frame><text:tab/></text:p>
      <text:p text:style-name="P21"><draw:frame draw:style-name="fr3" draw:name="Cadre9" text:anchor-type="char" svg:x="-0.647cm" svg:y="0.67cm" svg:width="10.82cm" svg:height="0.977cm" draw:z-index="11"><draw:text-box><text:p text:style-name="Standard"/></draw:text-box></draw:frame><text:soft-page-break/>Enseignant coordonnateur de l’action :</text:p>
      <text:p text:style-name="P22"/>
      <text:p text:style-name="P22"/>
      <text:p text:style-name="P22"/>
      <text:p text:style-name="P22"/>
      <text:p text:style-name="P21">Echéancier :</text:p>
      <text:p text:style-name="P23"><draw:frame draw:style-name="fr3" draw:name="Cadre10" text:anchor-type="char" svg:x="3.798cm" svg:y="0.217cm" svg:width="6.375cm" svg:height="0.977cm" draw:z-index="12"><draw:text-box><text:p text:style-name="Standard"/></draw:text-box></draw:frame></text:p>
      <text:p text:style-name="P22"><text:s/>Date de début envisagée : </text:p>
      <text:p text:style-name="P22"/>
      <text:p text:style-name="P23"><draw:frame draw:style-name="fr3" draw:name="Cadre11" text:anchor-type="char" svg:x="3.798cm" svg:y="0.148cm" svg:width="6.375cm" svg:height="0.977cm" draw:z-index="13"><draw:text-box><text:p text:style-name="Standard"/></draw:text-box></draw:frame></text:p>
      <text:p text:style-name="P22"><text:s/>Date de fin envisagée :</text:p>
      <text:p text:style-name="P22"/>
      <text:p text:style-name="P22"/>
      <text:p text:style-name="P22"/>
      <text:p text:style-name="P18"><text:span text:style-name="T1">Modalités pratiques d’organisation </text:span><text:span text:style-name="T2">(détailler l’organisation des élèves, le calendrier, l’encadrement…)</text:span></text:p>
      <text:p text:style-name="P20"><draw:frame draw:style-name="fr3" draw:name="Cadre12" text:anchor-type="char" svg:x="-0.647cm" svg:y="0.136cm" svg:width="27.965cm" svg:height="3.835cm" draw:z-index="14"><draw:text-box><text:p text:style-name="P1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35" text:outline-level="7">Besoins en formation et/ou en accompagnement <text:span text:style-name="T3">(PDF, animations pédagogiques, équipe de circonscription…)</text:span></text:h>
      <text:h text:style-name="P34" text:outline-level="7"><draw:frame draw:style-name="fr3" draw:name="Cadre13" text:anchor-type="char" svg:x="-0.647cm" svg:y="0.055cm" svg:width="27.965cm" svg:height="2.882cm" draw:z-index="16"><draw:text-box><text:p text:style-name="P1"/></draw:text-box></draw:frame></text:h>
      <text:h text:style-name="Heading_20_7" text:outline-level="7"/>
      <text:h text:style-name="Heading_20_7" text:outline-level="7"/>
      <text:h text:style-name="Heading_20_7" text:outline-level="7"/>
      <text:h text:style-name="Heading_20_7" text:outline-level="7"/>
      <text:h text:style-name="P36" text:outline-level="7"/>
      <text:h text:style-name="P35" text:outline-level="7"/>
      <text:h text:style-name="P35" text:outline-level="7">Besoins matériels liés à cette action <text:span text:style-name="T3">(lister les besoins ; préciser éventuellement les coûts et le financement envisagé) </text:span><text:s text:c="21"/><text:tab/></text:h>
      <text:p text:style-name="P23"><draw:frame draw:style-name="fr3" draw:name="Cadre14" text:anchor-type="char" svg:x="-0.647cm" svg:y="0.236cm" svg:width="27.965cm" svg:height="3.145cm" draw:z-index="15"><draw:text-box><text:p text:style-name="P1"/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text:span text:style-name="T2">Si l’équipe pédagogique a prévu de faire appel à un intervenant extérieur, se référer aux consignes présentes sur le site de l’IA : <text:s/></text:span><text:a xlink:type="simple" xlink:href="http://ia74.edres74.ac-grenoble.fr/rubrique.php3?id_rubrique=49"><text:span text:style-name="Internet_20_link"><text:span text:style-name="T2">http://ia74.edres74.ac-grenoble.fr/rubrique.php3?id_rubrique=49</text:span></text:span></text:a></text:p>
      <text:p text:style-name="P29"><text:span text:style-name="T2">et joindre les imprimés nécessaires que vous trouverez sur ce lien </text:span><text:a xlink:type="simple" xlink:href="http://ia74.edres74.ac-grenoble.fr/article.php3?id_article=67"><text:span text:style-name="Internet_20_link"><text:span text:style-name="T2">http://ia74.edres74.ac-grenoble.fr/article.php3?id_article=67</text:span></text:span></text:a></text:p>
      <text:p text:style-name="P27"><draw:custom-shape text:anchor-type="char" draw:z-index="18" draw:style-name="gr3" draw:text-style-name="P37" svg:width="28.576cm" svg:height="5.885cm" svg:x="-0.953cm" svg:y="0.178cm"><text:p/><draw:enhanced-geometry svg:viewBox="0 0 21600 21600" draw:type="rectangle" draw:enhanced-path="M 0 0 L 21600 0 21600 21600 0 21600 0 0 Z N"/></draw:custom-shape></text:p>
      <text:h text:style-name="Heading_20_8" text:outline-level="8">à renseigner à la fin de l’action</text:h>
      <text:p text:style-name="P18"><draw:frame draw:style-name="fr3" draw:name="Cadre15" text:anchor-type="char" svg:x="-0.647cm" svg:y="0.536cm" svg:width="27.965cm" svg:height="4.247cm" draw:z-index="17"><draw:text-box><text:p text:style-name="P1"/></draw:text-box></draw:frame><text:span text:style-name="T1">Evaluation de l’action </text:span><text:span text:style-name="T2">(mesure d’écart entre le constat initial – se rapporter aux indicateurs qui ont déclenché l’action – et l’effet produit à la fin de l’action) </text:span><text:span text:style-name="T1">et suites envisagé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24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924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4.288cm" fo:margin-right="-0.924cm" fo:text-indent="-14.923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4.288cm" fo:margin-right="-0.924cm" fo:text-align="center" style:justify-single-word="false" fo:text-indent="-14.923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4.288cm" fo:margin-right="-0.924cm" fo:text-indent="-0.953cm" style:auto-text-indent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199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N°</dc:title>
    <meta:initial-creator>Inspecteur</meta:initial-creator>
    <meta:creation-date>2006-03-14T13:46:00</meta:creation-date>
    <dc:creator>Inspecteur</dc:creator>
    <dc:date>2006-03-15T10:18:00</dc:date>
    <meta:print-date>2006-03-15T09:17:00</meta:print-date>
    <meta:editing-cycles>11</meta:editing-cycles>
    <meta:editing-duration>PT2H24M</meta:editing-duration>
    <meta:generator>LibreOffice/4.0.5.2$Windows_x86 LibreOffice_project/5464147a081647a250913f19c0715bca595af2f</meta:generator>
    <meta:document-statistic meta:table-count="3" meta:image-count="1" meta:object-count="0" meta:page-count="3" meta:paragraph-count="46" meta:word-count="233" meta:character-count="1712" meta:non-whitespace-character-count="1423"/>
    <meta:user-defined meta:name="Info 1"/>
    <meta:user-defined meta:name="Info 2"/>
    <meta:user-defined meta:name="Info 3"/>
    <meta:user-defined meta:name="Info 4"/>
  </office:meta>
</office:document-meta>
</file>