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75cm" fo:margin-left="0cm" table:align="left" style:writing-mode="lr-tb"/>
    </style:style>
    <style:style style:name="Tableau1.A" style:family="table-column">
      <style:table-column-properties style:column-width="9.088cm"/>
    </style:style>
    <style:style style:name="Tableau1.B" style:family="table-column">
      <style:table-column-properties style:column-width="1.658cm"/>
    </style:style>
    <style:style style:name="Tableau1.C" style:family="table-column">
      <style:table-column-properties style:column-width="0.693cm"/>
    </style:style>
    <style:style style:name="Tableau1.D" style:family="table-column">
      <style:table-column-properties style:column-width="6.736cm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A3" style:family="table-cell">
      <style:table-cell-properties fo:padding="0.097cm" fo:border-left="0.05pt solid #000000" fo:border-right="0.05pt solid #000000" fo:border-top="none" fo:border-bottom="none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Header">
      <style:paragraph-properties fo:margin-top="0cm" fo:margin-bottom="0cm" style:contextual-spacing="false"/>
      <style:text-properties fo:font-size="10pt" fo:font-style="italic" officeooo:rsid="00024ebd" officeooo:paragraph-rsid="00024ebd" style:font-size-asian="10pt" style:font-style-asian="italic" style:font-size-complex="10pt" style:font-style-complex="italic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fo:font-size="14pt" fo:font-weight="bold" officeooo:rsid="00024ebd" officeooo:paragraph-rsid="0003d3f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font-size="10pt" officeooo:paragraph-rsid="0000cbf1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fo:font-size="10pt" officeooo:paragraph-rsid="0003d3f8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fo:font-size="10pt" officeooo:rsid="0000cbf1" officeooo:paragraph-rsid="0003d3f8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fo:font-size="10pt" officeooo:paragraph-rsid="000afd5b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fo:font-size="10pt" style:text-underline-style="none" officeooo:rsid="0000cbf1" officeooo:paragraph-rsid="0000cbf1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officeooo:paragraph-rsid="0008c318"/>
    </style:style>
    <style:style style:name="P12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officeooo:paragraph-rsid="00024ebd"/>
    </style:style>
    <style:style style:name="P13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officeooo:paragraph-rsid="000d61ab"/>
    </style:style>
    <style:style style:name="P14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officeooo:rsid="0008c318" officeooo:paragraph-rsid="0008c318"/>
    </style:style>
    <style:style style:name="P15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 officeooo:rsid="000c252e" officeooo:paragraph-rsid="000d61ab"/>
    </style:style>
    <style:style style:name="P16" style:family="paragraph" style:parent-style-name="Standard">
      <style:paragraph-properties fo:margin-top="0cm" fo:margin-bottom="0cm" style:contextual-spacing="false"/>
      <style:text-properties style:text-underline-style="none" officeooo:paragraph-rsid="00024ebd"/>
    </style:style>
    <style:style style:name="P17" style:family="paragraph" style:parent-style-name="Standard">
      <style:paragraph-properties fo:margin-top="0cm" fo:margin-bottom="0cm" style:contextual-spacing="false"/>
      <style:text-properties style:text-underline-style="none" officeooo:rsid="00024ebd" officeooo:paragraph-rsid="00024ebd"/>
    </style:style>
    <style:style style:name="P18" style:family="paragraph" style:parent-style-name="Standard">
      <style:paragraph-properties fo:margin-top="0cm" fo:margin-bottom="0cm" style:contextual-spacing="false"/>
      <style:text-properties fo:font-size="11pt" style:text-underline-style="solid" style:text-underline-width="auto" style:text-underline-color="font-color" officeooo:rsid="0000cbf1" officeooo:paragraph-rsid="0000cbf1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padding="0cm" fo:border="none"/>
      <style:text-properties fo:font-size="12pt" fo:font-style="italic" style:text-underline-style="none" fo:font-weight="bold" officeooo:paragraph-rsid="0000c512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padding="0cm" fo:border="none"/>
      <style:text-properties fo:font-size="12pt" fo:font-style="italic" style:text-underline-style="none" fo:font-weight="bold" officeooo:rsid="0000cbf1" officeooo:paragraph-rsid="0000c512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/>
      <style:text-properties fo:font-size="12pt" fo:font-style="italic" style:text-underline-style="none" fo:font-weight="bold" officeooo:rsid="0000cbf1" officeooo:paragraph-rsid="0000c512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-0.076cm" fo:margin-right="0.005cm" fo:margin-top="0cm" fo:margin-bottom="0cm" style:contextual-spacing="false" fo:text-indent="-0.635cm" style:auto-text-indent="false">
        <style:tab-stops/>
      </style:paragraph-properties>
      <style:text-properties style:text-underline-style="none" officeooo:rsid="00090d4d" officeooo:paragraph-rsid="00101ff6"/>
    </style:style>
    <style:style style:name="P24" style:family="paragraph" style:parent-style-name="Standard">
      <style:paragraph-properties fo:margin-left="0.025cm" fo:margin-right="0.005cm" fo:margin-top="0cm" fo:margin-bottom="0cm" style:contextual-spacing="false" fo:text-indent="-0.635cm" style:auto-text-indent="false">
        <style:tab-stops/>
      </style:paragraph-properties>
      <style:text-properties officeooo:rsid="000afd5b" officeooo:paragraph-rsid="00090d4d"/>
    </style:style>
    <style:style style:name="P25" style:family="paragraph" style:parent-style-name="Standard">
      <style:paragraph-properties fo:margin-left="0cm" fo:margin-right="0.005cm" fo:margin-top="0cm" fo:margin-bottom="0cm" style:contextual-spacing="false" fo:text-indent="0cm" style:auto-text-indent="false">
        <style:tab-stops/>
      </style:paragraph-properties>
      <style:text-properties officeooo:paragraph-rsid="00090d4d"/>
    </style:style>
    <style:style style:name="P2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7" style:family="paragraph" style:parent-style-name="Standard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cm" style:contextual-spacing="false"/>
      <style:text-properties fo:font-size="10pt" officeooo:paragraph-rsid="00101ff6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style:contextual-spacing="false"/>
      <style:text-properties fo:font-size="10pt" officeooo:paragraph-rsid="0000cbf1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style:contextual-spacing="false"/>
      <style:text-properties fo:font-size="10pt" officeooo:paragraph-rsid="00090d4d" style:font-size-asian="10pt" style:font-size-complex="10pt"/>
    </style:style>
    <style:style style:name="P31" style:family="paragraph" style:parent-style-name="Standard" style:list-style-name="L1">
      <style:paragraph-properties fo:margin-top="0cm" fo:margin-bottom="0cm" style:contextual-spacing="false"/>
      <style:text-properties fo:font-size="10pt" officeooo:paragraph-rsid="00024ebd" style:font-size-asian="10pt" style:font-size-complex="10pt"/>
    </style:style>
    <style:style style:name="P32" style:family="paragraph" style:parent-style-name="Standard" style:list-style-name="L2">
      <style:paragraph-properties fo:margin-top="0cm" fo:margin-bottom="0cm" style:contextual-spacing="false"/>
      <style:text-properties fo:font-size="10pt" officeooo:paragraph-rsid="0008c318" style:font-size-asian="10pt" style:font-size-complex="10pt"/>
    </style:style>
    <style:style style:name="P33" style:family="paragraph" style:parent-style-name="Standard" style:list-style-name="L6">
      <style:paragraph-properties fo:margin-top="0cm" fo:margin-bottom="0cm" style:contextual-spacing="false"/>
      <style:text-properties fo:font-size="10pt" style:font-size-asian="10pt" style:font-size-complex="10pt"/>
    </style:style>
    <style:style style:name="P34" style:family="paragraph" style:parent-style-name="Standard" style:list-style-name="L6">
      <style:paragraph-properties fo:margin-top="0cm" fo:margin-bottom="0cm" style:contextual-spacing="false"/>
      <style:text-properties fo:font-size="10pt" officeooo:paragraph-rsid="0003d3f8" style:font-size-asian="10pt" style:font-size-complex="10pt"/>
    </style:style>
    <style:style style:name="P35" style:family="paragraph" style:parent-style-name="Standard" style:list-style-name="L7">
      <style:paragraph-properties fo:margin-top="0cm" fo:margin-bottom="0cm" style:contextual-spacing="false"/>
      <style:text-properties fo:font-size="10pt" officeooo:paragraph-rsid="0003d3f8" style:font-size-asian="10pt" style:font-size-complex="10pt"/>
    </style:style>
    <style:style style:name="P36" style:family="paragraph" style:parent-style-name="Standard" style:list-style-name="L7">
      <style:paragraph-properties fo:margin-top="0cm" fo:margin-bottom="0cm" style:contextual-spacing="false"/>
      <style:text-properties fo:font-size="10pt" officeooo:paragraph-rsid="0011ed08" style:font-size-asian="10pt" style:font-size-complex="10pt"/>
    </style:style>
    <style:style style:name="P37" style:family="paragraph" style:parent-style-name="Standard" style:list-style-name="L3">
      <style:paragraph-properties fo:margin-top="0cm" fo:margin-bottom="0cm" style:contextual-spacing="false"/>
      <style:text-properties fo:font-size="10pt" style:text-underline-style="none" officeooo:rsid="0008c318" officeooo:paragraph-rsid="0008c318" style:font-size-asian="10pt" style:font-size-complex="10pt"/>
    </style:style>
    <style:style style:name="P38" style:family="paragraph" style:parent-style-name="Standard" style:list-style-name="L4">
      <style:paragraph-properties fo:margin-top="0cm" fo:margin-bottom="0cm" style:contextual-spacing="false"/>
      <style:text-properties fo:font-size="10pt" style:text-underline-style="none" officeooo:rsid="0008c318" officeooo:paragraph-rsid="0008c318" style:font-size-asian="10pt" style:font-size-complex="10pt"/>
    </style:style>
    <style:style style:name="P39" style:family="paragraph" style:parent-style-name="Standard" style:list-style-name="L7">
      <style:paragraph-properties fo:margin-top="0cm" fo:margin-bottom="0cm" style:contextual-spacing="false"/>
      <style:text-properties fo:font-size="10pt" style:text-underline-style="solid" style:text-underline-width="auto" style:text-underline-color="font-color" officeooo:rsid="00090d4d" officeooo:paragraph-rsid="000afd5b" style:font-size-asian="10pt" style:font-size-complex="10pt"/>
    </style:style>
    <style:style style:name="P40" style:family="paragraph" style:parent-style-name="Standard" style:list-style-name="L7">
      <style:paragraph-properties fo:margin-top="0cm" fo:margin-bottom="0cm" style:contextual-spacing="false"/>
      <style:text-properties officeooo:paragraph-rsid="000afd5b"/>
    </style:style>
    <style:style style:name="P41" style:family="paragraph" style:parent-style-name="Standard" style:list-style-name="L7">
      <style:paragraph-properties fo:margin-top="0cm" fo:margin-bottom="0cm" style:contextual-spacing="false"/>
      <style:text-properties officeooo:paragraph-rsid="0011ed08"/>
    </style:style>
    <style:style style:name="P42" style:family="paragraph" style:parent-style-name="Standard" style:list-style-name="L7">
      <style:paragraph-properties fo:margin-top="0cm" fo:margin-bottom="0cm" style:contextual-spacing="false"/>
      <style:text-properties officeooo:paragraph-rsid="000df3ec"/>
    </style:style>
    <style:style style:name="P43" style:family="paragraph" style:parent-style-name="Standard" style:list-style-name="L5">
      <style:paragraph-properties fo:margin-top="0cm" fo:margin-bottom="0cm" style:contextual-spacing="false" style:shadow="non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076cm" fo:margin-right="0.005cm" fo:margin-top="0cm" fo:margin-bottom="0cm" style:contextual-spacing="false" fo:text-indent="-0.635cm" style:auto-text-indent="false">
        <style:tab-stops/>
      </style:paragraph-properties>
      <style:text-properties style:text-underline-style="solid" style:text-underline-width="auto" style:text-underline-color="font-color" officeooo:rsid="00090d4d" officeooo:paragraph-rsid="000afd5b"/>
    </style:style>
    <style:style style:name="P45" style:family="paragraph" style:parent-style-name="Standard" style:list-style-name="L7">
      <style:paragraph-properties fo:margin-left="-0.076cm" fo:margin-right="0.005cm" fo:margin-top="0cm" fo:margin-bottom="0cm" style:contextual-spacing="false" fo:text-indent="-0.635cm" style:auto-text-indent="false">
        <style:tab-stops/>
      </style:paragraph-properties>
      <style:text-properties officeooo:paragraph-rsid="00101ff6"/>
    </style:style>
    <style:style style:name="P46" style:family="paragraph" style:parent-style-name="Standard" style:list-style-name="L7">
      <style:paragraph-properties fo:margin-left="0.025cm" fo:margin-right="0.005cm" fo:margin-top="0cm" fo:margin-bottom="0cm" style:contextual-spacing="false" fo:text-indent="-0.635cm" style:auto-text-indent="false">
        <style:tab-stops/>
      </style:paragraph-properties>
      <style:text-properties fo:font-size="10pt" officeooo:rsid="00090d4d" officeooo:paragraph-rsid="00101ff6" style:font-size-asian="10pt" style:font-size-complex="10pt"/>
    </style:style>
    <style:style style:name="P47" style:family="paragraph" style:parent-style-name="Standard">
      <style:paragraph-properties fo:margin-left="0.025cm" fo:margin-right="0.005cm" fo:margin-top="0cm" fo:margin-bottom="0cm" style:contextual-spacing="false" fo:text-indent="-0.635cm" style:auto-text-indent="false">
        <style:tab-stops/>
      </style:paragraph-properties>
      <style:text-properties fo:font-size="10pt" officeooo:rsid="00101ff6" officeooo:paragraph-rsid="00101ff6" style:font-size-asian="10pt" style:font-size-complex="10pt"/>
    </style:style>
    <style:style style:name="T1" style:family="text">
      <style:text-properties officeooo:rsid="00024eb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8c318" style:font-size-asian="14pt" style:font-weight-asian="bold" style:font-size-complex="14pt"/>
    </style:style>
    <style:style style:name="T4" style:family="text">
      <style:text-properties fo:font-size="14pt" fo:font-weight="bold" officeooo:rsid="00101ff6" style:font-size-asian="14pt" style:font-weight-asian="bold" style:font-size-complex="14pt"/>
    </style:style>
    <style:style style:name="T5" style:family="text">
      <style:text-properties fo:font-size="14pt" fo:font-weight="bold" officeooo:rsid="00127e29" style:font-size-asian="14pt" style:font-weight-asian="bold" style:font-size-complex="14pt"/>
    </style:style>
    <style:style style:name="T6" style:family="text">
      <style:text-properties officeooo:rsid="0000c512"/>
    </style:style>
    <style:style style:name="T7" style:family="text">
      <style:text-properties officeooo:rsid="0000cbf1"/>
    </style:style>
    <style:style style:name="T8" style:family="text">
      <style:text-properties officeooo:rsid="0003d3f8"/>
    </style:style>
    <style:style style:name="T9" style:family="text">
      <style:text-properties officeooo:rsid="000539fb"/>
    </style:style>
    <style:style style:name="T10" style:family="text">
      <style:text-properties officeooo:rsid="0008c318"/>
    </style:style>
    <style:style style:name="T11" style:family="text">
      <style:text-properties officeooo:rsid="00090d4d"/>
    </style:style>
    <style:style style:name="T12" style:family="text">
      <style:text-properties style:text-underline-style="none" officeooo:rsid="0008c318"/>
    </style:style>
    <style:style style:name="T13" style:family="text">
      <style:text-properties style:text-underline-style="none" officeooo:rsid="000afd5b"/>
    </style:style>
    <style:style style:name="T14" style:family="text">
      <style:text-properties style:text-underline-style="solid" style:text-underline-width="auto" style:text-underline-color="font-color" officeooo:rsid="00090d4d"/>
    </style:style>
    <style:style style:name="T15" style:family="text">
      <style:text-properties style:text-underline-style="solid" style:text-underline-width="auto" style:text-underline-color="font-color" officeooo:rsid="000afd5b"/>
    </style:style>
    <style:style style:name="T16" style:family="text">
      <style:text-properties officeooo:rsid="000c252e"/>
    </style:style>
    <style:style style:name="T17" style:family="text">
      <style:text-properties officeooo:rsid="000d61ab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01ff6" style:font-size-asian="10pt" style:font-size-complex="10pt"/>
    </style:style>
    <style:style style:name="T20" style:family="text">
      <style:text-properties fo:font-size="10pt" officeooo:rsid="00024ebd" style:font-size-asian="10pt" style:font-size-complex="10pt"/>
    </style:style>
    <style:style style:name="T21" style:family="text">
      <style:text-properties officeooo:rsid="00101f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Observation</text:span><text:span text:style-name="T4">s d'enfants conduite</text:span><text:span text:style-name="T5">s</text:span><text:span text:style-name="T4"> en</text:span><text:span text:style-name="T3"> crèche</text:span></text:p>
      <text:p text:style-name="P2"><text:span text:style-name="T10">Jeudi 13</text:span> février 2014 – mati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0">Activités des <text:span text:style-name="T21">enfant</text:span>s</text:p>
            <text:p text:style-name="P3">Les activités <text:span text:style-name="T8">mises en place</text:span> ont-elles été le plus souvent  : <text:span text:style-name="T18"><text:s/></text:span></text:p>
          </table:table-cell>
          <table:covered-table-cell/>
          <table:covered-table-cell/>
          <table:table-cell table:style-name="Tableau1.D1" table:number-rows-spanned="18" office:value-type="string">
            <text:p text:style-name="P19"><text:span text:style-name="T6">Notes, remarqu</text:span><text:span text:style-name="T7">es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  <table:table-row>
          <table:table-cell table:style-name="Tableau1.A2" table:number-columns-spanned="2" office:value-type="string">
            <text:list xml:id="list8829337048665528475" text:style-name="L1">
              <text:list-item>
                <text:p text:style-name="P28">guidées par 1 adulte <text:s/></text:p>
              </text:list-item>
            </text:list>
          </table:table-cell>
          <table:covered-table-cell/>
          <table:table-cell table:style-name="Tableau1.D1" office:value-type="string">
            <text:p text:style-name="P4"/>
          </table:table-cell>
          <table:covered-table-cell/>
        </table:table-row>
        <table:table-row>
          <table:table-cell table:style-name="Tableau1.A3" table:number-columns-spanned="2" office:value-type="string">
            <text:list xml:id="list34467778" text:continue-numbering="true" text:style-name="L1">
              <text:list-item>
                <text:p text:style-name="P28">laissées à l’initiative de l’enfant <text:s text:c="2"/></text:p>
              </text:list-item>
            </text:list>
          </table:table-cell>
          <table:covered-table-cell/>
          <table:table-cell table:style-name="Tableau1.C3" office:value-type="string">
            <text:p text:style-name="P4"/>
          </table:table-cell>
          <table:covered-table-cell/>
        </table:table-row>
        <table:table-row>
          <table:table-cell table:style-name="Tableau1.A3" table:number-columns-spanned="2" office:value-type="string">
            <text:list xml:id="list34477882" text:continue-numbering="true" text:style-name="L1">
              <text:list-item>
                <text:p text:style-name="P27">supervisées par l’enseignant <text:s/></text:p>
              </text:list-item>
            </text:list>
          </table:table-cell>
          <table:covered-table-cell/>
          <table:table-cell table:style-name="Tableau1.C3" office:value-type="string">
            <text:p text:style-name="P4"/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3">Les activités se sont déroulées <text:span text:style-name="T8">principalem</text:span>ent :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list xml:id="list34480393" text:continue-numbering="true" text:style-name="L1">
              <text:list-item>
                <text:p text:style-name="P27"><text:span text:style-name="T9">e</text:span>n grand groupe <text:s/></text:p>
              </text:list-item>
            </text:list>
          </table:table-cell>
          <table:covered-table-cell/>
          <table:table-cell table:style-name="Tableau1.D1" office:value-type="string">
            <text:p text:style-name="P4"/>
          </table:table-cell>
          <table:covered-table-cell/>
        </table:table-row>
        <table:table-row>
          <table:table-cell table:style-name="Tableau1.A2" table:number-columns-spanned="2" office:value-type="string">
            <text:list xml:id="list34454443" text:continue-numbering="true" text:style-name="L1">
              <text:list-item>
                <text:p text:style-name="P27"><text:span text:style-name="T9">e</text:span>n ateliers tournants <text:s text:c="3"/></text:p>
              </text:list-item>
            </text:list>
          </table:table-cell>
          <table:covered-table-cell/>
          <table:table-cell table:style-name="Tableau1.C7" office:value-type="string">
            <text:p text:style-name="P4"/>
          </table:table-cell>
          <table:covered-table-cell/>
        </table:table-row>
        <table:table-row>
          <table:table-cell table:style-name="Tableau1.A2" table:number-columns-spanned="2" office:value-type="string">
            <text:list xml:id="list34462100" text:continue-numbering="true" text:style-name="L1">
              <text:list-item>
                <text:p text:style-name="P27"><text:span text:style-name="T9">e</text:span>n groupes de besoins </text:p>
              </text:list-item>
            </text:list>
          </table:table-cell>
          <table:covered-table-cell/>
          <table:table-cell table:style-name="Tableau1.C7" office:value-type="string">
            <text:p text:style-name="P4"/>
          </table:table-cell>
          <table:covered-table-cell/>
        </table:table-row>
        <table:table-row>
          <table:table-cell table:style-name="Tableau1.A2" table:number-columns-spanned="2" office:value-type="string">
            <text:list xml:id="list34485421" text:continue-numbering="true" text:style-name="L1">
              <text:list-item>
                <text:p text:style-name="P27"><text:span text:style-name="T9">e</text:span>n groupes spontanés <text:s text:c="3"/></text:p>
              </text:list-item>
            </text:list>
          </table:table-cell>
          <table:covered-table-cell/>
          <table:table-cell table:style-name="Tableau1.C7" office:value-type="string">
            <text:p text:style-name="P4"/>
          </table:table-cell>
          <table:covered-table-cell/>
        </table:table-row>
        <table:table-row>
          <table:table-cell table:style-name="Tableau1.A3" table:number-columns-spanned="3" office:value-type="string">
            <text:list xml:id="list34458202" text:continue-numbering="true" text:style-name="L1">
              <text:list-item>
                <text:p text:style-name="P27"><text:span text:style-name="T9">a</text:span>utre (préciser) : …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14">Echanges langagiers adultes/enfant</text:p>
            <text:list xml:id="list7472167079067551779" text:style-name="L2">
              <text:list-item>
                <text:p text:style-name="P32"><text:span text:style-name="T13">S</text:span><text:span text:style-name="T12">e produisent-ils à <text:s/>l'initiative des enfants ? Pour quelles raisons ?</text:span></text:p>
              </text:list-item>
            </text:list>
            <text:list xml:id="list7606814246209701376" text:style-name="L3">
              <text:list-item>
                <text:p text:style-name="P37">A l'initiative des adultes ? Pour quelles raisons ?</text:p>
              </text:list-item>
            </text:list>
            <text:list xml:id="list6378601104278664073" text:style-name="L4">
              <text:list-item>
                <text:p text:style-name="P38">Quelles sont les attentions langagières des <text:s/>adultes en direction des enfants ? (formulation, reformulation, précision...)</text:p>
              </text:list-item>
            </text:list>
            <text:p text:style-name="P11"><text:span text:style-name="T7">E</text:span>changes entre pairs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list xml:id="list34472987" text:continue-list="list34458202" text:style-name="L1">
              <text:list-item>
                <text:p text:style-name="P29"><text:span text:style-name="T7">Les échanges entre pairs sont-ils nombreux ? <text:s text:c="6"/></text:span><text:span text:style-name="T1">OUI <text:s/>- <text:s/>NON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6"><text:span text:style-name="T7">A quels moments et lors de quel</text:span><text:span text:style-name="T8">s </text:span><text:span text:style-name="T7">type</text:span><text:span text:style-name="T8">s</text:span><text:span text:style-name="T7"> d'activités ont-ils lieu ? <text:s text:c="5"/></text:span></text:p>
            <text:p text:style-name="P7"><text:s text:c="5"/>…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18">Consignes</text:p>
            <text:p text:style-name="P9">Les consignes données sont-elles dans l'ensemble : <text:s/>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list xml:id="list7987338141500498531" text:style-name="L5">
              <text:list-item>
                <text:p text:style-name="P43"><text:span text:style-name="T11">F</text:span><text:span text:style-name="T10">ermées / ouvertes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list xml:id="list34461553" text:continue-list="list34472987" text:style-name="L1">
              <text:list-item>
                <text:p text:style-name="P30"><text:span text:style-name="T11">C</text:span><text:span text:style-name="T10">ontraignantes / libres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6">Des activités se sont-elles déroulées sans consigne aucune? <text:span text:style-name="T1">OUI - NON</text:span></text:p>
            <text:p text:style-name="P6"><text:span text:style-name="T1">Si oui, </text:span>préciser lesquelles : </text:p>
            <text:p text:style-name="P5"><text:s text:c="5"/>…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C7" table:number-columns-spanned="3" office:value-type="string">
            <text:p text:style-name="P12">Gestion des élèves</text:p>
            <text:p text:style-name="P8">Certains <text:span text:style-name="T10">enfants</text:span> <text:span text:style-name="T10">restent-ils en dehors des activités proposées</text:span> ? <text:s text:c="7"/><text:span text:style-name="T1">OUI - NON</text:span></text:p>
            <text:p text:style-name="P6">Si oui : </text:p>
            <text:list xml:id="list8020203227800190593" text:style-name="L6">
              <text:list-item>
                <text:p text:style-name="P34"><text:span text:style-name="T8">A </text:span>votre avis, pour quelles raisons ? <text:span text:style-name="T10">Est-ce un problème ?</text:span></text:p>
                <text:p text:style-name="P34">....................................................................................................</text:p>
              </text:list-item>
              <text:list-item>
                <text:p text:style-name="P33">Que se passe-t-il à ce moment là ?</text:p>
              </text:list-item>
            </text:list>
            <text:list xml:id="list34457812" text:continue-list="list34461553" text:style-name="L1">
              <text:list-header>
                <text:p text:style-name="P27">…..............................................................................................</text:p>
              </text:list-header>
            </text:list>
            <text:p text:style-name="P4">Quelles sont les activités prises en charge par le <text:span text:style-name="T10">personnel ?</text:span></text:p>
            <text:p text:style-name="P4"><text:s text:c="6"/>…......................................................................................................</text:p>
            <text:list xml:id="list34482931" text:continue-numbering="true" text:style-name="L1">
              <text:list-item>
                <text:p text:style-name="P31">Ces activités étaient-elles programmées ? <text:s text:c="25"/><text:span text:style-name="T1">OUI <text:s/>- <text:s/>NON</text:span></text:p>
              </text:list-item>
            </text:list>
            <text:p text:style-name="P6">Si non, <text:span text:style-name="T8">c</text:span>es activités se sont-elles déroulées : <text:s/></text:p>
            <text:list xml:id="list1438391790422988487" text:style-name="L7">
              <text:list-item>
                <text:p text:style-name="P35">spontanément <text:s text:c="73"/><text:span text:style-name="T1">OUI <text:s/>- <text:s/>NON</text:span></text:p>
              </text:list-item>
              <text:list-item>
                <text:p text:style-name="P40"><text:span text:style-name="T18">en réponse à un besoin de certains </text:span><text:span text:style-name="T19">enfant</text:span><text:span text:style-name="T18">s ? <text:s text:c="19"/></text:span><text:span text:style-name="T20">OUI <text:s/>- <text:s/>NON </text:span></text:p>
                <text:p text:style-name="P39"/>
              </text:list-item>
            </text:list>
            <text:p text:style-name="P44"/>
            <text:list xml:id="list34486396" text:continue-numbering="true" text:style-name="L7">
              <text:list-header>
                <text:p text:style-name="P45"><text:span text:style-name="T1"><text:s text:c="2"/></text:span><text:span text:style-name="T14">Matériel</text:span></text:p>
                <text:p text:style-name="P46"><text:soft-page-break/>Quel matériel vous paraît pouvoir être utilisé dans votre classe ?</text:p>
              </text:list-header>
            </text:list>
            <text:p text:style-name="P23"><text:s text:c="5"/></text:p>
            <text:p text:style-name="P23"/>
            <text:p text:style-name="P23"/>
            <text:p text:style-name="P23"/>
            <text:p text:style-name="P23"/>
            <text:p text:style-name="P44"/>
            <text:p text:style-name="P25"><text:span text:style-name="T13"><text:s text:c="2"/></text:span><text:span text:style-name="T15">Place des parents ?</text:span></text:p>
            <text:p text:style-name="P24"><text:s text:c="7"/><text:span text:style-name="T18"><text:s/>Les parents restent-ils dans les locaux pour jouer un rôle précis ?</text:span></text:p>
            <text:p text:style-name="P47"><text:s text:c="8"/>Si oui, lequel : </text:p>
            <text:list xml:id="list34484280" text:continue-numbering="true" text:style-name="L7">
              <text:list-header>
                <text:p text:style-name="P36"><text:s text:c="16"/></text:p>
                <text:p text:style-name="P41"><text:s text:c="14"/></text:p>
                <text:p text:style-name="P42"><text:s text:c="6"/></text:p>
                <text:p text:style-name="P42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19" office:value-type="string">
            <text:p text:style-name="P15">Fonctionnement similaire à celui des classes TPS/P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D1" table:number-columns-spanned="3" office:value-type="string">
            <text:p text:style-name="P13"><text:span text:style-name="T16">Fonctionnement distinct de cel</text:span><text:span text:style-name="T17">ui</text:span><text:span text:style-name="T16"> des classes TPS/PS</text:span></text:p>
          </table:table-cell>
          <table:covered-table-cell/>
          <table:covered-table-cell/>
        </table:table-row>
        <table:table-row>
          <table:table-cell table:style-name="Tableau1.C7" table:number-columns-spanned="4" office:value-type="string">
            <text:p text:style-name="P12">Ce temps d'observation vous a-t-il surpris sur un <text:span text:style-name="T1">(ou des) </text:span>point<text:span text:style-name="T1">(s)</text:span> particulier<text:span text:style-name="T1">(s) ?</text:span></text:p>
            <text:p text:style-name="P16"><text:span text:style-name="T1">P</text:span>réciser le<text:span text:style-name="T1">(s)</text:span>quel<text:span text:style-name="T1">(s) : 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/>
      <style:text-properties fo:font-size="10pt" fo:font-style="italic" officeooo:rsid="00024ebd" officeooo:paragraph-rsid="00024ebd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801cm" fo:margin-left="1.649cm" fo:margin-right="1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age « Scolarisation des enfants de moins de trois ans 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3:27:00</meta:creation-date>
    <meta:initial-creator>Martine Héron de Villefosse</meta:initial-creator>
    <dc:date>2014-02-05T14:31:40.37</dc:date>
    <meta:editing-cycles>14</meta:editing-cycles>
    <meta:editing-duration>PT27M1S</meta:editing-duration>
    <meta:generator>LibreOffice/4.0.5.2$Windows_x86 LibreOffice_project/5464147a081647a250913f19c0715bca595af2f</meta:generator>
    <meta:print-date>2014-01-27T16:56:12.98</meta:print-date>
    <meta:document-statistic meta:table-count="1" meta:image-count="0" meta:object-count="0" meta:page-count="2" meta:paragraph-count="58" meta:word-count="341" meta:character-count="2737" meta:non-whitespace-character-count="2222"/>
    <meta:template xlink:type="simple" xlink:actuate="onRequest" xlink:title="Normal.dotm" xlink:href=""/>
  </office:meta>
</office:document-meta>
</file>