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8cm" table:align="left"/>
    </style:style>
    <style:style style:name="Tableau1.A" style:family="table-column">
      <style:table-column-properties style:column-width="4.565cm"/>
    </style:style>
    <style:style style:name="Tableau1.B" style:family="table-column">
      <style:table-column-properties style:column-width="21.133cm"/>
    </style:style>
    <style:style style:name="Tableau1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left"/>
    </style:style>
    <style:style style:name="Tableau3.A" style:family="table-column">
      <style:table-column-properties style:column-width="4.3cm"/>
    </style:style>
    <style:style style:name="Tableau3.B" style:family="table-column">
      <style:table-column-properties style:column-width="21.3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25.698cm" table:align="left"/>
    </style:style>
    <style:style style:name="Tableau2.A" style:family="table-column">
      <style:table-column-properties style:column-width="2.15cm"/>
    </style:style>
    <style:style style:name="Tableau2.B" style:family="table-column">
      <style:table-column-properties style:column-width="12.039cm"/>
    </style:style>
    <style:style style:name="Tableau2.C" style:family="table-column">
      <style:table-column-properties style:column-width="3.406cm"/>
    </style:style>
    <style:style style:name="Tableau2.D" style:family="table-column">
      <style:table-column-properties style:column-width="3.507cm"/>
    </style:style>
    <style:style style:name="Tableau2.E" style:family="table-column">
      <style:table-column-properties style:column-width="4.597cm"/>
    </style:style>
    <style:style style:name="Tableau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ffff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normal" officeooo:rsid="000af998" officeooo:paragraph-rsid="000d6280" style:font-size-asian="14pt" style:font-weight-asian="normal" style:font-size-complex="14pt" style:font-weight-complex="normal"/>
    </style:style>
    <style:style style:name="P2" style:family="paragraph" style:parent-style-name="Standard">
      <style:text-properties officeooo:rsid="000af998" officeooo:paragraph-rsid="000af998"/>
    </style:style>
    <style:style style:name="P3" style:family="paragraph" style:parent-style-name="Standard">
      <style:text-properties officeooo:paragraph-rsid="000d81df"/>
    </style:style>
    <style:style style:name="P4" style:family="paragraph" style:parent-style-name="Standard">
      <style:text-properties style:font-name="Arial" fo:font-size="10pt" officeooo:paragraph-rsid="000d81d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0af998" officeooo:paragraph-rsid="000af998" style:font-size-asian="11pt" style:font-weight-asian="bold" style:font-size-complex="11pt" style:font-weight-complex="bold"/>
    </style:style>
    <style:style style:name="P6" style:family="paragraph" style:parent-style-name="Table_20_Contents">
      <style:text-properties officeooo:rsid="000af998" officeooo:paragraph-rsid="000af998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1pt" officeooo:rsid="000d6280" officeooo:paragraph-rsid="000d628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d6280" officeooo:paragraph-rsid="000d6280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rsid="000af998" officeooo:paragraph-rsid="000af998" style:font-size-asian="10pt" style:font-size-complex="10pt"/>
    </style:style>
    <style:style style:name="P12" style:family="paragraph" style:parent-style-name="Table_20_Contents">
      <style:text-properties style:font-name="Arial" fo:font-size="10pt" officeooo:rsid="000b7426" officeooo:paragraph-rsid="000b7426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0af998" style:font-size-asian="10pt" style:font-size-complex="10pt"/>
    </style:style>
    <style:style style:name="P14" style:family="paragraph" style:parent-style-name="Table_20_Contents">
      <style:text-properties style:font-name="Arial" fo:font-size="10pt" officeooo:rsid="000d6280" officeooo:paragraph-rsid="000d628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af998" officeooo:paragraph-rsid="000af99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af998" officeooo:paragraph-rsid="000b742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d81d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b7426" officeooo:paragraph-rsid="000b742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d81df" officeooo:paragraph-rsid="000d81df" style:font-size-asian="11pt" style:font-weight-asian="bold" style:font-size-complex="11pt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Arial" fo:font-size="7pt" officeooo:rsid="000d81df" officeooo:paragraph-rsid="000d6280" style:font-size-asian="6.09999990463257pt" style:font-size-complex="7pt"/>
    </style:style>
    <style:style style:name="P21" style:family="paragraph" style:parent-style-name="Header">
      <style:paragraph-properties fo:text-align="start" style:justify-single-word="false"/>
      <style:text-properties style:font-name="Arial" fo:font-size="11pt" fo:font-weight="normal" officeooo:rsid="000d81df" officeooo:paragraph-rsid="000e8e8c" style:font-size-asian="11pt" style:font-weight-asian="normal" style:font-size-complex="11pt" style:font-weight-complex="normal"/>
    </style:style>
    <style:style style:name="P22" style:family="paragraph" style:parent-style-name="Header" style:list-style-name="L1">
      <style:paragraph-properties fo:text-align="start" style:justify-single-word="false"/>
      <style:text-properties style:font-name="Arial" fo:font-size="11pt" fo:font-weight="normal" officeooo:rsid="000e8e8c" officeooo:paragraph-rsid="000e8e8c" style:font-size-asian="11pt" style:font-weight-asian="normal" style:font-size-complex="11pt" style:font-weight-complex="normal"/>
    </style:style>
    <style:style style:name="P23" style:family="paragraph" style:parent-style-name="Header" style:list-style-name="L2">
      <style:paragraph-properties fo:text-align="start" style:justify-single-word="false"/>
      <style:text-properties fo:font-size="11pt" officeooo:paragraph-rsid="000d81df" style:font-size-asian="11pt" style:font-size-complex="11pt"/>
    </style:style>
    <style:style style:name="P24" style:family="paragraph" style:parent-style-name="Header" style:list-style-name="L3">
      <style:paragraph-properties fo:text-align="start" style:justify-single-word="false"/>
      <style:text-properties fo:font-size="11pt" officeooo:paragraph-rsid="000d81df" style:font-size-asian="11pt" style:font-size-complex="11pt"/>
    </style:style>
    <style:style style:name="P25" style:family="paragraph" style:parent-style-name="Header" style:list-style-name="L3">
      <style:paragraph-properties fo:text-align="start" style:justify-single-word="false"/>
      <style:text-properties fo:font-size="11pt" officeooo:paragraph-rsid="000e8e8c" style:font-size-asian="11pt" style:font-size-complex="11pt"/>
    </style:style>
    <style:style style:name="P26" style:family="paragraph" style:parent-style-name="Table_20_Contents">
      <style:text-properties style:font-name="Arial" fo:font-size="10pt" officeooo:rsid="000f298d" officeooo:paragraph-rsid="000af998" style:font-size-asian="10pt" style:font-size-complex="10pt"/>
    </style:style>
    <style:style style:name="P27" style:family="paragraph" style:parent-style-name="Footer">
      <style:paragraph-properties fo:text-align="end" style:justify-single-word="false"/>
      <style:text-properties fo:font-size="10pt" fo:font-style="italic" officeooo:rsid="000f298d" officeooo:paragraph-rsid="000f298d" style:font-size-asian="10pt" style:font-style-asian="italic" style:font-size-complex="10pt" style:font-style-complex="italic"/>
    </style:style>
    <style:style style:name="T1" style:family="text">
      <style:text-properties officeooo:rsid="000e8e8c"/>
    </style:style>
    <style:style style:name="T2" style:family="text">
      <style:text-properties officeooo:rsid="000d81df"/>
    </style:style>
    <style:style style:name="T3" style:family="text">
      <style:text-properties officeooo:rsid="000af998"/>
    </style:style>
    <style:style style:name="T4" style:family="text">
      <style:text-properties style:font-name="Arial" officeooo:rsid="000d81df"/>
    </style:style>
    <style:style style:name="T5" style:family="text">
      <style:text-properties style:font-name="Arial" fo:font-weight="normal" officeooo:rsid="000d81df" style:font-weight-asian="normal" style:font-weight-complex="normal"/>
    </style:style>
    <style:style style:name="T6" style:family="text">
      <style:text-properties style:font-name="Arial" fo:font-weight="normal" officeooo:rsid="000e8e8c" style:font-weight-asian="normal" style:font-weight-complex="normal"/>
    </style:style>
    <style:style style:name="T7" style:family="text">
      <style:text-properties style:font-name="Arial" officeooo:rsid="000af998"/>
    </style:style>
    <style:style style:name="T8" style:family="text">
      <style:text-properties style:font-name="Arial" officeooo:rsid="000b7426"/>
    </style:style>
    <style:style style:name="T9" style:family="text">
      <style:text-properties style:font-name="Arial" officeooo:rsid="000e8e8c"/>
    </style:style>
    <style:style style:name="T10" style:family="text">
      <style:text-properties style:font-name="Arial" fo:font-size="10pt" officeooo:rsid="000d81df" style:font-size-asian="10pt" style:font-size-complex="10pt"/>
    </style:style>
    <style:style style:name="T11" style:family="text">
      <style:text-properties style:font-name="Arial" fo:font-size="10pt" officeooo:rsid="000e8e8c" style:font-size-asian="10pt" style:font-size-complex="10pt"/>
    </style:style>
    <style:style style:name="T12" style:family="text">
      <style:text-properties style:font-name="Arial" fo:font-size="10pt" officeooo:rsid="000b7426" style:font-size-asian="10pt" style:font-size-complex="10pt"/>
    </style:style>
    <style:style style:name="T13" style:family="text">
      <style:text-properties officeooo:rsid="000b7426"/>
    </style:style>
    <style:style style:name="T14" style:family="text">
      <style:text-properties officeooo:rsid="000d628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d6280"/>
    </style:style>
    <style:style style:name="T17" style:family="text">
      <style:text-properties officeooo:rsid="000f2b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 plan de séquence est un outil qui permet de : </text:p>
      <text:list xml:id="list5420411069097856313" text:style-name="L1">
        <text:list-item>
          <text:p text:style-name="P22">sortir de la seule alternance regroupement/ateliers tournants</text:p>
        </text:list-item>
      </text:list>
      <text:list xml:id="list3020141049496820025" text:style-name="L2">
        <text:list-item>
          <text:p text:style-name="P23"><text:span text:style-name="T5">préparer les séances d'apprentissage </text:span><text:span text:style-name="T6">en identifiant les « observables » de l'activité de l'enfant </text:span></text:p>
        </text:list-item>
      </text:list>
      <text:list xml:id="list1318011064571069139" text:style-name="L3">
        <text:list-item>
          <text:p text:style-name="P24"><text:span text:style-name="T7">choisir </text:span><text:span text:style-name="T9">d</text:span><text:span text:style-name="T7">es formes de travail </text:span><text:span text:style-name="T9">renouvelées, </text:span><text:span text:style-name="T8">adaptées aux objectifs visés </text:span></text:p>
        </text:list-item>
        <text:list-item>
          <text:p text:style-name="P25"><text:span text:style-name="T7">planifier l</text:span><text:span text:style-name="T4">eur mise en œuvre </text:span><text:span text:style-name="T9">en</text:span><text:span text:style-name="T4"> </text:span><text:span text:style-name="T9">tenant</text:span><text:span text:style-name="T8"> compte des périodes de vigilanc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omaine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Composant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3" office:value-type="string">
            <text:p text:style-name="P19"><text:span text:style-name="T17">Objectifs</text:span>(s) visé(s)</text:p>
            <text:p text:style-name="P19"/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Déroulement</text:p>
          </table:table-cell>
          <table:table-cell table:style-name="Tableau3.B1" office:value-type="string">
            <text:p text:style-name="P7"><text:span text:style-name="T16">Durée</text:span><text:span text:style-name="T14"> : </text:span></text:p>
            <text:p text:style-name="P8"><text:span text:style-name="T15">Modalités</text:span> : séances perlées (une fois par semaine), regroupées (jours qui se suivent), intensif (plusieurs séances par jour)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5">Nombre de séances</text:p>
          </table:table-cell>
          <table:table-cell table:style-name="Tableau2.A1" office:value-type="string">
            <text:p text:style-name="P17"><text:span text:style-name="T2">Déroulement prévu </text:span><text:span text:style-name="T13">et </text:span><text:span text:style-name="T2">observables choisis*</text:span></text:p>
          </table:table-cell>
          <table:table-cell table:style-name="Tableau2.A1" office:value-type="string">
            <text:p text:style-name="P15">Forme de travail</text:p>
          </table:table-cell>
          <table:table-cell table:style-name="Tableau2.A1" office:value-type="string">
            <text:p text:style-name="P18">Modalités</text:p>
          </table:table-cell>
          <table:table-cell table:style-name="Tableau2.E1" office:value-type="string">
            <text:p text:style-name="P16">Place dans l'emploi du temps**</text:p>
          </table:table-cell>
        </table:table-row>
        <table:table-row>
          <table:table-cell table:style-name="Tableau2.A2" office:value-type="string">
            <text:p text:style-name="P11">S1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1">Collectif</text:p>
            <text:p text:style-name="P11">½ classe</text:p>
            <text:p text:style-name="P11">Gpes hétérogènes</text:p>
            <text:p text:style-name="P11">Gpes ciblés</text:p>
            <text:p text:style-name="P26">Binôme </text:p>
            <text:p text:style-name="P11">Individuel</text:p>
            <text:p text:style-name="P11"/>
            <text:p text:style-name="P12">Oral / écrit</text:p>
          </table:table-cell>
          <table:table-cell table:style-name="Tableau2.D2" office:value-type="string">
            <text:p text:style-name="P11">Coin jeu</text:p>
            <text:p text:style-name="P11">Espace dédié</text:p>
            <text:p text:style-name="P13"><text:span text:style-name="T13">A</text:span><text:span text:style-name="T3">telier dirigé</text:span></text:p>
            <text:p text:style-name="P13"><text:span text:style-name="T13">A</text:span><text:span text:style-name="T3">telier supervisé</text:span></text:p>
            <text:p text:style-name="P13"><text:span text:style-name="T13">A</text:span><text:span text:style-name="T3">teliers tournants</text:span></text:p>
            <text:p text:style-name="P12">autonomie</text:p>
            <text:p text:style-name="P11"/>
          </table:table-cell>
          <table:table-cell table:style-name="Tableau2.E2" office:value-type="string">
            <text:p text:style-name="P12">Démarrage de la matinée</text:p>
            <text:p text:style-name="P12">Matin avant la récréation</text:p>
            <text:p text:style-name="P12">Matin après la récréation</text:p>
            <text:p text:style-name="P12">Début d'après midi</text:p>
            <text:p text:style-name="P12">Milieu d'après midi</text:p>
            <text:p text:style-name="P12">Fin d'après midi</text:p>
            <text:p text:style-name="P14"/>
          </table:table-cell>
        </table:table-row>
        <table:table-row>
          <table:table-cell table:style-name="Tableau2.A3" office:value-type="string">
            <text:p text:style-name="P6">S2 ...</text:p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4" office:value-type="string">
            <text:p text:style-name="P6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</table:table-row>
      </table:table>
      <text:p text:style-name="P2"/>
      <text:p text:style-name="P4"><text:span text:style-name="T3">* </text:span><text:span text:style-name="T2">Reporter les observables de l'activité des élèves sur une grille d'évaluation/observation continue établie à cette fin</text:span></text:p>
      <text:p text:style-name="P3"><text:span text:style-name="T10">** </text:span><text:span text:style-name="T11">Prévoir le </text:span><text:span text:style-name="T12">déroulement de la séquence sur </text:span><text:span text:style-name="T11">une</text:span><text:span text:style-name="T12"> </text:span><text:span text:style-name="T11">unité de temps défibie (</text:span><text:span text:style-name="T12">semaine </text:span><text:span text:style-name="T11">ou </text:span><text:span text:style-name="T12">quinzaine –</text:span><text:span text:style-name="T11"> </text:span><text:span text:style-name="T10">cf.</text:span><text:span text:style-name="T11">fiche « bâtir un </text:span><text:span text:style-name="T12">emploi du temps 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Arial" fo:font-size="14pt" fo:font-weight="normal" officeooo:rsid="000af998" officeooo:paragraph-rsid="000d6280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Arial" fo:font-size="7pt" officeooo:rsid="000d81df" officeooo:paragraph-rsid="000d6280" style:font-size-asian="6.09999990463257pt" style:font-size-complex="7pt"/>
    </style:style>
    <style:style style:name="MP3" style:family="paragraph" style:parent-style-name="Footer">
      <style:paragraph-properties fo:text-align="end" style:justify-single-word="false"/>
      <style:text-properties fo:font-size="10pt" fo:font-style="italic" officeooo:rsid="000f298d" officeooo:paragraph-rsid="000f298d" style:font-size-asian="10pt" style:font-style-asian="italic" style:font-size-complex="10pt" style:font-style-complex="italic"/>
    </style:style>
    <style:style style:name="MT1" style:family="text">
      <style:text-properties officeooo:rsid="000e8e8c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MP1"><text:span text:style-name="MT1">Bâtir des p</text:span>lan<text:span text:style-name="MT1">s</text:span> de séquence</text:p>
            </table:table-cell>
          </table:table-row>
        </table:table>
        <text:p text:style-name="MP2"/>
      </style:header>
      <style:footer>
        <text:p text:style-name="MP3">AM Legrand Martiny – IEN pré-élémentaire 74 - juin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26:24.27</meta:creation-date>
    <meta:print-date>2015-06-19T15:09:59.91</meta:print-date>
    <dc:date>2015-08-26T13:04:23.30</dc:date>
    <meta:editing-duration>PT59M44S</meta:editing-duration>
    <meta:editing-cycles>5</meta:editing-cycles>
    <meta:generator>LibreOffice/4.0.5.2$Windows_x86 LibreOffice_project/5464147a081647a250913f19c0715bca595af2f</meta:generator>
    <meta:document-statistic meta:table-count="4" meta:image-count="0" meta:object-count="0" meta:page-count="1" meta:paragraph-count="41" meta:word-count="202" meta:character-count="1269" meta:non-whitespace-character-count="1105"/>
  </office:meta>
</office:document-meta>
</file>