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41cm" style:rel-column-width="8254*"/>
    </style:style>
    <style:style style:name="Tableau1.B" style:family="table-column">
      <style:table-column-properties style:column-width="4.521cm" style:rel-column-width="17427*"/>
    </style:style>
    <style:style style:name="Tableau1.C" style:family="table-column">
      <style:table-column-properties style:column-width="5.269cm" style:rel-column-width="20310*"/>
    </style:style>
    <style:style style:name="Tableau1.D" style:family="table-column">
      <style:table-column-properties style:column-width="5.069cm" style:rel-column-width="195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paragraph-rsid="000cf255"/>
    </style:style>
    <style:style style:name="P3" style:family="paragraph" style:parent-style-name="Standard">
      <style:text-properties style:font-name="Comic Sans MS" officeooo:paragraph-rsid="000eb3e6"/>
    </style:style>
    <style:style style:name="P4" style:family="paragraph" style:parent-style-name="Standard">
      <style:text-properties style:font-name="Comic Sans MS" officeooo:rsid="000eb3e6" officeooo:paragraph-rsid="000eb3e6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0eb3e6" officeooo:paragraph-rsid="000eb3e6"/>
    </style:style>
    <style:style style:name="P6" style:family="paragraph" style:parent-style-name="Standard">
      <style:text-properties style:font-name="Comic Sans MS" officeooo:rsid="000cf255"/>
    </style:style>
    <style:style style:name="P7" style:family="paragraph" style:parent-style-name="Standard">
      <style:text-properties style:font-name="Comic Sans MS" fo:font-weight="bold" officeooo:rsid="000eb3e6" officeooo:paragraph-rsid="000eb3e6" style:font-weight-asian="bold" style:font-weight-complex="bold"/>
    </style:style>
    <style:style style:name="P8" style:family="paragraph" style:parent-style-name="Standard">
      <style:text-properties style:font-name="Comic Sans MS" officeooo:paragraph-rsid="00103a3e"/>
    </style:style>
    <style:style style:name="P9" style:family="paragraph" style:parent-style-name="Table_20_Contents">
      <style:text-properties style:font-name="Comic Sans MS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officeooo:rsid="000eb3e6" officeooo:paragraph-rsid="000eb3e6"/>
    </style:style>
    <style:style style:name="P12" style:family="paragraph" style:parent-style-name="Table_20_Contents">
      <style:text-properties style:font-name="Comic Sans MS" officeooo:rsid="000eb3e6" officeooo:paragraph-rsid="000eb3e6"/>
    </style:style>
    <style:style style:name="P13" style:family="paragraph" style:parent-style-name="Standard" style:list-style-name="L1">
      <style:text-properties style:font-name="Comic Sans MS"/>
    </style:style>
    <style:style style:name="P14" style:family="paragraph" style:parent-style-name="Standard" style:list-style-name="L2">
      <style:text-properties style:font-name="Comic Sans MS"/>
    </style:style>
    <style:style style:name="P15" style:family="paragraph" style:parent-style-name="Standard" style:list-style-name="L2"/>
    <style:style style:name="T1" style:family="text">
      <style:text-properties style:font-name="Comic Sans MS"/>
    </style:style>
    <style:style style:name="T2" style:family="text">
      <style:text-properties officeooo:rsid="000cf255"/>
    </style:style>
    <style:style style:name="T3" style:family="text">
      <style:text-properties officeooo:rsid="000eb3e6"/>
    </style:style>
    <style:style style:name="T4" style:family="text">
      <style:text-properties fo:font-weight="bold" officeooo:rsid="000eb3e6" style:font-weight-asian="bold" style:font-weight-complex="bold"/>
    </style:style>
    <style:style style:name="T5" style:family="text">
      <style:text-properties officeooo:rsid="00103a3e"/>
    </style:style>
    <style:style style:name="T6" style:family="text">
      <style:text-properties officeooo:rsid="00103f1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EUDI 13 FEVRIER après midi</text:p>
      <text:p text:style-name="P4">Travail conduit en équipe pluri-professionnelle PE – ATSEM – EJE</text:p>
      <text:p text:style-name="P4"/>
      <text:p text:style-name="P2"><text:span text:style-name="T2">Afin de travailler au plus près de vos attentes et d'apporter des éléments de réponse au questionnement préalable au stage que vous </text:span><text:span text:style-name="T2">avez transmis, un temps de travail centré </text:span>sur la conception <text:span text:style-name="T2">et</text:span> la mise en œuvre de séquences d<text:span text:style-name="T2">'activités physiques et d'expériences corporelles (domaine « Agir, s'exprimer avec son corps » ) avec des élèves de TPS et de PS est programmé vendredi 14 févrie</text:span><text:span text:style-name="T3">r</text:span><text:span text:style-name="T2">, le matin.</text:span></text:p>
      <text:p text:style-name="P6"/>
      <text:p text:style-name="P7">1 – Contexte-école, équipement</text:p>
      <text:p text:style-name="P4">Il vous est demandé de recueillir, les éléments suivants (photographies numériques) pour les apporter vendredi 14 <text:span text:style-name="T6">(éléments complémentaires à ceux recueillis lundi 10 / état des pratiques)</text:span>: </text:p>
      <text:list xml:id="list1614250079503662567" text:style-name="L1">
        <text:list-item>
          <text:p text:style-name="P13">des photographies de la salle d'<text:span text:style-name="T3">évolution</text:span> que vous avez à disposition, de votre école et des espaces que vous pouvez utiliser (hall, couloirs, espaces extérieurs....). Vous n'avez pas besoin d'imprimer toutes ces photos mais nous pourrons les projeter pour travailler ensemble dessus.</text:p>
        </text:list-item>
        <text:list-item>
          <text:p text:style-name="P13">Des photographies du matériel que vous avez à disposition (y compris le matériel de classe du type jeu de construction, blocs, kapla …).</text:p>
        </text:list-item>
      </text:list>
      <text:p text:style-name="P1"/>
      <text:p text:style-name="P7">2 - Analyse conjointe des séquences conduites depuis la rentré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Contenus des séquences que vous avez conduites jusqu'alors avec vos remarques sur les points positifs et les points négatifs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PE</text:p>
          </table:table-cell>
          <table:table-cell table:style-name="Tableau1.A2" office:value-type="string">
            <text:p text:style-name="P11">ATSEM</text:p>
          </table:table-cell>
          <table:table-cell table:style-name="Tableau1.D2" office:value-type="string">
            <text:p text:style-name="P11">EJE</text:p>
          </table:table-cell>
        </table:table-row>
        <table:table-row>
          <table:table-cell table:style-name="Tableau1.A2" office:value-type="string">
            <text:p text:style-name="P12">TP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2">P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0"/>
          </table:table-cell>
        </table:table-row>
      </table:table>
      <text:p text:style-name="P1"/>
      <text:p text:style-name="P3"><text:span text:style-name="T4">3 – Lecture conjointe des références communes</text:span><text:span text:style-name="T3"> </text:span>sur lesquelles nous appuyer, </text:p>
      <text:p text:style-name="P8"><text:span text:style-name="T5">Prendre</text:span> connaissance des documents suivants <text:span text:style-name="T3">et lister, le cas échéant, les questions qui se posent à vous (à apporter vendredi matin) :</text:span></text:p>
      <text:list xml:id="list5138432175009582252" text:style-name="L2">
        <text:list-header>
          <text:p text:style-name="P14"/>
        </text:list-header>
        <text:list-item>
          <text:p text:style-name="P15"><text:span text:style-name="T1">Programmes de l'école maternelle et des compétences à développer dans le domaine agir et s'exprimer avec son corps : </text:span><text:a xlink:type="simple" xlink:href="http://www.education.gouv.fr/bo/2008/hs3/programme_maternelle.htm"><text:span text:style-name="T1">http://www.education.gouv.fr/bo/2008/hs3/programme_maternelle.htm</text:span></text:a></text:p>
          <text:p text:style-name="P14"/>
        </text:list-item>
        <text:list-item>
          <text:p text:style-name="P14">Du dossier suivant : </text:p>
          <text:p text:style-name="P15"><text:a xlink:type="simple" xlink:href="http://eduscol.education.fr/cid48426/le-developpement-de-l-enfant.html#lien4"><text:span text:style-name="T1">http://eduscol.education.fr/cid48426/le-developpement-de-l-enfant.html#lien4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09:56:47.81</meta:creation-date>
    <dc:date>2014-02-07T15:11:10.19</dc:date>
    <meta:editing-duration>PT10M18S</meta:editing-duration>
    <meta:editing-cycles>5</meta:editing-cycles>
    <meta:generator>LibreOffice/4.0.5.2$Windows_x86 LibreOffice_project/5464147a081647a250913f19c0715bca595af2f</meta:generator>
    <meta:print-date>2014-01-30T14:57:29.48</meta:print-date>
    <meta:document-statistic meta:table-count="1" meta:image-count="0" meta:object-count="0" meta:page-count="1" meta:paragraph-count="21" meta:word-count="274" meta:character-count="1829" meta:non-whitespace-character-count="1574"/>
  </office:meta>
</office:document-meta>
</file>