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4pt" fo:font-weight="bold" officeooo:rsid="00107028" officeooo:paragraph-rsid="00107028" style:font-size-asian="14pt" style:font-weight-asian="bold" style:font-size-complex="14pt" style:font-weight-complex="bold"/>
    </style:style>
    <style:style style:name="P2" style:family="paragraph" style:parent-style-name="Header">
      <style:paragraph-properties fo:text-align="center" style:justify-single-word="false"/>
      <style:text-properties style:font-name="Arial" fo:font-size="14pt" officeooo:rsid="00107028" officeooo:paragraph-rsid="00107028" style:font-size-asian="14pt" style:font-size-complex="14pt"/>
    </style:style>
    <style:style style:name="P3" style:family="paragraph" style:parent-style-name="Footer">
      <style:paragraph-properties fo:text-align="end" style:justify-single-word="false"/>
      <style:text-properties fo:font-size="10pt" fo:font-style="italic" officeooo:rsid="00107028" officeooo:paragraph-rsid="00107028" style:font-size-asian="10pt" style:font-style-asian="italic" style:font-size-complex="10pt" style:font-style-complex="italic"/>
    </style:style>
    <style:style style:name="P4" style:family="paragraph" style:parent-style-name="Default">
      <style:paragraph-properties style:text-autospace="none"/>
      <style:text-properties fo:color="#000000" style:font-name="Arial" fo:font-size="12pt" fo:font-weight="normal" style:font-name-asian="Calibri" style:font-size-asian="12pt" style:font-weight-asian="normal" style:font-name-complex="Calibri" style:font-size-complex="12pt" style:font-weight-complex="normal"/>
    </style:style>
    <style:style style:name="P5" style:family="paragraph" style:parent-style-name="Default">
      <style:paragraph-properties style:text-autospace="none"/>
      <style:text-properties fo:color="#000000" style:font-name="Arial" fo:font-size="12pt" fo:font-style="italic" fo:font-weight="bold" officeooo:paragraph-rsid="0010f0b0" style:font-name-asian="Calibri" style:font-size-asian="12pt" style:font-style-asian="italic" style:font-weight-asian="bold" style:font-name-complex="Calibri" style:font-size-complex="12pt" style:font-style-complex="italic" style:font-weight-complex="bold"/>
    </style:style>
    <style:style style:name="P6" style:family="paragraph" style:parent-style-name="Default">
      <style:paragraph-properties style:text-autospace="none"/>
      <style:text-properties fo:color="#000000" style:text-line-through-style="none" style:font-name="Arial" fo:font-size="12pt" style:text-underline-style="none" fo:font-weight="normal" officeooo:rsid="000fb259" officeooo:paragraph-rsid="0010f0b0" style:font-name-asian="Calibri" style:font-size-asian="12pt" style:font-weight-asian="normal" style:font-name-complex="Calibri" style:font-size-complex="12pt" style:font-weight-complex="normal"/>
    </style:style>
    <style:style style:name="P7" style:family="paragraph" style:parent-style-name="Default">
      <style:paragraph-properties style:text-autospace="none"/>
      <style:text-properties fo:color="#000000" style:text-line-through-style="none" style:font-name="Arial" fo:font-size="12pt" style:text-underline-style="none" fo:font-weight="normal" officeooo:paragraph-rsid="000e0b77" style:font-name-asian="Calibri" style:font-size-asian="12pt" style:font-weight-asian="normal" style:font-name-complex="Calibri" style:font-size-complex="12pt" style:font-weight-complex="normal"/>
    </style:style>
    <style:style style:name="P8" style:family="paragraph" style:parent-style-name="Default">
      <style:paragraph-properties style:text-autospace="none"/>
      <style:text-properties fo:color="#000000" style:text-line-through-style="none" style:font-name="Arial" fo:font-size="12pt" style:text-underline-style="none" fo:font-weight="normal" officeooo:rsid="0013ac0b" officeooo:paragraph-rsid="0013ac0b" style:font-name-asian="Calibri" style:font-size-asian="12pt" style:font-weight-asian="normal" style:font-name-complex="Calibri" style:font-size-complex="12pt" style:font-weight-complex="normal"/>
    </style:style>
    <style:style style:name="P9" style:family="paragraph" style:parent-style-name="Default">
      <style:paragraph-properties style:text-autospace="none"/>
      <style:text-properties fo:color="#000000" style:text-line-through-style="none" style:font-name="Arial" fo:font-size="12pt" style:text-underline-style="solid" style:text-underline-width="auto" style:text-underline-color="font-color" fo:font-weight="normal" officeooo:rsid="000e0b77" officeooo:paragraph-rsid="000e0b77" style:font-name-asian="Calibri" style:font-size-asian="12pt" style:font-weight-asian="normal" style:font-name-complex="Calibri" style:font-size-complex="12pt" style:font-weight-complex="normal"/>
    </style:style>
    <style:style style:name="P10" style:family="paragraph" style:parent-style-name="Default">
      <style:paragraph-properties style:text-autospace="none"/>
      <style:text-properties fo:color="#000000" style:text-line-through-style="none" style:font-name="Arial" fo:font-size="12pt" fo:font-style="italic" style:text-underline-style="none" fo:font-weight="bold" officeooo:rsid="000e0b77" officeooo:paragraph-rsid="000e0b77" style:font-name-asian="Calibri" style:font-size-asian="12pt" style:font-style-asian="italic" style:font-weight-asian="bold" style:font-name-complex="Calibri" style:font-size-complex="12pt" style:font-style-complex="italic" style:font-weight-complex="bold"/>
    </style:style>
    <style:style style:name="P11" style:family="paragraph" style:parent-style-name="Default">
      <style:paragraph-properties style:text-autospace="none"/>
      <style:text-properties style:font-name="Arial" fo:font-size="12pt" officeooo:paragraph-rsid="0013ac0b" style:font-size-asian="12pt" style:font-size-complex="12pt"/>
    </style:style>
    <style:style style:name="P12" style:family="paragraph" style:parent-style-name="Standard">
      <style:paragraph-properties style:text-autospace="none"/>
      <style:text-properties style:font-name="Arial" fo:font-size="12pt" fo:font-weight="bold" officeooo:paragraph-rsid="000f72b0" style:font-size-asian="12pt" style:font-weight-asian="bold" style:font-size-complex="12pt" style:font-weight-complex="bold"/>
    </style:style>
    <style:style style:name="P13" style:family="paragraph" style:parent-style-name="Standard">
      <style:paragraph-properties style:text-autospace="none"/>
      <style:text-properties style:font-name="Arial" fo:font-size="12pt" fo:font-weight="bold" officeooo:paragraph-rsid="000fb259" style:font-size-asian="12pt" style:font-weight-asian="bold" style:font-size-complex="12pt" style:font-weight-complex="bold"/>
    </style:style>
    <style:style style:name="P14" style:family="paragraph" style:parent-style-name="Standard">
      <style:text-properties style:font-name="Arial" fo:font-size="12pt" fo:font-weight="bold" officeooo:rsid="000e0b77" officeooo:paragraph-rsid="000e0b77" style:font-size-asian="12pt" style:font-weight-asian="bold" style:font-size-complex="12pt" style:font-weight-complex="bold"/>
    </style:style>
    <style:style style:name="P15" style:family="paragraph" style:parent-style-name="Standard">
      <style:paragraph-properties style:text-autospace="none"/>
      <style:text-properties style:font-name="Arial" fo:font-size="12pt" officeooo:paragraph-rsid="000f72b0" style:font-size-asian="12pt" style:font-size-complex="12pt"/>
    </style:style>
    <style:style style:name="P16" style:family="paragraph" style:parent-style-name="Standard">
      <style:paragraph-properties style:text-autospace="none"/>
      <style:text-properties style:font-name="Arial" fo:font-size="12pt" officeooo:paragraph-rsid="000fb259" style:font-size-asian="12pt" style:font-size-complex="12pt"/>
    </style:style>
    <style:style style:name="P17" style:family="paragraph" style:parent-style-name="Standard">
      <style:paragraph-properties style:text-autospace="none"/>
      <style:text-properties style:font-name="Arial" fo:font-size="12pt" officeooo:paragraph-rsid="00107028" style:font-size-asian="12pt" style:font-size-complex="12pt"/>
    </style:style>
    <style:style style:name="P18" style:family="paragraph" style:parent-style-name="Standard">
      <style:paragraph-properties style:text-autospace="none"/>
      <style:text-properties style:font-name="Arial" fo:font-size="12pt" officeooo:paragraph-rsid="00121610" style:font-size-asian="12pt" style:font-size-complex="12pt"/>
    </style:style>
    <style:style style:name="P19" style:family="paragraph" style:parent-style-name="Standard">
      <style:paragraph-properties style:text-autospace="none"/>
      <style:text-properties style:font-name="Arial" fo:font-size="12pt" officeooo:paragraph-rsid="0015ba3b" style:font-size-asian="12pt" style:font-size-complex="12pt"/>
    </style:style>
    <style:style style:name="P20" style:family="paragraph" style:parent-style-name="Standard">
      <style:text-properties style:font-name="Arial" fo:font-size="12pt" officeooo:rsid="000e0b77" officeooo:paragraph-rsid="000e0b77" style:font-size-asian="12pt" style:font-size-complex="12pt"/>
    </style:style>
    <style:style style:name="P21" style:family="paragraph" style:parent-style-name="Standard">
      <style:paragraph-properties style:text-autospace="none"/>
      <style:text-properties style:font-name="Arial" fo:font-size="12pt" fo:font-weight="normal" officeooo:paragraph-rsid="00121610" style:font-size-asian="12pt" style:font-weight-asian="normal" style:font-size-complex="12pt" style:font-weight-complex="normal"/>
    </style:style>
    <style:style style:name="P22" style:family="paragraph" style:parent-style-name="Standard">
      <style:paragraph-properties style:text-autospace="none"/>
      <style:text-properties officeooo:paragraph-rsid="00107028"/>
    </style:style>
    <style:style style:name="P23" style:family="paragraph" style:parent-style-name="Standard">
      <style:paragraph-properties style:text-autospace="none"/>
      <style:text-properties officeooo:paragraph-rsid="0010f0b0"/>
    </style:style>
    <style:style style:name="P24" style:family="paragraph" style:parent-style-name="Standard">
      <style:paragraph-properties style:text-autospace="none"/>
      <style:text-properties officeooo:paragraph-rsid="00121610"/>
    </style:style>
    <style:style style:name="P25" style:family="paragraph" style:parent-style-name="Standard">
      <style:paragraph-properties style:text-autospace="none"/>
      <style:text-properties fo:color="#000000" style:text-line-through-style="none" style:font-name="Arial" fo:font-size="12pt" style:text-underline-style="none" fo:font-weight="normal" officeooo:rsid="000f72b0" officeooo:paragraph-rsid="000f72b0" style:font-name-asian="Calibri" style:font-size-asian="12pt" style:font-weight-asian="normal" style:font-name-complex="Calibri" style:font-size-complex="12pt" style:font-weight-complex="normal"/>
    </style:style>
    <style:style style:name="P26" style:family="paragraph" style:parent-style-name="Standard">
      <style:paragraph-properties style:text-autospace="none"/>
      <style:text-properties fo:color="#000000" style:text-line-through-style="none" style:font-name="Arial" fo:font-size="12pt" style:text-underline-style="none" fo:font-weight="normal" officeooo:rsid="000f72b0" officeooo:paragraph-rsid="000fb259" style:font-name-asian="Calibri" style:font-size-asian="12pt" style:font-weight-asian="normal" style:font-name-complex="Calibri" style:font-size-complex="12pt" style:font-weight-complex="normal"/>
    </style:style>
    <style:style style:name="P27" style:family="paragraph" style:parent-style-name="Standard">
      <style:paragraph-properties style:text-autospace="none"/>
      <style:text-properties fo:color="#000000" style:text-line-through-style="none" style:font-name="Arial" fo:font-size="12pt" style:text-underline-style="none" fo:font-weight="normal" officeooo:rsid="000f72b0" officeooo:paragraph-rsid="0015ba3b" style:font-name-asian="Calibri" style:font-size-asian="12pt" style:font-weight-asian="normal" style:font-name-complex="Calibri" style:font-size-complex="12pt" style:font-weight-complex="normal"/>
    </style:style>
    <style:style style:name="P28" style:family="paragraph" style:parent-style-name="Standard">
      <style:paragraph-properties style:text-autospace="none"/>
      <style:text-properties fo:color="#000000" style:text-line-through-style="none" style:font-name="Arial" fo:font-size="12pt" style:text-underline-style="none" fo:font-weight="normal" officeooo:rsid="0010f0b0" officeooo:paragraph-rsid="0010f0b0" style:font-name-asian="Calibri" style:font-size-asian="12pt" style:font-weight-asian="normal" style:font-name-complex="Calibri" style:font-size-complex="12pt" style:font-weight-complex="normal"/>
    </style:style>
    <style:style style:name="P29" style:family="paragraph" style:parent-style-name="Standard">
      <style:paragraph-properties style:text-autospace="none"/>
      <style:text-properties fo:color="#000000" style:text-line-through-style="none" style:font-name="Arial" fo:font-size="12pt" style:text-underline-style="none" fo:font-weight="normal" officeooo:rsid="00121610" officeooo:paragraph-rsid="00121610" style:font-name-asian="Calibri" style:font-size-asian="12pt" style:font-weight-asian="normal" style:font-name-complex="Calibri" style:font-size-complex="12pt" style:font-weight-complex="normal"/>
    </style:style>
    <style:style style:name="P30" style:family="paragraph" style:parent-style-name="Standard">
      <style:paragraph-properties style:text-autospace="none"/>
      <style:text-properties fo:color="#000000" style:text-line-through-style="none" style:font-name="Arial" fo:font-size="12pt" style:text-underline-style="none" fo:font-weight="normal" officeooo:rsid="000fb259" officeooo:paragraph-rsid="00107028" style:font-name-asian="Calibri" style:font-size-asian="12pt" style:font-weight-asian="normal" style:font-name-complex="Calibri" style:font-size-complex="12pt" style:font-weight-complex="normal"/>
    </style:style>
    <style:style style:name="P31" style:family="paragraph" style:parent-style-name="Standard">
      <style:paragraph-properties style:text-autospace="none"/>
      <style:text-properties fo:color="#000000" style:text-line-through-style="none" style:font-name="Arial" fo:font-size="12pt" style:text-underline-style="none" fo:font-weight="normal" officeooo:rsid="000fb259" officeooo:paragraph-rsid="000fb259" style:font-name-asian="Calibri" style:font-size-asian="12pt" style:font-weight-asian="normal" style:font-name-complex="Calibri" style:font-size-complex="12pt" style:font-weight-complex="normal"/>
    </style:style>
    <style:style style:name="P32" style:family="paragraph" style:parent-style-name="Standard">
      <style:paragraph-properties style:text-autospace="none"/>
      <style:text-properties fo:color="#000000" style:text-line-through-style="none" style:font-name="Arial" fo:font-size="12pt" style:text-underline-style="none" fo:font-weight="normal" officeooo:rsid="000fb259" officeooo:paragraph-rsid="0015ba3b" style:font-name-asian="Calibri" style:font-size-asian="12pt" style:font-weight-asian="normal" style:font-name-complex="Calibri" style:font-size-complex="12pt" style:font-weight-complex="normal"/>
    </style:style>
    <style:style style:name="P33" style:family="paragraph" style:parent-style-name="Standard">
      <style:paragraph-properties style:text-autospace="none"/>
      <style:text-properties fo:color="#000000" style:text-line-through-style="none" style:font-name="Arial" fo:font-size="12pt" style:text-underline-style="none" fo:font-weight="normal" officeooo:rsid="0015ba3b" officeooo:paragraph-rsid="0015ba3b" style:font-name-asian="Calibri" style:font-size-asian="12pt" style:font-weight-asian="normal" style:font-name-complex="Calibri" style:font-size-complex="12pt" style:font-weight-complex="normal"/>
    </style:style>
    <style:style style:name="P34" style:family="paragraph" style:parent-style-name="Standard">
      <style:paragraph-properties style:text-autospace="none"/>
      <style:text-properties fo:color="#000000" style:text-line-through-style="none" style:font-name="Arial" fo:font-size="12pt" style:text-underline-style="none" fo:font-weight="bold" officeooo:rsid="00121610" officeooo:paragraph-rsid="000fb259" style:font-name-asian="Calibri" style:font-size-asian="12pt" style:font-weight-asian="bold" style:font-name-complex="Calibri" style:font-size-complex="12pt" style:font-weight-complex="bold"/>
    </style:style>
    <style:style style:name="P35" style:family="paragraph" style:parent-style-name="Standard">
      <style:paragraph-properties style:text-autospace="none"/>
      <style:text-properties fo:color="#000000" style:text-line-through-style="none" style:font-name="Arial" fo:font-size="12pt" style:text-underline-style="none" fo:font-weight="bold" officeooo:rsid="00121610" officeooo:paragraph-rsid="00121610" style:font-name-asian="Calibri" style:font-size-asian="12pt" style:font-weight-asian="bold" style:font-name-complex="Calibri" style:font-size-complex="12pt" style:font-weight-complex="bold"/>
    </style:style>
    <style:style style:name="P36" style:family="paragraph" style:parent-style-name="Standard">
      <style:paragraph-properties style:text-autospace="none"/>
      <style:text-properties fo:color="#000000" style:text-line-through-style="none" style:font-name="Arial" fo:font-size="12pt" style:text-underline-style="solid" style:text-underline-width="auto" style:text-underline-color="font-color" fo:font-weight="normal" officeooo:rsid="0015ba3b" officeooo:paragraph-rsid="0013ac0b" style:font-name-asian="Calibri" style:font-size-asian="12pt" style:font-weight-asian="normal" style:font-name-complex="Calibri" style:font-size-complex="12pt" style:font-weight-complex="normal"/>
    </style:style>
    <style:style style:name="P37" style:family="paragraph" style:parent-style-name="Standard">
      <style:paragraph-properties style:text-autospace="none"/>
      <style:text-properties fo:color="#000000" style:text-line-through-style="none" style:font-name="Arial" fo:font-size="12pt" style:text-underline-style="none" fo:font-weight="normal" officeooo:rsid="000e0b77" officeooo:paragraph-rsid="00121610" style:font-name-asian="Calibri" style:font-size-asian="12pt" style:font-weight-asian="normal" style:font-name-complex="Calibri" style:font-size-complex="12pt" style:font-weight-complex="normal"/>
    </style:style>
    <style:style style:name="P38" style:family="paragraph" style:parent-style-name="Standard">
      <style:paragraph-properties style:text-autospace="none"/>
      <style:text-properties fo:color="#000000" style:text-line-through-style="none" style:font-name="Arial" fo:font-size="12pt" style:text-underline-style="none" fo:font-weight="normal" officeooo:rsid="001a8ccb" officeooo:paragraph-rsid="001a8ccb" style:font-name-asian="Calibri" style:font-size-asian="12pt" style:font-weight-asian="normal" style:font-name-complex="Calibri" style:font-size-complex="12pt" style:font-weight-complex="normal"/>
    </style:style>
    <style:style style:name="P39" style:family="paragraph" style:parent-style-name="Standard" style:list-style-name="L1">
      <style:paragraph-properties style:text-autospace="none"/>
      <style:text-properties fo:color="#000000" style:text-line-through-style="none" style:font-name="Arial" fo:font-size="12pt" style:text-underline-style="none" fo:font-weight="normal" officeooo:rsid="000fb259" officeooo:paragraph-rsid="00107028" style:font-name-asian="Calibri" style:font-size-asian="12pt" style:font-weight-asian="normal" style:font-name-complex="Calibri" style:font-size-complex="12pt" style:font-weight-complex="normal"/>
    </style:style>
    <style:style style:name="P40" style:family="paragraph" style:parent-style-name="Standard" style:list-style-name="L1">
      <style:paragraph-properties style:text-autospace="none"/>
      <style:text-properties style:font-name="Arial" fo:font-size="12pt" officeooo:paragraph-rsid="00107028" style:font-size-asian="12pt" style:font-size-complex="12pt"/>
    </style:style>
    <style:style style:name="T1" style:family="text">
      <style:text-properties fo:color="#000000" style:text-line-through-style="none" style:text-underline-style="none" fo:font-weight="normal" style:font-name-asian="Calibri" style:font-weight-asian="normal" style:font-name-complex="Calibri" style:font-weight-complex="normal"/>
    </style:style>
    <style:style style:name="T2" style:family="text">
      <style:text-properties fo:color="#000000" style:text-line-through-style="none" style:text-underline-style="none" fo:font-weight="normal" officeooo:rsid="000e0b77" style:font-name-asian="Calibri" style:font-weight-asian="normal" style:font-name-complex="Calibri" style:font-weight-complex="normal"/>
    </style:style>
    <style:style style:name="T3" style:family="text">
      <style:text-properties fo:color="#000000" style:text-line-through-style="none" style:text-underline-style="none" fo:font-weight="normal" officeooo:rsid="000f72b0" style:font-name-asian="Calibri" style:font-weight-asian="normal" style:font-name-complex="Calibri" style:font-weight-complex="normal"/>
    </style:style>
    <style:style style:name="T4" style:family="text">
      <style:text-properties fo:color="#000000" style:text-line-through-style="none" style:text-underline-style="none" fo:font-weight="normal" officeooo:rsid="000fb259" style:font-name-asian="Calibri" style:font-weight-asian="normal" style:font-name-complex="Calibri" style:font-weight-complex="normal"/>
    </style:style>
    <style:style style:name="T5" style:family="text">
      <style:text-properties fo:color="#000000" style:text-line-through-style="none" style:text-underline-style="none" fo:font-weight="normal" officeooo:rsid="00107028" style:font-name-asian="Calibri" style:font-weight-asian="normal" style:font-name-complex="Calibri" style:font-weight-complex="normal"/>
    </style:style>
    <style:style style:name="T6" style:family="text">
      <style:text-properties fo:color="#000000" style:text-line-through-style="none" style:text-underline-style="none" fo:font-weight="normal" officeooo:rsid="0010f0b0" style:font-name-asian="Calibri" style:font-weight-asian="normal" style:font-name-complex="Calibri" style:font-weight-complex="normal"/>
    </style:style>
    <style:style style:name="T7" style:family="text">
      <style:text-properties fo:color="#000000" style:text-line-through-style="none" style:text-underline-style="none" fo:font-weight="normal" officeooo:rsid="00121610" style:font-name-asian="Calibri" style:font-weight-asian="normal" style:font-name-complex="Calibri" style:font-weight-complex="normal"/>
    </style:style>
    <style:style style:name="T8" style:family="text">
      <style:text-properties fo:color="#000000" style:text-line-through-style="none" style:text-underline-style="none" fo:font-weight="normal" officeooo:rsid="0013ac0b" style:font-name-asian="Calibri" style:font-weight-asian="normal" style:font-name-complex="Calibri" style:font-weight-complex="normal"/>
    </style:style>
    <style:style style:name="T9" style:family="text">
      <style:text-properties fo:color="#000000" style:text-line-through-style="none" style:text-underline-style="none" fo:font-weight="normal" officeooo:rsid="0015ba3b" style:font-name-asian="Calibri" style:font-weight-asian="normal" style:font-name-complex="Calibri" style:font-weight-complex="normal"/>
    </style:style>
    <style:style style:name="T10" style:family="text">
      <style:text-properties fo:color="#000000" style:text-line-through-style="none" style:text-underline-style="none" fo:font-weight="normal" officeooo:rsid="00180550" style:font-name-asian="Calibri" style:font-weight-asian="normal" style:font-name-complex="Calibri" style:font-weight-complex="normal"/>
    </style:style>
    <style:style style:name="T11" style:family="text">
      <style:text-properties fo:color="#000000" style:text-line-through-style="none" style:text-underline-style="none" fo:font-weight="normal" officeooo:rsid="0018ef8b" style:font-name-asian="Calibri" style:font-weight-asian="normal" style:font-name-complex="Calibri" style:font-weight-complex="normal"/>
    </style:style>
    <style:style style:name="T12" style:family="text">
      <style:text-properties fo:color="#000000" style:text-line-through-style="none" style:text-underline-style="none" officeooo:rsid="000e0b77" style:font-name-asian="Calibri" style:font-name-complex="Calibri"/>
    </style:style>
    <style:style style:name="T13" style:family="text">
      <style:text-properties fo:color="#000000" style:text-line-through-style="none" style:text-underline-style="none" officeooo:rsid="000f72b0" style:font-name-asian="Calibri" style:font-name-complex="Calibri"/>
    </style:style>
    <style:style style:name="T14" style:family="text">
      <style:text-properties fo:color="#000000" style:text-line-through-style="none" style:text-underline-style="none" officeooo:rsid="000fb259" style:font-name-asian="Calibri" style:font-name-complex="Calibri"/>
    </style:style>
    <style:style style:name="T15" style:family="text">
      <style:text-properties fo:color="#000000" style:text-line-through-style="none" style:text-underline-style="none" officeooo:rsid="00107028" style:font-name-asian="Calibri" style:font-name-complex="Calibri"/>
    </style:style>
    <style:style style:name="T16" style:family="text">
      <style:text-properties fo:color="#000000" style:text-line-through-style="none" style:text-underline-style="none" officeooo:rsid="00121610" style:font-name-asian="Calibri" style:font-name-complex="Calibri"/>
    </style:style>
    <style:style style:name="T17" style:family="text">
      <style:text-properties fo:color="#000000" style:text-line-through-style="none" style:text-underline-style="none" officeooo:rsid="0010f0b0" style:font-name-asian="Calibri" style:font-name-complex="Calibri"/>
    </style:style>
    <style:style style:name="T18" style:family="text">
      <style:text-properties fo:color="#000000" style:text-line-through-style="none" style:font-name="Arial" fo:font-size="12pt" style:text-underline-style="none" fo:font-weight="normal" officeooo:rsid="00107028" style:font-name-asian="Calibri" style:font-size-asian="12pt" style:font-weight-asian="normal" style:font-name-complex="Calibri" style:font-size-complex="12pt" style:font-weight-complex="normal"/>
    </style:style>
    <style:style style:name="T19" style:family="text">
      <style:text-properties fo:color="#000000" style:text-line-through-style="none" style:font-name="Arial" fo:font-size="12pt" style:text-underline-style="none" fo:font-weight="normal" officeooo:rsid="0010f0b0" style:font-name-asian="Calibri" style:font-size-asian="12pt" style:font-weight-asian="normal" style:font-name-complex="Calibri" style:font-size-complex="12pt" style:font-weight-complex="normal"/>
    </style:style>
    <style:style style:name="T20" style:family="text">
      <style:text-properties fo:color="#000000" style:text-line-through-style="none" style:font-name="Arial" fo:font-size="12pt" style:text-underline-style="none" fo:font-weight="normal" officeooo:rsid="00121610" style:font-name-asian="Calibri" style:font-size-asian="12pt" style:font-weight-asian="normal" style:font-name-complex="Calibri" style:font-size-complex="12pt" style:font-weight-complex="normal"/>
    </style:style>
    <style:style style:name="T21" style:family="text">
      <style:text-properties fo:color="#000000" style:text-line-through-style="none" style:font-name="Arial" fo:font-size="12pt" style:text-underline-style="none" fo:font-weight="normal" officeooo:rsid="00161a0c" style:font-name-asian="Calibri" style:font-size-asian="12pt" style:font-weight-asian="normal" style:font-name-complex="Calibri" style:font-size-complex="12pt" style:font-weight-complex="normal"/>
    </style:style>
    <style:style style:name="T22" style:family="text">
      <style:text-properties fo:color="#000000" style:text-line-through-style="none" style:font-name="Arial" fo:font-size="12pt" style:text-underline-style="none" fo:font-weight="bold" officeooo:rsid="00121610" style:font-name-asian="Calibri" style:font-size-asian="12pt" style:font-weight-asian="bold" style:font-name-complex="Calibri" style:font-size-complex="12pt" style:font-weight-complex="bold"/>
    </style:style>
    <style:style style:name="T23" style:family="text">
      <style:text-properties fo:color="#000000" style:text-line-through-style="none" style:font-name="Arial" fo:font-size="12pt" style:text-underline-style="none" fo:font-weight="bold" officeooo:rsid="00107028" style:font-name-asian="Calibri" style:font-size-asian="12pt" style:font-weight-asian="bold" style:font-name-complex="Calibri" style:font-size-complex="12pt" style:font-weight-complex="bold"/>
    </style:style>
    <style:style style:name="T24" style:family="text">
      <style:text-properties fo:color="#000000" style:text-line-through-style="none" style:text-underline-style="solid" style:text-underline-width="auto" style:text-underline-color="font-color" fo:font-weight="normal" officeooo:rsid="000f72b0" style:font-name-asian="Calibri" style:font-weight-asian="normal" style:font-name-complex="Calibri" style:font-weight-complex="normal"/>
    </style:style>
    <style:style style:name="T25" style:family="text">
      <style:text-properties style:text-underline-style="solid" style:text-underline-width="auto" style:text-underline-color="font-color"/>
    </style:style>
    <style:style style:name="T26" style:family="text">
      <style:text-properties officeooo:rsid="0013ac0b"/>
    </style:style>
    <style:style style:name="T27" style:family="text">
      <style:text-properties officeooo:rsid="0015ba3b"/>
    </style:style>
    <style:style style:name="T28" style:family="text">
      <style:text-properties officeooo:rsid="00180550"/>
    </style:style>
    <style:style style:name="T29" style:family="text">
      <style:text-properties officeooo:rsid="0018ef8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 L'accueil des enfants et des familles</text:p>
      <text:p text:style-name="P20">Il est nécessaire de rencontrer les familles avant l’accueil <text:span text:style-name="T26">des enfants</text:span> pour faire connaissance et les impliquer dans le projet de scolarisation de leur enfant. A cet effet, les parents sont reçus individuellement par le directeur d’école et l’équipe en charge de l’enfant (enseignant <text:span text:style-name="T26">et atsem</text:span>) lors de l’inscription, pour une présentation du projet pédagogique, des locaux, de l’organisation des journées. Les informations <text:span text:style-name="T26">particulières </text:span>concernant l'enfant sont présentés par les parents.</text:p>
      <text:p text:style-name="P6">L'éducation à la propreté se fait conjointement à l'école et dans la famille. Elle constitue un des apprentissages premiers vers l'autonomie et non un obstacle à la scolarisation. Elle nécessite que sa prise en compte soit organisée et que les rôles de chacun soit précisés.</text:p>
      <text:p text:style-name="P5"/>
      <text:p text:style-name="P4"><text:span text:style-name="T25">Un accueil progressif de l’enfant</text:span> </text:p>
      <text:p text:style-name="P11"><text:span text:style-name="T1">L’adaptation des tout-petits dépend de la qualité de l’accueil qui leur est fait, mais aussi de la prise en compte de leurs besoins. L</text:span><text:span text:style-name="T8">a </text:span><text:span text:style-name="T1">transition entre la maison </text:span><text:span text:style-name="T3">ou</text:span><text:span text:style-name="T1"> </text:span><text:span text:style-name="T2">la crèche</text:span><text:span text:style-name="T1"> et l’école ne peut être réglée de manière uniforme pour tous les enfants. La séparation parents/enfant nécessite une attention toute particulière : </text:span><text:span text:style-name="T2">l</text:span><text:span text:style-name="T1">’accueil </text:span><text:span text:style-name="T2">quotidien </text:span><text:span text:style-name="T1">est un temps essentiel où l’enfant s’install</text:span><text:span text:style-name="T2">e</text:span><text:span text:style-name="T1"> dans la classe accompagné de ses parents </text:span><text:span text:style-name="T2">ou de l'EJE</text:span><text:span text:style-name="T1">. </text:span></text:p>
      <text:p text:style-name="P11"><text:span text:style-name="T2">La durée de cet accompagnement décroît progressivement au cours des </text:span><text:span text:style-name="T1">premières semaines de l</text:span><text:span text:style-name="T8">eur </text:span><text:span text:style-name="T1">entrée </text:span><text:span text:style-name="T8">à l'école</text:span><text:span text:style-name="T1">.</text:span></text:p>
      <text:p text:style-name="P7"/>
      <text:p text:style-name="P9">Des horaires d’entrée et <text:span text:style-name="T29">de </text:span>sortie assouplis </text:p>
      <text:p text:style-name="P11"><text:span text:style-name="T3">Le</text:span><text:span text:style-name="T1"> rythme de</text:span><text:span text:style-name="T3">s</text:span><text:span text:style-name="T1"> journée</text:span><text:span text:style-name="T3">s</text:span><text:span text:style-name="T1"> et </text:span><text:span text:style-name="T3">le</text:span><text:span text:style-name="T1"> temps de présence des enfants </text:span><text:span text:style-name="T2">peu</text:span><text:span text:style-name="T11">ven</text:span><text:span text:style-name="T2">t être personnalisé</text:span><text:span text:style-name="T11">s</text:span><text:span text:style-name="T2"> </text:span><text:span text:style-name="T1">à partir</text:span><text:span text:style-name="T2"> des </text:span><text:span text:style-name="T1">observation</text:span><text:span text:style-name="T2">s effectuées</text:span><text:span text:style-name="T1"> et d</text:span><text:span text:style-name="T2">u </text:span><text:span text:style-name="T1">dialogue </text:span><text:span text:style-name="T2">conduit </text:span><text:span text:style-name="T1">avec les parents.</text:span><text:span text:style-name="T3"> </text:span><text:span text:style-name="T8">Objectif de l'année, le temps de présence des enfants s'ajustera au fur et à mesure de l'année à leurs </text:span><text:span text:style-name="T3">capacité</text:span><text:span text:style-name="T8">s</text:span><text:span text:style-name="T3"> à suivre le rythme collectif de l'école. Un accord contractualisé est bâti </text:span><text:span text:style-name="T8">entre les parents et l'école dans le cadre du projet d'accueil et de scolarisation.</text:span></text:p>
      <text:p text:style-name="P8">De même, en veillant au maintien de la qualité d'accueil, l'admission des enfants pourra s'échelonner au cours de l'année, en fonction de leur date d'anniversaire et des besoins recensés.</text:p>
      <text:p text:style-name="P10"/>
      <text:p text:style-name="P36">Des rencontres et des concertation<text:span text:style-name="T29">s</text:span> régulières</text:p>
      <text:p text:style-name="P19"><text:span text:style-name="T3">D</text:span><text:span text:style-name="T2">es rencontres régulières parents/enseignant, </text:span><text:span text:style-name="T9">c</text:span><text:span text:style-name="T2">ollectives ou individuelles, permettront d</text:span><text:span text:style-name="T3">'accompagner l</text:span><text:span text:style-name="T2">es parents dans la réussite de la scolar</text:span><text:span text:style-name="T9">isation précoce</text:span><text:span text:style-name="T2"> de leur enfant. </text:span><text:span text:style-name="T3">Des réunions avec les structures locales </text:span><text:span text:style-name="T9">qui </text:span><text:span text:style-name="T3">accueill</text:span><text:span text:style-name="T9">e</text:span><text:span text:style-name="T3">nt ces enfants sur </text:span><text:span text:style-name="T9">d'</text:span><text:span text:style-name="T3">autres temps collectifs seront </text:span><text:span text:style-name="T9">également </text:span><text:span text:style-name="T3">organisées </text:span><text:span text:style-name="T9">afin</text:span><text:span text:style-name="T3"> d'articuler les observations effectuées par les différents personnels </text:span><text:span text:style-name="T9">qui en ont</text:span><text:span text:style-name="T3"> la charge.</text:span></text:p>
      <text:p text:style-name="P33">Ces rencontres seront inscrites dans le projet d'accueil et de scolarisation.<text:span text:style-name="T29">La présence éventuelle de l'EJE y sera précisée. </text:span></text:p>
      <text:p text:style-name="P25"/>
      <text:p text:style-name="P12"><text:span text:style-name="T13">2 – </text:span><text:span text:style-name="T15">L'o</text:span><text:span text:style-name="T13">rganisation des espaces et des locaux</text:span></text:p>
      <text:p text:style-name="P28">La salle de classe doit être adaptée aux besoins de mouvement des enfants de cet âge.</text:p>
      <text:p text:style-name="P15"><text:span text:style-name="T24">Recommandations</text:span><text:span text:style-name="T3"> : une salle </text:span><text:span text:style-name="T6">spacieuse</text:span><text:span text:style-name="T3"> (salle de classe) avec un point d'eau, des sanitaires et un dortoir attenants, un accès aisé à l'extérieur (cour ou jardin).</text:span></text:p>
      <text:p text:style-name="P25"/>
      <text:p text:style-name="P27">L'espace composé de très peu de tables et d'espaces de jeu ouverts en début d'année doit être évolutif, permettre les déplacements et les initiatives des enfants, favoriser leur implication dans des activités riches et variées, en toute sécurité.</text:p>
      <text:p text:style-name="P26">Un mobilier spécifique adapté à la taille des enfants y sera installé. <text:span text:style-name="T29">Un lieu de</text:span> stockage du matériel qui enrichira et diversifiera les activités tout au long de l'année est à prévoir.</text:p>
      <text:p text:style-name="P34"><text:soft-page-break/>3 – L'encadrement </text:p>
      <text:p text:style-name="P29">Un enseignant dont les compétences particulières sont reconnues est désigné pour prendre en charge la classe des tout petits. Son action s'inscrit dans le cadre du projet d'accueil et de scolarisation élaboré par l'équipe des maître<text:span text:style-name="T27">s</text:span> et <text:span text:style-name="T27">annexé</text:span> au projet d'école.</text:p>
      <text:p text:style-name="P29"/>
      <text:p text:style-name="P21"><text:span text:style-name="T16">Une atsem</text:span><text:span text:style-name="T12"> </text:span><text:span text:style-name="T16">volontaire, </text:span><text:span text:style-name="T12">présente </text:span><text:span text:style-name="T16">en continue sur le temps d'accueil des tout petits, est</text:span><text:span text:style-name="T12"> </text:span><text:span text:style-name="T16">identifiée et </text:span><text:span text:style-name="T12">associée au projet en amont </text:span><text:span text:style-name="T16">de l'accueil des enfants</text:span><text:span text:style-name="T12">. Elle concourt à la réussite de </text:span><text:span text:style-name="T16">leur scolarisation </text:span><text:span text:style-name="T17">par une action bâtie</text:span><text:span text:style-name="T12"> en cohérence avec </text:span><text:span text:style-name="T16">celle de</text:span><text:span text:style-name="T12"> l’enseignant.</text:span></text:p>
      <text:p text:style-name="P37"/>
      <text:p text:style-name="P38">Un éducateur jeunes enfants peut être affecté par la structure petite enfance partenaire pour tout ou partie de l'année. Son rôle et ses missions seront précisés dans le projet d'accueil et de scolarisation annexé au projet d'école.</text:p>
      <text:p text:style-name="P35"/>
      <text:p text:style-name="P13"><text:span text:style-name="T16">4</text:span><text:span text:style-name="T14"> – Les activités</text:span></text:p>
      <text:p text:style-name="P32">Les activités <text:span text:style-name="T27">des enfants se diversifient </text:span>par leur fréquentation d<text:span text:style-name="T27">'</text:span>espaces stimulants qui favorisent la manipulation et l'expérimentation (coins jeux, espaces moteurs, matériel mis à disposition...). <text:span text:style-name="T27">Tout d'abord </text:span>choisies par les enfants, <text:span text:style-name="T27">elles sont progressivement enrichies d'activités guidées par l'enseignant.</text:span></text:p>
      <text:p text:style-name="P32"/>
      <text:p text:style-name="P32">Le rôle du maître consiste en : </text:p>
      <text:list xml:id="list31502764" text:style-name="L1">
        <text:list-item>
          <text:p text:style-name="P39">un accompagnement des enfants dans leurs choix et dans leurs actions,</text:p>
        </text:list-item>
        <text:list-item>
          <text:p text:style-name="P40"><text:span text:style-name="T4">l'élaboration de propositions diverses : lecture d'albums, comptines, productions... </text:span><text:span text:style-name="T5">qui se dérouleront dans un premier temps avec les enfants qui y répondent,</text:span></text:p>
        </text:list-item>
        <text:list-item>
          <text:p text:style-name="P40"><text:span text:style-name="T4">l'aménagement, l'enrichissement </text:span><text:span text:style-name="T5">et le renouvellement</text:span><text:span text:style-name="T4"> des espaces.</text:span></text:p>
        </text:list-item>
      </text:list>
      <text:p text:style-name="P16"><text:span text:style-name="T4">Progressivement des situations plus collectives et plus formelles s</text:span><text:span text:style-name="T5">er</text:span><text:span text:style-name="T4">ont mises en place.</text:span></text:p>
      <text:p text:style-name="P31"/>
      <text:p text:style-name="P17"><text:span text:style-name="T4">En début d'année la récréation constitue un temps d'activité en extérieur </text:span><text:span text:style-name="T5">destiné à</text:span><text:span text:style-name="T4"> découvrir ce nouveau milieu et le matériel qui peut y être mis à disposition. </text:span><text:span text:style-name="T5">Ce temps de durée variable se déroule en présence de</text:span><text:span text:style-name="T4"> l'enseignant et </text:span><text:span text:style-name="T5">de </text:span><text:span text:style-name="T4">l'atsem. Les récréations partagées avec d'autres classes sont mises en place très progressivement.</text:span></text:p>
      <text:p text:style-name="P30"/>
      <text:p text:style-name="P18"><text:span text:style-name="T5">Le</text:span><text:span text:style-name="T10">s</text:span><text:span text:style-name="T5"> temps de repos, modulables au cours de l'année suivant les besoins de l'enfant, sont organisés de manière à assurer un couché des enfants immédiatement après le temps de repas. </text:span><text:span text:style-name="T6">Il sont, selon les contextes locaux, pris en charge par les familles, l'école ou l</text:span><text:span text:style-name="T7">a</text:span><text:span text:style-name="T6"> structure « petite enfance » </text:span><text:span text:style-name="T7">partenaire</text:span><text:span text:style-name="T6">. </text:span></text:p>
      <text:p text:style-name="P29">L'après midi, un accueil différé à l'école peut être envisagé pour les enfants qui dorment à leur domicile.</text:p>
      <text:p text:style-name="P30"/>
      <text:p text:style-name="P22"><text:span text:style-name="T22">5</text:span><text:span text:style-name="T23"> – Les temps péri-scolaires</text:span></text:p>
      <text:p text:style-name="P24"><text:span text:style-name="T21">D</text:span><text:span text:style-name="T18">e</text:span><text:span text:style-name="T19">s</text:span><text:span text:style-name="T18"> temps péri-scolaires </text:span><text:span text:style-name="T20">organisés pour répondre aux besoins des parents </text:span><text:span text:style-name="T21">(</text:span><text:span text:style-name="T20">g</text:span><text:span text:style-name="T18">arderie, restauration</text:span><text:span text:style-name="T21">)</text:span><text:span text:style-name="T18"> peuvent être assurés par </text:span><text:span text:style-name="T19">les</text:span><text:span text:style-name="T18"> différents partenaires de l'école : crèche, collectivités locales, association de parents …</text:span></text:p>
      <text:p text:style-name="P29">Les enfants restant à l'école déjeuneront dès la fin de la matinée de manière à être couchés au plus tôt après la fin d<text:span text:style-name="T28">u</text:span> repas.</text:p>
      <text:p text:style-name="P23"><text:span text:style-name="T19">L'articulation des différentes </text:span><text:span text:style-name="T21">modalités de </text:span><text:span text:style-name="T19">prise en charge des enfants de moins de trois ans</text:span><text:span text:style-name="T18"> </text:span><text:span text:style-name="T20">entre l'école, les familles et les différentes structures </text:span><text:span text:style-name="T19">est arrêtée dans le projet pédagogique d'accueil et de scolarisation.</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403cm" table:align="margins"/>
    </style:style>
    <style:style style:name="Tableau1.A" style:family="table-column">
      <style:table-column-properties style:column-width="17.403cm" style:rel-column-width="65535*"/>
    </style:style>
    <style:style style:name="Tableau1.A1" style:family="table-cell">
      <style:table-cell-properties fo:padding="0.097cm" fo:border="0.05pt solid #000000"/>
    </style:style>
    <style:style style:name="MP1" style:family="paragraph" style:parent-style-name="Header">
      <style:paragraph-properties fo:text-align="center" style:justify-single-word="false"/>
      <style:text-properties style:font-name="Arial" fo:font-size="14pt" fo:font-weight="bold" officeooo:rsid="00107028" officeooo:paragraph-rsid="00107028" style:font-size-asian="14pt" style:font-weight-asian="bold" style:font-size-complex="14pt" style:font-weight-complex="bold"/>
    </style:style>
    <style:style style:name="MP2" style:family="paragraph" style:parent-style-name="Header">
      <style:paragraph-properties fo:text-align="center" style:justify-single-word="false"/>
      <style:text-properties style:font-name="Arial" fo:font-size="14pt" officeooo:rsid="00107028" officeooo:paragraph-rsid="00107028" style:font-size-asian="14pt" style:font-size-complex="14pt"/>
    </style:style>
    <style:style style:name="MP3" style:family="paragraph" style:parent-style-name="Footer">
      <style:paragraph-properties fo:text-align="end" style:justify-single-word="false"/>
      <style:text-properties fo:font-size="10pt" fo:font-style="italic" officeooo:rsid="00107028" officeooo:paragraph-rsid="00107028" style:font-size-asian="10pt" style:font-style-asian="italic" style:font-size-complex="10pt" style:font-style-complex="italic"/>
    </style:style>
    <style:page-layout style:name="Mpm1">
      <style:page-layout-properties fo:page-width="21.001cm" fo:page-height="29.7cm" style:num-format="1" style:print-orientation="portrait" fo:margin-top="1.302cm" fo:margin-bottom="1.785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1" table:style-name="Tableau1">
          <table:table-column table:style-name="Tableau1.A"/>
          <table:table-row>
            <table:table-cell table:style-name="Tableau1.A1" office:value-type="string">
              <text:p text:style-name="MP1">Accueil et scolarisation des enfants de moins de trois ans</text:p>
              <text:p text:style-name="MP2">Principes généraux</text:p>
            </table:table-cell>
          </table:table-row>
        </table:table>
      </style:header>
      <style:footer>
        <text:p text:style-name="MP3">AM Legrand Martiny – IEN maternelle 7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6T15:18:35.32</meta:creation-date>
    <dc:date>2013-09-11T11:35:00.74</dc:date>
    <meta:editing-duration>PT19M41S</meta:editing-duration>
    <meta:editing-cycles>6</meta:editing-cycles>
    <meta:generator>LibreOffice/3.6$Windows_x86 LibreOffice_project/2ef5aff-a6fb0ff-166bdff-cf087ad-0f1389</meta:generator>
    <meta:print-date>2013-08-23T10:14:32.90</meta:print-date>
    <meta:document-statistic meta:table-count="1" meta:image-count="0" meta:object-count="0" meta:page-count="2" meta:paragraph-count="38" meta:word-count="984" meta:character-count="6331" meta:non-whitespace-character-count="5381"/>
  </office:meta>
</office:document-meta>
</file>