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FScala1" svg:font-family="FFScala" style:font-family-generic="roman"/>
    <style:font-face style:name="IntersBoldCond-BoldCondensed1" svg:font-family="IntersBoldCond-BoldCondensed" style:font-family-generic="roman"/>
    <style:font-face style:name="IntersLightCond-LightCondensed1" svg:font-family="IntersLightCond-LightCondensed" style:font-family-generic="roman"/>
    <style:font-face style:name="InterstateBlack-Black1" svg:font-family="InterstateBlack-Black" style:font-family-generic="roman"/>
    <style:font-face style:name="InterstateBold-Bold1" svg:font-family="InterstateBold-Bold" style:font-family-generic="roman"/>
    <style:font-face style:name="InterstateLight-Light1" svg:font-family="InterstateLight-Light" style:font-family-generic="roman"/>
    <style:font-face style:name="InterstateRegular-Regular1" svg:font-family="InterstateRegular-Regular" style:font-family-generic="roman"/>
    <style:font-face style:name="FFScala" svg:font-family="FFScala" style:font-family-generic="roman" style:font-pitch="variable"/>
    <style:font-face style:name="IntersBoldCond-BoldCondensed" svg:font-family="IntersBoldCond-BoldCondensed" style:font-family-generic="roman" style:font-pitch="variable"/>
    <style:font-face style:name="IntersLightCond-LightCondensed" svg:font-family="IntersLightCond-LightCondensed" style:font-family-generic="roman" style:font-pitch="variable"/>
    <style:font-face style:name="InterstateBlack-Black" svg:font-family="InterstateBlack-Black" style:font-family-generic="roman" style:font-pitch="variable"/>
    <style:font-face style:name="InterstateBold-Bold" svg:font-family="InterstateBold-Bold" style:font-family-generic="roman" style:font-pitch="variable"/>
    <style:font-face style:name="InterstateLight-Light" svg:font-family="InterstateLight-Light" style:font-family-generic="roman" style:font-pitch="variable"/>
    <style:font-face style:name="InterstateRegular-Regular" svg:font-family="InterstateRegular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fe82b"/>
    </style:style>
    <style:style style:name="P3" style:family="paragraph" style:parent-style-name="Standard">
      <style:paragraph-properties fo:text-align="start" style:justify-single-word="false"/>
      <style:text-properties officeooo:paragraph-rsid="00107bae"/>
    </style:style>
    <style:style style:name="P4" style:family="paragraph" style:parent-style-name="Standard">
      <style:text-properties officeooo:paragraph-rsid="000fe82b"/>
    </style:style>
    <style:style style:name="P5" style:family="paragraph" style:parent-style-name="Standard" style:master-page-name="Standard">
      <style:paragraph-properties style:page-number="auto"/>
      <style:text-properties style:font-name="Arial" fo:font-size="10pt" fo:font-weight="bold" officeooo:paragraph-rsid="000fe82b" style:font-size-asian="10pt" style:font-weight-asian="bold" style:font-size-complex="10pt" style:font-weight-complex="bold"/>
    </style:style>
    <style:style style:name="T1" style:family="text">
      <style:text-properties fo:color="#000000" style:font-name="FFScala1" fo:font-size="9.5pt" style:font-size-asian="9.5pt"/>
    </style:style>
    <style:style style:name="T2" style:family="text">
      <style:text-properties fo:color="#000000" style:font-name="FFScala1" fo:font-size="9.5pt" officeooo:rsid="000fe82b" style:font-size-asian="9.5pt"/>
    </style:style>
    <style:style style:name="T3" style:family="text">
      <style:text-properties fo:color="#000000" style:font-name="FFScala1" fo:font-size="9.5pt" officeooo:rsid="00107bae" style:font-size-asian="9.5pt"/>
    </style:style>
    <style:style style:name="T4" style:family="text">
      <style:text-properties fo:color="#000000" style:font-name="FFScala1" fo:font-size="9.5pt" officeooo:rsid="00118e10" style:font-size-asian="9.5pt"/>
    </style:style>
    <style:style style:name="T5" style:family="text">
      <style:text-properties fo:color="#000000" style:font-name="InterstateLight-Light1" fo:font-size="9pt" style:font-size-asian="9pt"/>
    </style:style>
    <style:style style:name="T6" style:family="text">
      <style:text-properties fo:color="#000000" fo:font-size="9.5pt" officeooo:rsid="000fe82b" style:font-size-asian="9.5pt"/>
    </style:style>
    <style:style style:name="T7" style:family="text">
      <style:text-properties fo:color="#000000" officeooo:rsid="000fe82b"/>
    </style:style>
    <style:style style:name="T8" style:family="text">
      <style:text-properties fo:color="#ff4d00" style:font-name="InterstateBlack-Black1" fo:font-size="11pt" style:font-size-asian="11pt"/>
    </style:style>
    <style:style style:name="T9" style:family="text">
      <style:text-properties fo:color="#ff4d00" style:font-name="InterstateBlack-Black1" fo:font-size="11pt" officeooo:rsid="000fe82b" style:font-size-asian="11pt"/>
    </style:style>
    <style:style style:name="T10" style:family="text">
      <style:text-properties fo:color="#ff4d00" style:font-name="InterstateBlack-Black1" fo:font-size="10pt" style:font-size-asian="10pt"/>
    </style:style>
    <style:style style:name="T11" style:family="text">
      <style:text-properties fo:color="#ff4d00" style:font-name="InterstateBlack-Black1" fo:font-size="10pt" officeooo:rsid="000fe82b" style:font-size-asian="10pt"/>
    </style:style>
    <style:style style:name="T12" style:family="text">
      <style:text-properties fo:color="#ff4d00" style:font-name="InterstateLight-Light1" fo:font-size="10pt" style:font-size-asian="10pt"/>
    </style:style>
    <style:style style:name="T13" style:family="text">
      <style:text-properties fo:color="#616148" style:font-name="InterstateRegular-Regular1" fo:font-size="8pt" officeooo:rsid="000fe82b" style:font-size-asian="8pt"/>
    </style:style>
    <style:style style:name="T14" style:family="text">
      <style:text-properties fo:color="#616148" style:font-name="InterstateLight-Light1" fo:font-size="8pt" style:font-size-asian="8pt"/>
    </style:style>
    <style:style style:name="T15" style:family="text">
      <style:text-properties fo:color="#616148" fo:font-size="8pt" officeooo:rsid="000fe82b" style:font-size-asian="8pt"/>
    </style:style>
    <style:style style:name="T16" style:family="text">
      <style:text-properties fo:color="#616148" officeooo:rsid="000fe8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Extrait de « L’évolution du langage de l’enfant : de la difficulté au troubles » INPES</text:span></text:p>
      <text:p text:style-name="P4"><text:span text:style-name="T2"/></text:p>
      <text:p text:style-name="P4"><text:span text:style-name="T2"/></text:p>
      <text:p text:style-name="P4"><text:span text:style-name="T11">LES ASPECTS SOCIOAFFECTIFS </text:span><text:span text:style-name="T10">DE L’ÉVOLUTION DU LANGAGE</text:span></text:p>
      <text:p text:style-name="P1"><text:span text:style-name="T1">Le dé</text:span><text:span text:style-name="T2">v</text:span><text:span text:style-name="T1">eloppement du langage chez l’enfant d</text:span><text:span text:style-name="T2">é</text:span><text:span text:style-name="T1">pend bien sur de pr</text:span><text:span text:style-name="T2">é</text:span><text:span text:style-name="T1">dispositions naturelles. Mais il s’agit aussi du r</text:span><text:span text:style-name="T2">é</text:span><text:span text:style-name="T1">sultat d’un</text:span></text:p>
      <text:p text:style-name="P1"><text:span text:style-name="T1">apprentissage r</text:span><text:span text:style-name="T2">é</text:span><text:span text:style-name="T1">alise dans le cadre d’interactions sociales. Les interactions entre la m</text:span><text:span text:style-name="T2">è</text:span><text:span text:style-name="T1">re et l’enfant constituent la base de l’evolution langagi</text:span><text:span text:style-name="T2">è</text:span><text:span text:style-name="T1">re et du d</text:span><text:span text:style-name="T2">é</text:span><text:span text:style-name="T1">veloppement intellectuel et affectif de l’enfant. Les carences affectives, totales ou partielles, ont</text:span></text:p>
      <text:p text:style-name="P1"><text:span text:style-name="T1">pour cons</text:span><text:span text:style-name="T2">é</text:span><text:span text:style-name="T1">quence une alt</text:span><text:span text:style-name="T2">é</text:span><text:span text:style-name="T1">ration du d</text:span><text:span text:style-name="T2">é</text:span><text:span text:style-name="T1">veloppement global de l’enfant. Dans tous les cas, ces carences affectent de facon plus</text:span></text:p>
      <text:p text:style-name="P1"><text:span text:style-name="T1">ou moins s</text:span><text:span text:style-name="T2">é</text:span><text:span text:style-name="T1">v</text:span><text:span text:style-name="T2">è</text:span><text:span text:style-name="T1">re l’</text:span><text:span text:style-name="T2">é</text:span><text:span text:style-name="T1">volution du langage.</text:span></text:p>
      <text:p text:style-name="P1"><text:span text:style-name="T8">A. Affectivité, interactions sociales et langage</text:span></text:p>
      <text:p text:style-name="P1"><text:span text:style-name="T1">L’enfant manifeste d</text:span><text:span text:style-name="T2">è</text:span><text:span text:style-name="T1">s sa naissance un ensemble de conduites affectives qui lui permettent d’exprimer des besoins de base</text:span></text:p>
      <text:p text:style-name="P1"><text:span text:style-name="T1">centr</text:span><text:span text:style-name="T2">é</text:span><text:span text:style-name="T1">s sur l’alimentation. Il na</text:span><text:span text:style-name="T2">î</text:span><text:span text:style-name="T1">t </text:span><text:span text:style-name="T2">é</text:span><text:span text:style-name="T1">galement dans un monde o</text:span><text:span text:style-name="T2">ù</text:span><text:span text:style-name="T1"> on interpr</text:span><text:span text:style-name="T2">è</text:span><text:span text:style-name="T1">te ses cris ; cette interpr</text:span><text:span text:style-name="T2">é</text:span><text:span text:style-name="T1">tation est accompagn</text:span><text:span text:style-name="T2">é</text:span><text:span text:style-name="T1">e des</text:span></text:p>
      <text:p text:style-name="P1"><text:span text:style-name="T1">gestes et des paroles d’une m</text:span><text:span text:style-name="T2">è</text:span><text:span text:style-name="T1">re (ou de toute autre personne assumant ce r</text:span><text:span text:style-name="T2">ô</text:span><text:span text:style-name="T1">le) qui am</text:span><text:span text:style-name="T2">é</text:span><text:span text:style-name="T1">liore reguli</text:span><text:span text:style-name="T2">è</text:span><text:span text:style-name="T1">rement sa capacit</text:span><text:span text:style-name="T2">é</text:span><text:span text:style-name="T1"> </text:span><text:span text:style-name="T2">à</text:span></text:p>
      <text:p text:style-name="P1"><text:span text:style-name="T1">comprendre les pleurs, les regards et les sourires de son b</text:span><text:span text:style-name="T2">é</text:span><text:span text:style-name="T1">b</text:span><text:span text:style-name="T2">é</text:span><text:span text:style-name="T1">.</text:span></text:p>
      <text:p text:style-name="P1"><text:span text:style-name="T1">Le b</text:span><text:span text:style-name="T2">é</text:span><text:span text:style-name="T1">b</text:span><text:span text:style-name="T2">é</text:span><text:span text:style-name="T1"> apprend en retour </text:span><text:span text:style-name="T2">à</text:span><text:span text:style-name="T1"> ma</text:span><text:span text:style-name="T2">î</text:span><text:span text:style-name="T1">triser l’effet de son comportement et donc </text:span><text:span text:style-name="T2">à</text:span><text:span text:style-name="T1"> communiquer avec l’intention d’obtenir un effet</text:span></text:p>
      <text:p text:style-name="P1"><text:span text:style-name="T1">particulier : il s’agit la d’une communication intentionnelle.</text:span></text:p>
      <text:p text:style-name="P1"><text:span text:style-name="T1">D</text:span><text:span text:style-name="T2">è</text:span><text:span text:style-name="T1">s l’</text:span><text:span text:style-name="T2">â</text:span><text:span text:style-name="T1">ge de deux mois, la capacit</text:span><text:span text:style-name="T2">é</text:span><text:span text:style-name="T1"> </text:span><text:span text:style-name="T2">à</text:span><text:span text:style-name="T1"> repondre aux objets et aux personnes famili</text:span><text:span text:style-name="T2">è</text:span><text:span text:style-name="T1">res par un sourire tend en effet </text:span><text:span text:style-name="T2">à</text:span><text:span text:style-name="T1"> montrer que les conduites affectives pr</text:span><text:span text:style-name="T2">é</text:span><text:span text:style-name="T1">coces ne sont pas uniquement biologiquement d</text:span><text:span text:style-name="T2">é</text:span><text:span text:style-name="T1">termin</text:span><text:span text:style-name="T2">é</text:span><text:span text:style-name="T1">es mais traduisent bien la participation</text:span></text:p>
      <text:p text:style-name="P1"><text:span text:style-name="T1">de l’enfant </text:span><text:span text:style-name="T2">à</text:span><text:span text:style-name="T1"> un syst</text:span><text:span text:style-name="T2">è</text:span><text:span text:style-name="T1">me affectif de communication. Dans ce syst</text:span><text:span text:style-name="T2">è</text:span><text:span text:style-name="T1">me, l’enfant est capable de faire des comparaisons et peut</text:span></text:p>
      <text:p text:style-name="P1"><text:span text:style-name="T1">manifester son attente vis-a-vis d’un fait agr</text:span><text:span text:style-name="T2">é</text:span><text:span text:style-name="T1">able sur le point de survenir ; il ne r</text:span><text:span text:style-name="T2">é</text:span><text:span text:style-name="T1">agit donc pas simplement </text:span><text:span text:style-name="T2">à</text:span><text:span text:style-name="T1"> des stimuli, il peut « penser » les </text:span><text:span text:style-name="T2">é</text:span><text:span text:style-name="T1">v</text:span><text:span text:style-name="T2">è</text:span><text:span text:style-name="T1">nements et leurs effets.</text:span></text:p>
      <text:p text:style-name="P1"><text:span text:style-name="T1">Pour d</text:span><text:span text:style-name="T2">é</text:span><text:span text:style-name="T1">signer les interactions particuli</text:span><text:span text:style-name="T2">è</text:span><text:span text:style-name="T1">res au cours desquelles l’enfant apprend </text:span><text:span text:style-name="T2">à</text:span><text:span text:style-name="T1"> communiquer, on parle classiquement</text:span></text:p>
      <text:p text:style-name="P1"><text:span text:style-name="T1">de « formats de communication ». Il s’agit de situations caract</text:span><text:span text:style-name="T2">é</text:span><text:span text:style-name="T1">ris</text:span><text:span text:style-name="T2">é</text:span><text:span text:style-name="T1">es par une intention, un but et dans lesquelles se</text:span></text:p>
      <text:p text:style-name="P1"><text:span text:style-name="T1">d</text:span><text:span text:style-name="T2">é</text:span><text:span text:style-name="T1">roule une serie de processus rapidement routiniers, formant un cadre pour des communications bien specifi</text:span><text:span text:style-name="T2">é</text:span><text:span text:style-name="T1">es, verbales</text:span></text:p>
      <text:p text:style-name="P1"><text:span text:style-name="T1">ou non verbales (par exemple lors des repas ou du coucher de l’enfant).</text:span></text:p>
      <text:p text:style-name="P1"><text:span text:style-name="T1">Une grande partie de l’activité </text:span><text:span text:style-name="T2">d</text:span><text:span text:style-name="T1">e l’enfant au cours de la premi</text:span><text:span text:style-name="T2">è</text:span><text:span text:style-name="T1">re ann</text:span><text:span text:style-name="T2">é</text:span><text:span text:style-name="T1">e de vie est ainsi sociale et communicative.</text:span></text:p>
      <text:p text:style-name="P2"><text:span text:style-name="T1">L’affectivit</text:span><text:span text:style-name="T2">é</text:span><text:span text:style-name="T1">, la connaissance et la communication se d</text:span><text:span text:style-name="T2">é</text:span><text:span text:style-name="T1">veloppent conjointement et de facon indissociable dans le cadre d’interactions qui conduisent l’enfant </text:span><text:span text:style-name="T2">à</text:span><text:span text:style-name="T1"> beaucoup apprendre sur le langage avant mme de l’avoir acquis. Lorsqu’il commence </text:span><text:span text:style-name="T2">à </text:span><text:span text:style-name="T1">utiliser les premi</text:span><text:span text:style-name="T2">è</text:span><text:span text:style-name="T1">res expressions qui peuvent </text:span><text:span text:style-name="T3">ê</text:span><text:span text:style-name="T1">tre consid</text:span><text:span text:style-name="T3">é</text:span><text:span text:style-name="T1">r</text:span><text:span text:style-name="T3">é</text:span><text:span text:style-name="T1">es comme des mots, il a deja acquis une ma</text:span><text:span text:style-name="T3">î</text:span><text:span text:style-name="T1">trise certaine de la</text:span></text:p>
      <text:p text:style-name="P1"><text:span text:style-name="T1">communication.</text:span></text:p>
      <text:p text:style-name="P1"><text:span text:style-name="T1">Il est toutefois surprenant de constater la perfection avec laquelle la m</text:span><text:span text:style-name="T3">è</text:span><text:span text:style-name="T1">re et l’enfant se comprennent, ainsi que l’efficacit</text:span><text:span text:style-name="T3">é</text:span><text:span text:style-name="T1"> du syst</text:span><text:span text:style-name="T3">è</text:span><text:span text:style-name="T1">me de communication d</text:span><text:span text:style-name="T3">é</text:span><text:span text:style-name="T1">velopp</text:span><text:span text:style-name="T3">é</text:span><text:span text:style-name="T1"> par l’enfant d</text:span><text:span text:style-name="T3">è</text:span><text:span text:style-name="T1">s les premiers mois de vie. Cette surprenante rapidit</text:span><text:span text:style-name="T3">é</text:span><text:span text:style-name="T1"> est lie</text:span><text:span text:style-name="T3">é</text:span><text:span text:style-name="T1">e </text:span><text:span text:style-name="T3">à</text:span><text:span text:style-name="T1"> l’existence, d</text:span><text:span text:style-name="T3">è</text:span><text:span text:style-name="T1">s la naissance, d’un </text:span><text:span text:style-name="T3">é</text:span><text:span text:style-name="T1">quipement relativement developp</text:span><text:span text:style-name="T3">é</text:span><text:span text:style-name="T1"> en mecanismes intellectuels et perceptifs pour</text:span></text:p>
      <text:p text:style-name="P1"><text:span text:style-name="T1">affronter le monde. Sur le plan de la perception visuelle, l’enfant est capable, avant quatre mois, de discriminer les formes et les couleurs. Concernant la perception auditive, il a d</text:span><text:span text:style-name="T3">é</text:span><text:span text:style-name="T1">couvert, d</text:span><text:span text:style-name="T3">è</text:span><text:span text:style-name="T1">s sa troisi</text:span><text:span text:style-name="T3">è</text:span><text:span text:style-name="T1">me semaine de vie, la plupart des nuances de la voix humaine. Il manifeste une p</text:span><text:span text:style-name="T3">ré</text:span><text:span text:style-name="T1">f</text:span><text:span text:style-name="T3">é</text:span><text:span text:style-name="T1">rence pour la facon g</text:span><text:span text:style-name="T3">é</text:span><text:span text:style-name="T1">n</text:span><text:span text:style-name="T3">é</text:span><text:span text:style-name="T1">ralement adopt</text:span><text:span text:style-name="T3">é</text:span><text:span text:style-name="T1">e pour parler aux b</text:span><text:span text:style-name="T3">é</text:span><text:span text:style-name="T1">b</text:span><text:span text:style-name="T3">é</text:span><text:span text:style-name="T1">s et il est capable de discriminer la voix de sa m</text:span><text:span text:style-name="T3">è</text:span><text:span text:style-name="T1">re parmi plusieurs voix. De plus, d</text:span><text:span text:style-name="T3">è</text:span><text:span text:style-name="T1">s l’</text:span><text:span text:style-name="T3">â</text:span><text:span text:style-name="T1">ge de trois mois, les diff</text:span><text:span text:style-name="T3">é</text:span><text:span text:style-name="T1">rentes capacit</text:span><text:span text:style-name="T3">é</text:span><text:span text:style-name="T1">s perceptives des sons de la parole habituellement observ</text:span><text:span text:style-name="T3">é</text:span><text:span text:style-name="T1">es chez l’adulte sont presentes chez l’enfant.</text:span></text:p>
      <text:p text:style-name="P1"><text:span text:style-name="T1">Avec de telles capacit</text:span><text:span text:style-name="T3">é</text:span><text:span text:style-name="T1">s, le b</text:span><text:span text:style-name="T3">é</text:span><text:span text:style-name="T1">b</text:span><text:span text:style-name="T3">é</text:span><text:span text:style-name="T1"> peut donc, d</text:span><text:span text:style-name="T3">è</text:span><text:span text:style-name="T1">s ses premi</text:span><text:span text:style-name="T3">è</text:span><text:span text:style-name="T1">res semaines de vie, </text:span><text:span text:style-name="T3">ê</text:span><text:span text:style-name="T1">tre sollicit</text:span><text:span text:style-name="T3">é</text:span><text:span text:style-name="T1"> par des stimuli visuels et auditifs</text:span></text:p>
      <text:p text:style-name="P1"><text:span text:style-name="T1">vari</text:span><text:span text:style-name="T3">é</text:span><text:span text:style-name="T1">s. Or le visage de la m</text:span><text:span text:style-name="T3">è</text:span><text:span text:style-name="T1">re, objet d’une attention s</text:span><text:span text:style-name="T3">é</text:span><text:span text:style-name="T1">lective du b</text:span><text:span text:style-name="T3">é</text:span><text:span text:style-name="T1">b</text:span><text:span text:style-name="T3">é</text:span><text:span text:style-name="T1">, regroupe pr</text:span><text:span text:style-name="T3">é</text:span><text:span text:style-name="T1">cisement l’essentiel des stimuli</text:span></text:p>
      <text:p text:style-name="P1"><text:span text:style-name="T1">auxquels il est sensible : la brillance et le mouvement des yeux, les contrastes de couleur entre les differentes parties du visage</text:span></text:p>
      <text:p text:style-name="P1"><text:span text:style-name="T1">(peau, sourcils), les mouvements de la bouche qui sourit et </text:span><text:span text:style-name="T3">é</text:span><text:span text:style-name="T1">met des sons de mille mani</text:span><text:span text:style-name="T3">è</text:span><text:span text:style-name="T1">res.</text:span></text:p>
      <text:p text:style-name="P1"><text:span text:style-name="T1">Vers l’</text:span><text:span text:style-name="T3">â</text:span><text:span text:style-name="T1">ge d’un an en moyenne, l’enfant </text:span><text:span text:style-name="T3">é</text:span><text:span text:style-name="T1">met des s</text:span><text:span text:style-name="T3">é</text:span><text:span text:style-name="T1">quences syllabiques sp</text:span><text:span text:style-name="T3">é</text:span><text:span text:style-name="T1">cifiquement li</text:span><text:span text:style-name="T3">é</text:span><text:span text:style-name="T1">es </text:span><text:span text:style-name="T3">à</text:span><text:span text:style-name="T1"> un contexte donn</text:span><text:span text:style-name="T3">é</text:span><text:span text:style-name="T1"> (et pas</text:span></text:p>
      <text:p text:style-name="P1"><text:span text:style-name="T1">encore g</text:span><text:span text:style-name="T3">é</text:span><text:span text:style-name="T1">n</text:span><text:span text:style-name="T3">é</text:span><text:span text:style-name="T1">ralis</text:span><text:span text:style-name="T3">é</text:span><text:span text:style-name="T1">es </text:span><text:span text:style-name="T3">à</text:span><text:span text:style-name="T1"> d’autres contextes qui pourraient </text:span><text:span text:style-name="T3">ê</text:span><text:span text:style-name="T1">tre similaires). A partir d’un certain niveau de fr</text:span><text:span text:style-name="T3">é</text:span><text:span text:style-name="T1">quence d’utilisation</text:span></text:p>
      <text:p text:style-name="P1"><text:span text:style-name="T1">par la m</text:span><text:span text:style-name="T3">è</text:span><text:span text:style-name="T1">re, les syllabes dupliqu</text:span><text:span text:style-name="T3">é</text:span><text:span text:style-name="T1">es (do-do, bo-bo…) </text:span><text:span text:style-name="T3">é</text:span><text:span text:style-name="T1">voluent d’une part vers des mots correctement prononc</text:span><text:span text:style-name="T3">é</text:span><text:span text:style-name="T1">s et, d’autre part, vers une application </text:span><text:span text:style-name="T3">à</text:span><text:span text:style-name="T1"> des usages moins fr</text:span><text:span text:style-name="T3">é</text:span><text:span text:style-name="T1">quemment rencontr</text:span><text:span text:style-name="T3">é</text:span><text:span text:style-name="T1">s.</text:span></text:p>
      <text:p text:style-name="P1"><text:span text:style-name="T1">La r</text:span><text:span text:style-name="T3">é</text:span><text:span text:style-name="T1">p</text:span><text:span text:style-name="T3">é</text:span><text:span text:style-name="T1">tition des processus de g</text:span><text:span text:style-name="T3">é</text:span><text:span text:style-name="T1">n</text:span><text:span text:style-name="T3">é</text:span><text:span text:style-name="T1">ralisation s’accompagne ainsi d’une d</text:span><text:span text:style-name="T3">é</text:span><text:span text:style-name="T1">couverte du langage en tant que repr</text:span><text:span text:style-name="T3">é</text:span><text:span text:style-name="T1">sentation de</text:span></text:p>
      <text:p text:style-name="P1"><text:span text:style-name="T1">la r</text:span><text:span text:style-name="T3">é</text:span><text:span text:style-name="T1">alit</text:span><text:span text:style-name="T3">é</text:span><text:span text:style-name="T1"> et d’une prise de conscience du fait que tout ce qui est percu comme diff</text:span><text:span text:style-name="T3">é</text:span><text:span text:style-name="T1">rent doit </text:span><text:span text:style-name="T3">ê</text:span><text:span text:style-name="T1">tre nomm</text:span><text:span text:style-name="T3">é</text:span><text:span text:style-name="T1"> differemment.</text:span></text:p>
      <text:p text:style-name="P1"><text:span text:style-name="T1">L’acquisition dans le cadre d’interactions m</text:span><text:span text:style-name="T3">è</text:span><text:span text:style-name="T1">re-enfant rend compte du fait que jusqu’</text:span><text:span text:style-name="T3">à</text:span><text:span text:style-name="T1"> l’a</text:span><text:span text:style-name="T3">â</text:span><text:span text:style-name="T1">ge de 2-3 ans en moyenne, pratiquement tous les mots utilis</text:span><text:span text:style-name="T3">é</text:span><text:span text:style-name="T1">s par l’enfant sont les m</text:span><text:span text:style-name="T3">ê</text:span><text:span text:style-name="T1">mes que ceux utilis</text:span><text:span text:style-name="T3">é</text:span><text:span text:style-name="T1">s par la m</text:span><text:span text:style-name="T3">è</text:span><text:span text:style-name="T1">re. De m</text:span><text:span text:style-name="T3">ê</text:span><text:span text:style-name="T1">me, la grammaire acquise par l’enfant, </text:span><text:span text:style-name="T3">à</text:span><text:span text:style-name="T1"> partir de l’</text:span><text:span text:style-name="T3">â</text:span><text:span text:style-name="T1">ge de dix-huit mois en moyenne, sera pour une large part celle propos</text:span><text:span text:style-name="T3">é</text:span><text:span text:style-name="T1">e par la m</text:span><text:span text:style-name="T3">è</text:span><text:span text:style-name="T1">re.</text:span></text:p>
      <text:p text:style-name="P1"><text:span text:style-name="T14"/></text:p>
      <text:p text:style-name="P1"><text:span text:style-name="T8">B. Langage et développement de la personnalité</text:span></text:p>
      <text:p text:style-name="P1"><text:span text:style-name="T1">Le langage est un remarquable t</text:span><text:span text:style-name="T3">é</text:span><text:span text:style-name="T1">moin du d</text:span><text:span text:style-name="T3">é</text:span><text:span text:style-name="T1">veloppement de la personnalit</text:span><text:span text:style-name="T3">é</text:span><text:span text:style-name="T1">. <text:s/>En disant « je », l’enfant s’affirme en tant</text:span></text:p>
      <text:p text:style-name="P1"><text:span text:style-name="T1">que personne. En disant « tu », « il » ou « elle », on comprend aisement que l’enfant porte un in</text:span><text:span text:style-name="T3">té</text:span><text:span text:style-name="T1">r</text:span><text:span text:style-name="T3">ê</text:span><text:span text:style-name="T1">t aux personnes qui l’entourent. Le b</text:span><text:span text:style-name="T3">é</text:span><text:span text:style-name="T1">b</text:span><text:span text:style-name="T3">é</text:span><text:span text:style-name="T1"> est muni d’intentions qu’il communique </text:span><text:span text:style-name="T3">à </text:span><text:span text:style-name="T1">son entourage. Pour obtenir un objet attractif situ</text:span><text:span text:style-name="T3">é</text:span><text:span text:style-name="T1"> hors de son espace de pr</text:span><text:span text:style-name="T3">é</text:span><text:span text:style-name="T1">hension, il peut agiter les bras en vocalisant. La communication est dite alors proto-imp</text:span><text:span text:style-name="T3">é</text:span><text:span text:style-name="T1">rative. Elle permet de situer vers un an l’apparition de la premi</text:span><text:span text:style-name="T3">è</text:span><text:span text:style-name="T1">re fonction pragmatique du langage portant sur la satisfaction des envies et d</text:span><text:span text:style-name="T3">é</text:span><text:span text:style-name="T1">sirs</text:span></text:p>
      <text:p text:style-name="P1"><text:span text:style-name="T1">qui s’observe encore plus tard quand l’enfant dit « Je veux... ».</text:span></text:p>
      <text:p text:style-name="P1"><text:span text:style-name="T1">Pendant la petite enfance, la seconde fonction pragmatique, qualifi</text:span><text:span text:style-name="T3">é</text:span><text:span text:style-name="T1">e d’ »interactive » et d’« heuristique » appara</text:span><text:span text:style-name="T3">î</text:span><text:span text:style-name="T1">t. Elle se manifeste dans les questions » C’est quoi ? A quoi ca sert ? ». Les jeunes enfants sont aussi capables d’exprimer certaines requ</text:span><text:span text:style-name="T3">ê</text:span><text:span text:style-name="T1">tes en adaptant leurs demandes aux r</text:span><text:span text:style-name="T3">é</text:span><text:span text:style-name="T1">actions de l’adulte.</text:span></text:p>
      <text:p text:style-name="P1"><text:span text:style-name="T1">Pour obtenir un bonbon, au lieu de dire de mani</text:span><text:span text:style-name="T3">è</text:span><text:span text:style-name="T1">re imp</text:span><text:span text:style-name="T3">é</text:span><text:span text:style-name="T1">rative « je veux un bonbon », les enfants nuancent, pond</text:span><text:span text:style-name="T3">è</text:span><text:span text:style-name="T1">rent</text:span></text:p>
      <text:p text:style-name="P3"><text:span text:style-name="T1">leurs demandes, en disant « tu me donnes un bonbon », avec un  s’il te plait », voire encore… « un petit bonbon… un tout petit bonbon ». Ces formulations montrent que d</text:span><text:span text:style-name="T3">è</text:span><text:span text:style-name="T1">s 2,5-3 ans, le langage t</text:span><text:span text:style-name="T3">é</text:span><text:span text:style-name="T1">moigne de l’ajustement du comportement de l’enfant aux diff</text:span><text:span text:style-name="T3">é</text:span><text:span text:style-name="T1">rents contextes sociaux. L’enfant ne s’exprime pas de la m</text:span><text:span text:style-name="T3">ê</text:span><text:span text:style-name="T1">me mani</text:span><text:span text:style-name="T3">è</text:span><text:span text:style-name="T1">re quand, pour parler de la m</text:span><text:span text:style-name="T3">ê</text:span><text:span text:style-name="T1">me chose, </text:span><text:soft-page-break/><text:span text:style-name="T1">il est avec un adulte familier ou avec un adulte non familier ou encore avec d’autres enfants. Aussi, au moment ou, pour la plupart, les enfants fr</text:span><text:span text:style-name="T3">é</text:span><text:span text:style-name="T1">quentent la petite section de maternelle, ils ont un certain niveau de langage pragmatique qui leur permet de parfaire leur socialisation, d’ajuster par exemple leur comportement </text:span><text:span text:style-name="T3">à</text:span><text:span text:style-name="T1"> des formes indirectes de requ</text:span><text:span text:style-name="T3">ê</text:span><text:span text:style-name="T1">tes (« Peux-tu fermer la porte ? »), voire </text:span><text:span text:style-name="T3">à</text:span><text:span text:style-name="T1"> certaines allusions.</text:span></text:p>
      <text:p text:style-name="P1"><text:span text:style-name="T1">Le langage agr</text:span><text:span text:style-name="T3">é</text:span><text:span text:style-name="T1">mente les activites ludiques et sous-tend l’imagination. Evoquer les marques syntaxiques du futur, c’est aussi se projeter dans l’avenir. L’enfant, dans ses jeux de faire semblant, cr</text:span><text:span text:style-name="T3">é</text:span><text:span text:style-name="T1">e des sc</text:span><text:span text:style-name="T3">è</text:span><text:span text:style-name="T1">nes sociales, accorde des statuts et r</text:span><text:span text:style-name="T3">ô</text:span><text:span text:style-name="T1">les sociaux aux poup</text:span><text:span text:style-name="T3">é</text:span><text:span text:style-name="T1">es et animaux en plastique ou en peluche. Il leur attribue des </text:span><text:span text:style-name="T3">é</text:span><text:span text:style-name="T1">motions et des </text:span><text:span text:style-name="T3">é</text:span><text:span text:style-name="T1">tats mentaux («… est triste », « pas content », « gentil » ou « m</text:span><text:span text:style-name="T3">é</text:span><text:span text:style-name="T1">chant »). Le langage permet aussi de r</text:span><text:span text:style-name="T3">é</text:span><text:span text:style-name="T1">guler </text:span><text:span text:style-name="T3">le </text:span><text:span text:style-name="T1">comportement. L’enfant, en verbalisant les </text:span><text:span text:style-name="T3">é</text:span><text:span text:style-name="T1">motions et </text:span><text:span text:style-name="T3">é</text:span><text:span text:style-name="T1">tats mentaux, peut dire s’il ne veut pas jouer avec un de ses pairs qui vient le solliciter. Il n’a pas besoin de le repousser gestuellement, </text:span><text:span text:style-name="T3">p</text:span><text:span text:style-name="T1">ar exemple. Le langage contribue ainsi au d</text:span><text:span text:style-name="T3">é</text:span><text:span text:style-name="T1">veloppement de la personnalit</text:span><text:span text:style-name="T3">é</text:span><text:span text:style-name="T1">, </text:span><text:span text:style-name="T4">subtil équilibre entre individualisation et socialisation.</text:span></text:p>
      <text:p text:style-name="P4"><text:span text:style-name="T2">[.../...]</text:span></text:p>
      <text:p text:style-name="P4"><text:span text:style-name="T2"/></text:p>
      <text:p text:style-name="P4"><text:span text:style-name="T8">Diffi</text:span><text:span text:style-name="T9">c</text:span><text:span text:style-name="T8">ultés de l’évolution du langage : le rôle de l’école</text:span></text:p>
      <text:p text:style-name="P1"><text:span text:style-name="T1">Pour la majorite des enfants, le passage du milieu familial </text:span><text:span text:style-name="T2">à</text:span><text:span text:style-name="T1"> l’</text:span><text:span text:style-name="T2">é</text:span><text:span text:style-name="T1">cole s’op</text:span><text:span text:style-name="T2">è</text:span><text:span text:style-name="T1">re sans heurt. Toutefois, pour certains d’entre eux,</text:span></text:p>
      <text:p text:style-name="P1"><text:span text:style-name="T1">ce passage va mettre en lumi</text:span><text:span text:style-name="T2">è</text:span><text:span text:style-name="T1">re l’expression de difficult</text:span><text:span text:style-name="T2">é</text:span><text:span text:style-name="T1">s parmi lesquelles les difficult</text:span><text:span text:style-name="T2">é</text:span><text:span text:style-name="T1">s langagi</text:span><text:span text:style-name="T2">è</text:span><text:span text:style-name="T1">res orales suscitent un int</text:span><text:span text:style-name="T2">é</text:span><text:span text:style-name="T1">r</text:span><text:span text:style-name="T2">ê</text:span><text:span text:style-name="T1">t particulier. Les difficult</text:span><text:span text:style-name="T2">é</text:span><text:span text:style-name="T1">s du langage oral exposent en effet au risque de difficult</text:span><text:span text:style-name="T2">é</text:span><text:span text:style-name="T1">s du langage </text:span><text:span text:style-name="T2">é</text:span><text:span text:style-name="T1">crit, qui g</text:span><text:span text:style-name="T2">é</text:span><text:span text:style-name="T1">n</text:span><text:span text:style-name="T2">è</text:span><text:span text:style-name="T1">rent elles-m</text:span><text:span text:style-name="T2">ê</text:span><text:span text:style-name="T1">mes, pour une tr</text:span><text:span text:style-name="T2">è</text:span><text:span text:style-name="T1">s large part, l’</text:span><text:span text:style-name="T2">é</text:span><text:span text:style-name="T1">chec scolaire.</text:span></text:p>
      <text:p text:style-name="P1"><text:span text:style-name="T1">Le rep</text:span><text:span text:style-name="T2">é</text:span><text:span text:style-name="T1">rage </text:span><text:span text:style-name="T2">à</text:span><text:span text:style-name="T1"> l’</text:span><text:span text:style-name="T2">é</text:span><text:span text:style-name="T1">cole des difficult</text:span><text:span text:style-name="T2">é</text:span><text:span text:style-name="T1">s du langage oral s’impose ainsi comme un </text:span><text:span text:style-name="T2">é</text:span><text:span text:style-name="T1">l</text:span><text:span text:style-name="T2">é</text:span><text:span text:style-name="T1">ment fondamental de la pr</text:span><text:span text:style-name="T2">é</text:span><text:span text:style-name="T1">vention des</text:span></text:p>
      <text:p text:style-name="P1"><text:span text:style-name="T1">difficult</text:span><text:span text:style-name="T2">é</text:span><text:span text:style-name="T1">s d’acquisition du langage </text:span><text:span text:style-name="T2">é</text:span><text:span text:style-name="T1">crit. Ce rep</text:span><text:span text:style-name="T2">é</text:span><text:span text:style-name="T1">rage vise </text:span><text:span text:style-name="T2">à </text:span><text:span text:style-name="T1">identifier, dans une population </text:span><text:span text:style-name="T2">à</text:span><text:span text:style-name="T1"> priori sans probl</text:span><text:span text:style-name="T2">é</text:span><text:span text:style-name="T1">matique</text:span></text:p>
      <text:p text:style-name="P1"><text:span text:style-name="T1">particuli</text:span><text:span text:style-name="T2">è</text:span><text:span text:style-name="T1">re, des enfants pr</text:span><text:span text:style-name="T2">é</text:span><text:span text:style-name="T1">sentant des difficultes langagi</text:span><text:span text:style-name="T2">è</text:span><text:span text:style-name="T1">res </text:span><text:span text:style-name="T2">à</text:span><text:span text:style-name="T1"> un stade pr</text:span><text:span text:style-name="T2">é</text:span><text:span text:style-name="T1">coce, dans le but de r</text:span><text:span text:style-name="T2">é</text:span><text:span text:style-name="T1">aliser des investigations</text:span><text:span text:style-name="T14"> </text:span><text:span text:style-name="T1">compl</text:span><text:span text:style-name="T2">é</text:span><text:span text:style-name="T1">mentaires et de prendre des mesures d’aide et de pr</text:span><text:span text:style-name="T2">é</text:span><text:span text:style-name="T1">vention.</text:span></text:p>
      <text:p text:style-name="P1"><text:span text:style-name="T12">1. Le repérage</text:span></text:p>
      <text:p text:style-name="P1"><text:span text:style-name="T1">Le r</text:span><text:span text:style-name="T2">ô</text:span><text:span text:style-name="T1">le premier de l’enseignant est de suivre les progr</text:span><text:span text:style-name="T2">è</text:span><text:span text:style-name="T1">s de ses </text:span><text:span text:style-name="T2">é</text:span><text:span text:style-name="T1">l</text:span><text:span text:style-name="T2">è</text:span><text:span text:style-name="T1">ves et de cr</text:span><text:span text:style-name="T2">é</text:span><text:span text:style-name="T1">er les conditions pour les susciter.</text:span></text:p>
      <text:p text:style-name="P1"><text:span text:style-name="T1">L’ecole maternelle est le lieu privilegi</text:span><text:span text:style-name="T2">é</text:span><text:span text:style-name="T1"> du rep</text:span><text:span text:style-name="T2">é</text:span><text:span text:style-name="T1">rage des difficult</text:span><text:span text:style-name="T2">é</text:span><text:span text:style-name="T1">s des conduites langagi</text:span><text:span text:style-name="T2">è</text:span><text:span text:style-name="T1">res et de communication. Ce</text:span></text:p>
      <text:p text:style-name="P1"><text:span text:style-name="T1">rep</text:span><text:span text:style-name="T2">é</text:span><text:span text:style-name="T1">rage est le plus pr</text:span><text:span text:style-name="T2">é</text:span><text:span text:style-name="T1">coce possible, soit en petite section de maternelle alors que les enfants sont </text:span><text:span text:style-name="T2">â</text:span><text:span text:style-name="T1">g</text:span><text:span text:style-name="T2">é</text:span><text:span text:style-name="T1">s de trois ans et demi</text:span></text:p>
      <text:p text:style-name="P1"><text:span text:style-name="T1">en moyenne. Du point de vue de l’efficacit</text:span><text:span text:style-name="T2">é</text:span><text:span text:style-name="T1"> des aides susceptibles d’</text:span><text:span text:style-name="T2">ê</text:span><text:span text:style-name="T1">tre apport</text:span><text:span text:style-name="T2">é</text:span><text:span text:style-name="T1">es, deux raisons principales justifient la</text:span></text:p>
      <text:p text:style-name="P1"><text:span text:style-name="T1">pr</text:span><text:span text:style-name="T2">é</text:span><text:span text:style-name="T1">cocite du rep</text:span><text:span text:style-name="T2">é</text:span><text:span text:style-name="T1">rage. Sur le plan du d</text:span><text:span text:style-name="T2">é</text:span><text:span text:style-name="T1">veloppement linguistique, la periode des 3-4 ans est particuli</text:span><text:span text:style-name="T2">è</text:span><text:span text:style-name="T1">rement dynamique,</text:span></text:p>
      <text:p text:style-name="P1"><text:span text:style-name="T1">en particulier en ce qui concerne le lexique et la syntaxe. Sur le plan de l’organisation pratique d’une politique de pr</text:span><text:span text:style-name="T2">é</text:span><text:span text:style-name="T1">vention,</text:span></text:p>
      <text:p text:style-name="P1"><text:span text:style-name="T1">on dispose de deux ans pour aider l’enfant </text:span><text:span text:style-name="T2">à</text:span><text:span text:style-name="T1"> surmonter ses difficult</text:span><text:span text:style-name="T2">é</text:span><text:span text:style-name="T1">s avant l’entr</text:span><text:span text:style-name="T2">é</text:span><text:span text:style-name="T1">e au CP.</text:span></text:p>
      <text:p text:style-name="P1"><text:span text:style-name="T1">Si l’observation des conduites et des apprentissages est l’un des aspects quotidiens de la pratique enseignante, le rep</text:span><text:span text:style-name="T2">é</text:span><text:span text:style-name="T1">rage</text:span></text:p>
      <text:p text:style-name="P1"><text:span text:style-name="T1">peut </text:span><text:span text:style-name="T2">être é</text:span><text:span text:style-name="T1">galement formalis</text:span><text:span text:style-name="T2">é</text:span><text:span text:style-name="T1"> par une m</text:span><text:span text:style-name="T2">é</text:span><text:span text:style-name="T1">thode. Dans cette perspective, des questionnaires sont proposes aux enseignants :</text:span></text:p>
      <text:p text:style-name="P1"><text:span text:style-name="T1">ils pr</text:span><text:span text:style-name="T2">é</text:span><text:span text:style-name="T1">sentent l’inconv</text:span><text:span text:style-name="T2">é</text:span><text:span text:style-name="T1">nient de laisser place </text:span><text:span text:style-name="T2">à</text:span><text:span text:style-name="T1"> une certaine subjectivit</text:span><text:span text:style-name="T2">é</text:span><text:span text:style-name="T1">, mais ils ont en revanche l’avantage de pouvoir</text:span></text:p>
      <text:p text:style-name="P1"><text:span text:style-name="T2">ê</text:span><text:span text:style-name="T1">tre document</text:span><text:span text:style-name="T2">é</text:span><text:span text:style-name="T1">s dans le cadre d’une observation quotidienne prenant en compte l’environnement de l’enfant. Ils supposent</text:span></text:p>
      <text:p text:style-name="P1"><text:span text:style-name="T1">la formation pr</text:span><text:span text:style-name="T2">é</text:span><text:span text:style-name="T1">alable de l’enseignant.</text:span></text:p>
      <text:p text:style-name="P1"><text:span text:style-name="T1">Certains aspects du reperage peuvent etre plus tardifs. Ainsi, en grande section de maternelle, alors que les enfants sont</text:span></text:p>
      <text:p text:style-name="P1"><text:span text:style-name="T2">â</text:span><text:span text:style-name="T1">g</text:span><text:span text:style-name="T2">é</text:span><text:span text:style-name="T1">s de cinq ans et demi en moyenne, il est possible de rep</text:span><text:span text:style-name="T2">é</text:span><text:span text:style-name="T1">rer des difficultes dans des habilet</text:span><text:span text:style-name="T2">é</text:span><text:span text:style-name="T1">s tres directement correl</text:span><text:span text:style-name="T2">é</text:span><text:span text:style-name="T1">es</text:span></text:p>
      <text:p text:style-name="P1"><text:span text:style-name="T2">à</text:span><text:span text:style-name="T1"> l’apprentissage du langage </text:span><text:span text:style-name="T2">é</text:span><text:span text:style-name="T1">crit, telles que les habilet</text:span><text:span text:style-name="T2">é</text:span><text:span text:style-name="T1">s de conscience phonologique et du principe alphabetique.</text:span></text:p>
      <text:p text:style-name="P1"><text:span text:style-name="T12">2. L’évaluation</text:span></text:p>
      <text:p text:style-name="P1"><text:span text:style-name="T5">Les évaluations quotidiennes en classe </text:span><text:span text:style-name="T1">Il est indispensable qu’un enseignant qui s’interroge sur l’activit</text:span><text:span text:style-name="T2">é </text:span><text:span text:style-name="T1">langagi</text:span><text:span text:style-name="T2">è</text:span><text:span text:style-name="T1">re d’un </text:span><text:span text:style-name="T2">é</text:span><text:span text:style-name="T1">l</text:span><text:span text:style-name="T2">è</text:span><text:span text:style-name="T1">ve se donne les moyens d’affiner sa connaissance de ce dont l’enfant est capable. Sur l’Intranet de l’Education nationale, il dispose d’</text:span><text:span text:style-name="T2">é</text:span><text:span text:style-name="T1">valuations, mais </text:span><text:span text:style-name="T2">é</text:span><text:span text:style-name="T1">galement de rep</text:span><text:span text:style-name="T2">è</text:span><text:span text:style-name="T1">res dans le tableau de progressivite des apprentissages </text:span><text:span text:style-name="T2">à </text:span><text:span text:style-name="T1">l’</text:span><text:span text:style-name="T2">é</text:span><text:span text:style-name="T1">cole maternelle et </text:span><text:span text:style-name="T2">à </text:span><text:span text:style-name="T1">l’</text:span><text:span text:style-name="T2">é</text:span><text:span text:style-name="T1">cole </text:span><text:span text:style-name="T2">é</text:span><text:span text:style-name="T1">l</text:span><text:span text:style-name="T2">é</text:span><text:span text:style-name="T1">mentaire.</text:span></text:p>
      <text:p text:style-name="P1"><text:span text:style-name="T1">L’enseignant pratique une pr</text:span><text:span text:style-name="T2">é</text:span><text:span text:style-name="T1">vention systematique par la pratique d’une diff</text:span><text:span text:style-name="T2">é</text:span><text:span text:style-name="T1">renciation p</text:span><text:span text:style-name="T2">é</text:span><text:span text:style-name="T1">dagogique et une evaluation</text:span></text:p>
      <text:p text:style-name="P1"><text:span text:style-name="T1">continue des comp</text:span><text:span text:style-name="T2">é</text:span><text:span text:style-name="T1">tences acquises par chaque </text:span><text:span text:style-name="T2">é</text:span><text:span text:style-name="T1">l</text:span><text:span text:style-name="T2">è</text:span><text:span text:style-name="T1">v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FFScala1" svg:font-family="FFScala" style:font-family-generic="roman"/>
    <style:font-face style:name="IntersBoldCond-BoldCondensed1" svg:font-family="IntersBoldCond-BoldCondensed" style:font-family-generic="roman"/>
    <style:font-face style:name="IntersLightCond-LightCondensed1" svg:font-family="IntersLightCond-LightCondensed" style:font-family-generic="roman"/>
    <style:font-face style:name="InterstateBlack-Black1" svg:font-family="InterstateBlack-Black" style:font-family-generic="roman"/>
    <style:font-face style:name="InterstateBold-Bold1" svg:font-family="InterstateBold-Bold" style:font-family-generic="roman"/>
    <style:font-face style:name="InterstateLight-Light1" svg:font-family="InterstateLight-Light" style:font-family-generic="roman"/>
    <style:font-face style:name="InterstateRegular-Regular1" svg:font-family="InterstateRegular-Regular" style:font-family-generic="roman"/>
    <style:font-face style:name="FFScala" svg:font-family="FFScala" style:font-family-generic="roman" style:font-pitch="variable"/>
    <style:font-face style:name="IntersBoldCond-BoldCondensed" svg:font-family="IntersBoldCond-BoldCondensed" style:font-family-generic="roman" style:font-pitch="variable"/>
    <style:font-face style:name="IntersLightCond-LightCondensed" svg:font-family="IntersLightCond-LightCondensed" style:font-family-generic="roman" style:font-pitch="variable"/>
    <style:font-face style:name="InterstateBlack-Black" svg:font-family="InterstateBlack-Black" style:font-family-generic="roman" style:font-pitch="variable"/>
    <style:font-face style:name="InterstateBold-Bold" svg:font-family="InterstateBold-Bold" style:font-family-generic="roman" style:font-pitch="variable"/>
    <style:font-face style:name="InterstateLight-Light" svg:font-family="InterstateLight-Light" style:font-family-generic="roman" style:font-pitch="variable"/>
    <style:font-face style:name="InterstateRegular-Regular" svg:font-family="InterstateRegular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6T08:56:01.61</meta:creation-date>
    <dc:date>2014-01-26T10:13:07.13</dc:date>
    <meta:editing-duration>PT22M45S</meta:editing-duration>
    <meta:editing-cycles>1</meta:editing-cycles>
    <meta:document-statistic meta:table-count="0" meta:image-count="0" meta:object-count="0" meta:page-count="2" meta:paragraph-count="70" meta:word-count="1760" meta:character-count="11278" meta:non-whitespace-character-count="9586"/>
    <meta:generator>LibreOffice/4.0.5.2$Windows_x86 LibreOffice_project/5464147a081647a250913f19c0715bca595af2f</meta:generator>
  </office:meta>
</office:document-meta>
</file>