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Heading">
      <style:paragraph-properties fo:margin-left="0.379cm" fo:margin-right="-0.018cm" fo:text-align="start" style:justify-single-word="false" fo:text-indent="0cm" style:auto-text-indent="false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E :<text:tab/>NATATION<text:tab/><text:tab/><text:tab/><text:tab/><text:tab/><text:tab/><text:tab/><text:tab/>CYCLE :</text:p>
      <text:p text:style-name="P1"/>
      <text:p text:style-name="P1"/>
      <text:p text:style-name="P1"><text:tab/><text:tab/><text:tab/><text:tab/><text:tab/>FICHE ATELIER</text:p>
      <text:p text:style-name="P1">Objectifs :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Table_20_Heading">DISPOSITIF</text:p>
              <text:p text:style-name="Table_20_Heading">Matériel : </text:p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P2">BUTS DE LA TACHE / consignes</text:p>
              <text:p text:style-name="P3">- <text:s text:c="2"/></text:p>
              <text:p text:style-name="P3">-</text:p>
              <text:p text:style-name="P3">-</text:p>
              <text:p text:style-name="P3"/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4">Critères de réussite :</text:p>
            <text:p text:style-name="P4">-</text:p>
            <text:p text:style-name="P4">-</text:p>
            <text:p text:style-name="P4">-</text:p>
          </table:table-cell>
          <table:table-cell table:style-name="Tableau1.B2" office:value-type="string">
            <text:p text:style-name="P4">Opérations à conduire :</text:p>
            <text:p text:style-name="P4">-</text:p>
            <text:p text:style-name="P4">-</text:p>
            <text:p text:style-name="P4">-</text:p>
          </table:table-cell>
        </table:table-row>
        <table:table-row>
          <table:table-cell table:style-name="Tableau1.A2" office:value-type="string">
            <text:p text:style-name="P4">Réponses et comportements observables :</text:p>
            <text:p text:style-name="P4">-</text:p>
            <text:p text:style-name="P4">-</text:p>
            <text:p text:style-name="P4">-</text:p>
            <text:p text:style-name="P4">-</text:p>
          </table:table-cell>
          <table:table-cell table:style-name="Tableau1.B2" office:value-type="string">
            <text:p text:style-name="P4">Interventions possibles :</text:p>
            <text:p text:style-name="P4">-</text:p>
            <text:p text:style-name="P4">-</text:p>
            <text:p text:style-name="P4">-</text:p>
            <text:p text:style-name="P4">-</text:p>
          </table:table-cell>
        </table:table-row>
        <table:table-row>
          <table:table-cell table:style-name="Tableau1.A2" office:value-type="string">
            <text:p text:style-name="P4">Variables pour simplifier :</text:p>
            <text:p text:style-name="P4">-</text:p>
            <text:p text:style-name="P4">-</text:p>
            <text:p text:style-name="P4">-</text:p>
            <text:p text:style-name="P4">-</text:p>
          </table:table-cell>
          <table:table-cell table:style-name="Tableau1.B2" office:value-type="string">
            <text:p text:style-name="P4">Variables pour complexifier :</text:p>
            <text:p text:style-name="P4">-</text:p>
            <text:p text:style-name="P4">-</text:p>
            <text:p text:style-name="P4">-</text:p>
            <text:p text:style-name="P4">-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55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ilda Métral</meta:initial-creator>
    <meta:creation-date>2004-05-06T14:59:32</meta:creation-date>
    <dc:date>2008-01-29T10:46:47</dc:date>
    <meta:printed-by>Gilda Métral</meta:printed-by>
    <meta:print-date>2004-05-06T15:12:24</meta:print-date>
    <dc:language>fr-FR</dc:language>
    <meta:editing-cycles>3</meta:editing-cycles>
    <meta:editing-duration>PT12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31" meta:character-count="307"/>
  </office:meta>
</office:document-meta>
</file>