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F825318DF239BB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04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5.396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2.804cm" table:align="left"/>
    </style:style>
    <style:style style:name="Tableau2.A" style:family="table-column">
      <style:table-column-properties style:column-width="7.408cm"/>
    </style:style>
    <style:style style:name="Tableau2.B" style:family="table-column">
      <style:table-column-properties style:column-width="5.396cm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officeooo:rsid="00155a68" officeooo:paragraph-rsid="00155a68"/>
    </style:style>
    <style:style style:name="P2" style:family="paragraph" style:parent-style-name="Standard">
      <loext:graphic-properties draw:fill="bitmap" draw:fill-image-name="Metal" draw:fill-image-width="0cm" draw:fill-image-height="0cm"/>
      <style:paragraph-properties fo:padding="0.049cm" fo:border="0.26pt solid #000000" style:shadow="none">
        <style:background-image xlink:href="Pictures/100000000000005E0000005EF825318DF239BBCF.png" xlink:type="simple" xlink:actuate="onLoad" style:repeat="stretch"/>
      </style:paragraph-properties>
      <style:text-properties style:font-name="Calibri" officeooo:rsid="0011c726" officeooo:paragraph-rsid="0011c726"/>
    </style:style>
    <style:style style:name="P3" style:family="paragraph" style:parent-style-name="Standard">
      <loext:graphic-properties draw:fill="bitmap" draw:fill-image-name="Metal" draw:fill-image-width="0cm" draw:fill-image-height="0cm"/>
      <style:paragraph-properties fo:padding="0.049cm" fo:border="0.26pt solid #000000" style:shadow="none">
        <style:background-image xlink:href="Pictures/100000000000005E0000005EF825318DF239BBCF.png" xlink:type="simple" xlink:actuate="onLoad" style:repeat="stretch"/>
      </style:paragraph-properties>
      <style:text-properties style:font-name="Calibri" officeooo:rsid="0011c726" officeooo:paragraph-rsid="00135755"/>
    </style:style>
    <style:style style:name="P4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officeooo:rsid="0011c726" officeooo:paragraph-rsid="0011c726"/>
    </style:style>
    <style:style style:name="P5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officeooo:rsid="0011c726" officeooo:paragraph-rsid="00135755"/>
    </style:style>
    <style:style style:name="P6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officeooo:rsid="0012771c" officeooo:paragraph-rsid="0012771c"/>
    </style:style>
    <style:style style:name="P7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officeooo:rsid="0012771c" officeooo:paragraph-rsid="00135755"/>
    </style:style>
    <style:style style:name="P8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fo:font-size="2pt" officeooo:rsid="0012771c" officeooo:paragraph-rsid="0012771c" style:font-size-asian="1.75pt" style:font-size-complex="2pt"/>
    </style:style>
    <style:style style:name="P9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fo:font-size="2pt" officeooo:rsid="0012771c" officeooo:paragraph-rsid="00135755" style:font-size-asian="1.75pt" style:font-size-complex="2pt"/>
    </style:style>
    <style:style style:name="P10" style:family="paragraph" style:parent-style-name="Text_20_body">
      <style:text-properties style:font-name="Calibri" fo:font-size="2pt" officeooo:paragraph-rsid="00135755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135755" officeooo:paragraph-rsid="00135755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8pt" officeooo:rsid="00135755" officeooo:paragraph-rsid="00135755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12771c" officeooo:paragraph-rsid="0012771c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12771c" officeooo:paragraph-rsid="00135755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6pt" fo:font-weight="bold" officeooo:paragraph-rsid="00135755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style:font-name="Calibri" fo:font-size="12pt" officeooo:rsid="0011c726" officeooo:paragraph-rsid="0011c726" style:font-size-asian="12pt" style:font-size-complex="12pt"/>
    </style:style>
    <style:style style:name="P18" style:family="paragraph" style:parent-style-name="Table_20_Contents">
      <style:text-properties style:font-name="Calibri" fo:font-size="12pt" officeooo:rsid="0011c726" officeooo:paragraph-rsid="00135755" style:font-size-asian="12pt" style:font-size-complex="12pt"/>
    </style:style>
    <style:style style:name="P19" style:family="paragraph" style:parent-style-name="Table_20_Contents">
      <style:text-properties style:font-name="Calibri" fo:font-size="12pt" officeooo:rsid="0012771c" officeooo:paragraph-rsid="0012771c" style:font-size-asian="12pt" style:font-size-complex="12pt"/>
    </style:style>
    <style:style style:name="P20" style:family="paragraph" style:parent-style-name="Table_20_Contents">
      <style:text-properties style:font-name="Calibri" fo:font-size="12pt" officeooo:rsid="0012771c" officeooo:paragraph-rsid="00135755" style:font-size-asian="12pt" style:font-size-complex="12pt"/>
    </style:style>
    <style:style style:name="P21" style:family="paragraph" style:parent-style-name="Standard" style:master-page-name="">
      <loext:graphic-properties draw:fill="bitmap" draw:fill-image-name="Metal" draw:fill-image-width="0cm" draw:fill-image-height="0cm"/>
      <style:paragraph-properties fo:text-align="center" style:justify-single-word="false" style:page-number="auto" fo:padding="0.049cm" fo:border="0.26pt solid #000000" style:shadow="none">
        <style:background-image xlink:href="Pictures/100000000000005E0000005EF825318DF239BBCF.png" xlink:type="simple" xlink:actuate="onLoad" style:repeat="stretch"/>
      </style:paragraph-properties>
      <style:text-properties fo:color="#ffffff" loext:opacity="100%" style:text-outline="false" style:font-name="Calibri" fo:font-size="32pt" fo:font-style="italic" fo:text-shadow="1pt 1pt" fo:font-weight="bold" officeooo:rsid="0011c726" officeooo:paragraph-rsid="0011c726" style:font-size-asian="32pt" style:font-style-asian="italic" style:font-weight-asian="bold" style:font-size-complex="32pt" style:font-style-complex="italic" style:font-weight-complex="bold"/>
    </style:style>
    <style:style style:name="P22" style:family="paragraph" style:parent-style-name="Standard" style:master-page-name="">
      <loext:graphic-properties draw:fill="bitmap" draw:fill-image-name="Metal" draw:fill-image-width="0cm" draw:fill-image-height="0cm"/>
      <style:paragraph-properties fo:text-align="center" style:justify-single-word="false" style:page-number="auto" fo:padding="0.049cm" fo:border="0.26pt solid #000000" style:shadow="none">
        <style:background-image xlink:href="Pictures/100000000000005E0000005EF825318DF239BBCF.png" xlink:type="simple" xlink:actuate="onLoad" style:repeat="stretch"/>
      </style:paragraph-properties>
      <style:text-properties fo:color="#ffffff" loext:opacity="100%" style:text-outline="false" style:font-name="Calibri" fo:font-size="32pt" fo:font-style="italic" fo:text-shadow="1pt 1pt" fo:font-weight="bold" officeooo:rsid="0011c726" officeooo:paragraph-rsid="00135755" style:font-size-asian="32pt" style:font-style-asian="italic" style:font-weight-asian="bold" style:font-size-complex="32pt" style:font-style-complex="italic" style:font-weight-complex="bold"/>
    </style:style>
    <style:style style:name="P23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fo:font-size="3pt" fo:font-weight="bold" officeooo:rsid="0011c726" officeooo:paragraph-rsid="0011c726" style:font-size-asian="2.59999990463257pt" style:font-weight-asian="bold" style:font-size-complex="3pt" style:font-weight-complex="bold"/>
    </style:style>
    <style:style style:name="P24" style:family="paragraph" style:parent-style-name="Text_20_body">
      <loext:graphic-properties draw:fill-image-width="0cm" draw:fill-image-height="0cm"/>
      <style:paragraph-properties fo:padding="0.049cm" fo:border="0.26pt solid #000000" style:shadow="none"/>
      <style:text-properties style:font-name="Calibri" fo:font-size="3pt" fo:font-weight="bold" officeooo:rsid="0011c726" officeooo:paragraph-rsid="00135755" style:font-size-asian="2.59999990463257pt" style:font-weight-asian="bold" style:font-size-complex="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8pt" fo:font-weight="bold" officeooo:rsid="00135755" officeooo:paragraph-rsid="00135755" style:font-size-asian="18pt" style:font-weight-asian="bold" style:font-size-complex="18pt" style:font-weight-complex="bold"/>
    </style:style>
    <style:style style:name="T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8pt" officeooo:rsid="00187e54" style:font-size-asian="8pt" style:font-size-complex="8pt"/>
    </style:style>
    <style:style style:name="T4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771c"/>
    </style:style>
    <style:style style:name="T7" style:family="text">
      <style:text-properties officeooo:rsid="00135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st-ce que je peux faire confiance à ce site ?</text:p>
      <text:p text:style-name="P2"/>
      <text:p text:style-name="P23"/>
      <text:p text:style-name="P4"><text:span text:style-name="T5">Nom du site :</text:span> </text:p>
      <text:p text:style-name="P4">___________________________________________________________</text:p>
      <text:p text:style-name="P6"><text:span text:style-name="T5">Adresse du site :</text:span> </text:p>
      <text:p text:style-name="P6">http://______________________________________________________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2744237596256">
          <table:table-cell table:style-name="Tableau1.A1" office:value-type="string">
            <text:p text:style-name="P12"><text:span text:style-name="T5">Note de départ</text:span> </text:p>
          </table:table-cell>
          <table:table-cell table:style-name="Tableau1.B1" office:value-type="string">
            <text:p text:style-name="P11">10/20</text:p>
          </table:table-cell>
        </table:table-row>
        <table:table-row table:style-name="TableLine2744237595712">
          <table:table-cell table:style-name="Tableau1.A9" office:value-type="string">
            <text:p text:style-name="P17">Je sais qui est l'auteur du site ou du document.</text:p>
          </table:table-cell>
          <table:table-cell table:style-name="Tableau1.B2" office:value-type="string">
            <text:p text:style-name="P13">+<text:span text:style-name="T7">3</text:span></text:p>
          </table:table-cell>
        </table:table-row>
        <table:table-row table:style-name="TableLine2744237597072">
          <table:table-cell table:style-name="Tableau1.A9" office:value-type="string">
            <text:p text:style-name="P19">Les auteurs sont des spécialistes du domaine.</text:p>
          </table:table-cell>
          <table:table-cell table:style-name="Tableau1.B3" office:value-type="string">
            <text:p text:style-name="P13">+5</text:p>
          </table:table-cell>
        </table:table-row>
        <table:table-row table:style-name="TableLine2744237588640">
          <table:table-cell table:style-name="Tableau1.A9" office:value-type="string">
            <text:p text:style-name="P17">Les informations sont récentes.</text:p>
          </table:table-cell>
          <table:table-cell table:style-name="Tableau1.B4" office:value-type="string">
            <text:p text:style-name="P13">+<text:span text:style-name="T7">2</text:span></text:p>
          </table:table-cell>
        </table:table-row>
        <table:table-row table:style-name="TableLine2744237587280">
          <table:table-cell table:style-name="Tableau1.A9" office:value-type="string">
            <text:p text:style-name="P17"><text:span text:style-name="T6">Il y a d</text:span>es fausses informations.</text:p>
          </table:table-cell>
          <table:table-cell table:style-name="Tableau1.B5" office:value-type="string">
            <text:p text:style-name="P13">-5</text:p>
          </table:table-cell>
        </table:table-row>
        <table:table-row table:style-name="TableLine2744237585104">
          <table:table-cell table:style-name="Tableau1.A9" office:value-type="string">
            <text:p text:style-name="P19">Il y a des publicités sur le site.</text:p>
          </table:table-cell>
          <table:table-cell table:style-name="Tableau1.B6" office:value-type="string">
            <text:p text:style-name="P15">-<text:span text:style-name="T7">1</text:span></text:p>
          </table:table-cell>
        </table:table-row>
        <table:table-row table:style-name="TableLine2744237600064">
          <table:table-cell table:style-name="Tableau1.A9" office:value-type="string">
            <text:p text:style-name="P19">Des liens sont morts.</text:p>
          </table:table-cell>
          <table:table-cell table:style-name="Tableau1.B7" office:value-type="string">
            <text:p text:style-name="P15">-<text:span text:style-name="T7">1</text:span></text:p>
          </table:table-cell>
        </table:table-row>
        <table:table-row table:style-name="TableLine2744237588368">
          <table:table-cell table:style-name="Tableau1.A9" office:value-type="string">
            <text:p text:style-name="P19">Il y a des fautes d'orthographe sur le site.</text:p>
          </table:table-cell>
          <table:table-cell table:style-name="Tableau1.B8" office:value-type="string">
            <text:p text:style-name="P15">-<text:span text:style-name="T7">1</text:span></text:p>
          </table:table-cell>
        </table:table-row>
        <table:table-row table:style-name="TableLine2744237585376">
          <table:table-cell table:style-name="Tableau1.A9" office:value-type="string">
            <text:p text:style-name="P19">Le site est ouvert aux commentaires des internautes.</text:p>
          </table:table-cell>
          <table:table-cell table:style-name="Tableau1.B9" office:value-type="string">
            <text:p text:style-name="P15">-<text:span text:style-name="T7">2</text:span></text:p>
          </table:table-cell>
        </table:table-row>
        <table:table-row table:style-name="TableLine2744237597616">
          <table:table-cell table:style-name="Tableau1.A10" office:value-type="string">
            <text:p text:style-name="P19">Il s'agit d'un site commercial.</text:p>
          </table:table-cell>
          <table:table-cell table:style-name="Tableau1.B10" office:value-type="string">
            <text:p text:style-name="P15">-<text:span text:style-name="T7">3</text:span></text:p>
          </table:table-cell>
        </table:table-row>
        <table:table-row table:style-name="TableLine2744237598976">
          <table:table-cell table:style-name="Tableau1.A11" office:value-type="string">
            <text:p text:style-name="P11">Note finale</text:p>
          </table:table-cell>
          <table:table-cell table:style-name="Tableau1.B11" office:value-type="string">
            <text:p text:style-name="P11">____ /20</text:p>
          </table:table-cell>
        </table:table-row>
      </table:table>
      <text:p text:style-name="P22">Est-ce que je peux faire confiance à ce site ?</text:p>
      <text:p text:style-name="P3"/>
      <text:p text:style-name="P24"/>
      <text:p text:style-name="P5"><text:span text:style-name="T5">Nom du site :</text:span> </text:p>
      <text:p text:style-name="P5">___________________________________________________________</text:p>
      <text:p text:style-name="P7"><text:span text:style-name="T5">Adresse du site :</text:span> </text:p>
      <text:p text:style-name="P7">http://______________________________________________________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Line2744237586192">
          <table:table-cell table:style-name="Tableau2.A1" office:value-type="string">
            <text:p text:style-name="P12"><text:span text:style-name="T5">Note de départ</text:span> </text:p>
          </table:table-cell>
          <table:table-cell table:style-name="Tableau2.B1" office:value-type="string">
            <text:p text:style-name="P11">10/20</text:p>
          </table:table-cell>
        </table:table-row>
        <table:table-row table:style-name="TableLine2744237589184">
          <table:table-cell table:style-name="Tableau2.A9" office:value-type="string">
            <text:p text:style-name="P18">Je sais qui est l'auteur du site ou du document.</text:p>
          </table:table-cell>
          <table:table-cell table:style-name="Tableau2.B2" office:value-type="string">
            <text:p text:style-name="P14">+<text:span text:style-name="T7">3</text:span></text:p>
          </table:table-cell>
        </table:table-row>
        <table:table-row table:style-name="TableLine2744237585920">
          <table:table-cell table:style-name="Tableau2.A9" office:value-type="string">
            <text:p text:style-name="P20">Les auteurs sont des spécialistes du domaine.</text:p>
          </table:table-cell>
          <table:table-cell table:style-name="Tableau2.B3" office:value-type="string">
            <text:p text:style-name="P14">+5</text:p>
          </table:table-cell>
        </table:table-row>
        <table:table-row table:style-name="TableLine2744237589728">
          <table:table-cell table:style-name="Tableau2.A9" office:value-type="string">
            <text:p text:style-name="P18">Les informations sont récentes.</text:p>
          </table:table-cell>
          <table:table-cell table:style-name="Tableau2.B4" office:value-type="string">
            <text:p text:style-name="P14">+<text:span text:style-name="T7">2</text:span></text:p>
          </table:table-cell>
        </table:table-row>
        <table:table-row table:style-name="TableLine2744237586736">
          <table:table-cell table:style-name="Tableau2.A9" office:value-type="string">
            <text:p text:style-name="P18"><text:span text:style-name="T6">Il y a d</text:span>es fausses informations.</text:p>
          </table:table-cell>
          <table:table-cell table:style-name="Tableau2.B5" office:value-type="string">
            <text:p text:style-name="P14">-5</text:p>
          </table:table-cell>
        </table:table-row>
        <table:table-row table:style-name="TableLine2744237594352">
          <table:table-cell table:style-name="Tableau2.A9" office:value-type="string">
            <text:p text:style-name="P20">Il y a des publicités sur le site.</text:p>
          </table:table-cell>
          <table:table-cell table:style-name="Tableau2.B6" office:value-type="string">
            <text:p text:style-name="P16">-<text:span text:style-name="T7">1</text:span></text:p>
          </table:table-cell>
        </table:table-row>
        <table:table-row table:style-name="TableLine2744237590544">
          <table:table-cell table:style-name="Tableau2.A9" office:value-type="string">
            <text:p text:style-name="P20">Des liens sont morts.</text:p>
          </table:table-cell>
          <table:table-cell table:style-name="Tableau2.B7" office:value-type="string">
            <text:p text:style-name="P16">-<text:span text:style-name="T7">1</text:span></text:p>
          </table:table-cell>
        </table:table-row>
        <table:table-row table:style-name="TableLine2744237591904">
          <table:table-cell table:style-name="Tableau2.A9" office:value-type="string">
            <text:p text:style-name="P20">Il y a des fautes d'orthographe sur le site.</text:p>
          </table:table-cell>
          <table:table-cell table:style-name="Tableau2.B8" office:value-type="string">
            <text:p text:style-name="P16">-<text:span text:style-name="T7">1</text:span></text:p>
          </table:table-cell>
        </table:table-row>
        <table:table-row table:style-name="TableLine2744237592448">
          <table:table-cell table:style-name="Tableau2.A9" office:value-type="string">
            <text:p text:style-name="P20">Le site est ouvert aux commentaires des internautes.</text:p>
          </table:table-cell>
          <table:table-cell table:style-name="Tableau2.B9" office:value-type="string">
            <text:p text:style-name="P16">-<text:span text:style-name="T7">2</text:span></text:p>
          </table:table-cell>
        </table:table-row>
        <table:table-row table:style-name="TableLine2744237594896">
          <table:table-cell table:style-name="Tableau2.A10" office:value-type="string">
            <text:p text:style-name="P20">Il s'agit d'un site commercial.</text:p>
          </table:table-cell>
          <table:table-cell table:style-name="Tableau2.B10" office:value-type="string">
            <text:p text:style-name="P16">-<text:span text:style-name="T7">3</text:span></text:p>
          </table:table-cell>
        </table:table-row>
        <table:table-row table:style-name="TableLine2744119274496">
          <table:table-cell table:style-name="Tableau2.A11" office:value-type="string">
            <text:p text:style-name="P11">Note finale</text:p>
          </table:table-cell>
          <table:table-cell table:style-name="Tableau2.B11" office:value-type="string">
            <text:p text:style-name="P11">____ /2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deg" draw:border="0%"/>
    <draw:fill-image draw:name="Metal" xlink:href="Pictures/100000000000005E0000005EF825318DF239BBC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5a68" officeooo:paragraph-rsid="00155a68"/>
    </style:style>
    <style:style style:name="MT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Calibri" fo:font-size="8pt" officeooo:rsid="00187e54" style:font-size-asian="8pt" style:font-size-complex="8pt"/>
    </style:style>
    <style:style style:name="MT4" style:family="text">
      <style:text-properties style:font-name="Calibri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4"/>Christophe GILGER</text:span><text:span text:style-name="MT2"> –</text:span><text:span text:style-name="MT3">ERUN</text:span><text:span text:style-name="MT4"> St Gervais/Pays du Mont-Blanc</text:span><text:span text:style-name="MT2"> – </text:span><text:a xlink:type="simple" xlink:href="mailto:christophe.gilger@ac-grenoble.fr" text:style-name="Internet_20_link" text:visited-style-name="Visited_20_Internet_20_Link"><text:span text:style-name="MT2">christophe.gilger@ac-grenoble.fr</text:span></text:a><text:span text:style-name="MT2"> – </text:span><text:span text:style-name="MT3">01/2022</text:span><text:span text:style-name="MT2"><text:tab/><text:tab/></text:span><text:span text:style-name="MT1">Christophe GILGER</text:span><text:span text:style-name="MT2"> – </text:span><text:span text:style-name="MT3">ERUN </text:span><text:span text:style-name="MT4">St Gervais/Pays du Mont-Blanc</text:span><text:span text:style-name="MT2"> – </text:span><text:a xlink:type="simple" xlink:href="mailto:christophe.gilger@ac-grenoble.fr" text:style-name="Internet_20_link" text:visited-style-name="Visited_20_Internet_20_Link"><text:span text:style-name="MT2">christophe.gilger@ac-grenoble.fr</text:span></text:a><text:span text:style-name="MT2"> – </text:span><text:span text:style-name="MT3">01/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11T11:53:21.478000000</meta:creation-date>
    <meta:print-date>2015-12-11T12:17:03.774000000</meta:print-date>
    <dc:date>2022-02-12T20:47:09.019000000</dc:date>
    <meta:editing-duration>PT4M25S</meta:editing-duration>
    <meta:editing-cycles>4</meta:editing-cycles>
    <meta:generator>LibreOffice/7.1.5.2$Windows_X86_64 LibreOffice_project/85f04e9f809797b8199d13c421bd8a2b025d52b5</meta:generator>
    <meta:document-statistic meta:table-count="2" meta:image-count="0" meta:object-count="0" meta:page-count="1" meta:paragraph-count="55" meta:word-count="214" meta:character-count="1399" meta:non-whitespace-character-count="1214"/>
  </office:meta>
</office:document-meta>
</file>