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T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T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T2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font-style="italic" style:font-style-asian="italic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</office:automatic-styles>
  <office:body>
    <office:text text:use-soft-page-breaks="true">
      <text:p text:style-name="P1">Projet NAIADE – Séance 4 partie<text:s/>2</text:p>
      <text:p text:style-name="P2"/>
      <text:p text:style-name="Standard"><text:span text:style-name="T3">Ton prompt :<text:s/></text:span><text:span text:style-name="T4">…………………………………………………………………………….………</text:span></text:p>
      <text:p text:style-name="P5"/>
      <text:p text:style-name="Standard"><text:span text:style-name="T6">……………………………….…………………………………………………………………</text:span></text:p>
      <text:p text:style-name="P7"/>
      <text:p text:style-name="Standard"><text:span text:style-name="T8">L’image générée que tu as choisie :<text:s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Consigne :</text:span><text:span text:style-name="T26"><text:s/></text:span><text:span text:style-name="T27">à partir de cette image, améliore ta phrase initiale.</text:span></text:p>
      <text:p text:style-name="P28"/>
      <text:p text:style-name="P29">Ta nouvelle phrase :</text:p>
      <text:p text:style-name="P30"/>
      <text:p text:style-name="P31">………………………………………………………………………………………………………………...</text:p>
      <text:p text:style-name="P32"/>
      <text:p text:style-name="P33">………………………………………………………………………………………………………………...</text:p>
      <text:p text:style-name="P34"/>
      <text:p text:style-name="P35">………………………………………………………………………………………………………………...</text:p>
      <text:p text:style-name="P36"/>
      <text:p text:style-name="P37">Le prompt que tu vas écrire à l’Intelligence Artificielle générative :</text:p>
      <text:p text:style-name="P38"/>
      <text:p text:style-name="P39">………………………………………………………………………………………………………………...</text:p>
      <text:p text:style-name="P40"/>
      <text:p text:style-name="P41">………………………………………………………………………………………………………………...</text:p>
      <text:p text:style-name="P42"/>
      <text:p text:style-name="P43">Donne ton avis sur cette séance ou la précédente :</text:p>
      <text:p text:style-name="P44"/>
      <text:p text:style-name="P45">……………………………………………………………………………………………………………...</text:p>
      <text:p text:style-name="P46"/>
      <text:p text:style-name="P47">………………………………………………………………………………………………………………...</text:p>
      <text:p text:style-name="P48"/>
      <text:p text:style-name="P49">………………………………………………………………………………………………………………..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26in" fo:margin-left="0.4826in" fo:margin-bottom="0.3013in" fo:margin-right="0.5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SSOD Corinne</meta:initial-creator>
    <dc:creator>corinne bussod</dc:creator>
    <meta:creation-date>2024-12-29T17:28:00Z</meta:creation-date>
    <dc:date>2024-12-29T1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62" meta:row-count="5" meta:non-whitespace-character-count="646"/>
  </office:meta>
</office:document-meta>
</file>