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4.8451in" style:use-optimal-column-width="false"/>
    </style:style>
    <style:style style:name="Table1" style:family="table" style:master-page-name="MP0">
      <style:table-properties style:width="6.397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0833in"/>
    </style:style>
    <style:style style:name="TableColumn13" style:family="table-column">
      <style:table-column-properties style:column-width="3.3541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2.9687in" style:use-optimal-column-width="false"/>
    </style:style>
    <style:style style:name="Table12" style:family="table">
      <style:table-properties style:width="6.9375in" fo:margin-left="-0.2659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 fo:line-height="100%"/>
    </style:style>
    <style:style style:name="TableRow22" style:family="table-row">
      <style:table-row-properties style:min-row-height="0.957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 fo:line-height="100%"/>
    </style:style>
    <style:style style:name="TableRow30" style:family="table-row">
      <style:table-row-properties style:min-row-height="1.3826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in" fo:line-height="100%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min-row-height="2.407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in" fo:line-height="100%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top="0.0833in" fo:margin-bottom="0in" fo:line-height="100%"/>
      <style:text-properties fo:font-size="9pt" style:font-size-asian="9pt" style:font-size-complex="9pt"/>
    </style:style>
    <style:style style:name="P64" style:parent-style-name="Standard" style:family="paragraph">
      <style:paragraph-properties fo:margin-top="0.0833in" fo:margin-bottom="0in" fo:line-height="100%"/>
      <style:text-properties fo:font-size="9pt" style:font-size-asian="9pt" style:font-size-complex="9pt"/>
    </style:style>
    <style:style style:name="P65" style:parent-style-name="Standard" style:family="paragraph">
      <style:paragraph-properties fo:margin-top="0.0833in"/>
      <style:text-properties fo:font-size="9pt" style:font-size-asian="9pt" style:font-size-complex="9pt"/>
    </style:style>
    <style:style style:name="TableCell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100%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Standard" style:family="paragraph">
      <style:paragraph-properties style:snap-to-layout-grid="false"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 fo:line-height="100%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</style:style>
    <style:style style:name="TableRow83" style:family="table-row">
      <style:table-row-properties style:min-row-height="1.642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in" fo:line-height="100%" fo:background-color="#FFFFFF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93" style:parent-style-name="Standard" style:family="paragraph">
      <style:paragraph-properties fo:margin-bottom="0in" fo:line-height="100%"/>
    </style:style>
    <style:style style:name="T94" style:parent-style-name="Policepardéfaut" style:family="text">
      <style:text-properties style:font-name="Liberation Sans" style:font-name-complex="Liberation Sans" style:font-weight-complex="bold" fo:font-size="8pt" style:font-size-asian="8pt" style:font-size-complex="8pt"/>
    </style:style>
    <style:style style:name="T95" style:parent-style-name="Policepardéfaut" style:family="text">
      <style:text-properties style:font-name="Liberation Sans" style:font-name-complex="Liberation Sans" style:font-weight-complex="bold" fo:font-size="8pt" style:font-size-asian="8pt" style:font-size-complex="8pt"/>
    </style:style>
    <style:style style:name="T96" style:parent-style-name="Policepardéfaut" style:family="text">
      <style:text-properties style:font-name="Liberation Sans" style:font-name-complex="Liberation Sans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in" fo:line-height="100%" fo:margin-left="0.1576in">
        <style:tab-stops/>
      </style:paragraph-properties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 fo:margin-left="0.1576in">
        <style:tab-stops/>
      </style:paragraph-properties>
    </style:style>
    <style:style style:name="P10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DEMANDE D’AUTORISATION D’ABSENCE</text:span></text:p>
            <text:p text:style-name="P10">A déposer au plus tard 48 heures à l'avance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 et Prénom :</text:p>
            <text:p text:style-name="P19"/>
          </table:table-cell>
          <table:table-cell table:style-name="TableCell20" table:number-columns-spanned="2">
            <text:p text:style-name="P21">École et classe :</text:p>
          </table:table-cell>
          <table:covered-table-cell/>
        </table:table-row>
        <table:table-row table:style-name="TableRow22">
          <table:table-cell table:style-name="TableCell23">
            <text:p text:style-name="P24">Date et heure de début de l’absence :</text:p>
            <text:p text:style-name="P25">………………………………………………………………………………</text:p>
            <text:p text:style-name="P26">Date et heure de fin de l’absence :</text:p>
            <text:p text:style-name="P27">………………………………………………………………………………</text:p>
          </table:table-cell>
          <table:table-cell table:style-name="TableCell28" table:number-columns-spanned="2">
            <text:p text:style-name="P29">Durée de l’absence 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Motif :</text:span></text:p>
            <text:p text:style-name="P34">□ demande d'autorisation d’absence</text:p>
            <text:p text:style-name="P35">de droit</text:p>
            <text:p text:style-name="P36">□ demande d'autorisation d’absence facultative</text:p>
            <text:p text:style-name="P37"/>
            <text:p text:style-name="P38">Joindre toute pièce justificative ou demande écrite</text:p>
            <text:p text:style-name="P39"/>
          </table:table-cell>
          <table:table-cell table:style-name="TableCell40" table:number-columns-spanned="2">
            <text:p text:style-name="P41">Préciser le<text:s/>motif : ……………………………………………………………………………………..............................................................................</text:p>
            <text:p text:style-name="P42">…………………………………………………………………………………….........................................................................................</text:p>
            <text:p text:style-name="P43">…………………………………………………………............................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La demande entraîne-t-elle un déplacement hors de la Haute-Savoie ? <text:s/>□ OUI <text:s/>□ NON</text:p>
            <text:p text:style-name="P48"/>
            <text:p text:style-name="P49">Date...................................................Signature :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Partie à renseigner par le Directeur de l’école</text:span> : <text:s/>(obligatoire)</text:p>
            <text:p text:style-name="P55">□<text:s/>La répartition des élèves est possible.</text:p>
            <text:p text:style-name="P56">ou</text:p>
            <text:p text:style-name="P57">□ L'absence nécessite le remplacement de l'enseignant</text:p>
            <text:p text:style-name="P58">Observations éventuelles :</text:p>
            <text:p text:style-name="P59">…………………………………………………………………………………………………….............................................................</text:p>
            <text:p text:style-name="P60">……………………………………………….................................</text:p>
            <text:p text:style-name="P61"/>
            <text:p text:style-name="P62">Date, nom et signature :</text:p>
            <text:p text:style-name="P63"/>
            <text:p text:style-name="P64"/>
            <text:p text:style-name="P65">L'autorisation d'absence facultative ne pourra être accordée que si tous les élèves peuvent être accueillis dans l'école en cas de non remplacement.</text:p>
          </table:table-cell>
          <table:table-cell table:style-name="TableCell66" table:number-columns-spanned="2">
            <text:p text:style-name="P67"><text:span text:style-name="T68">Avis de l’Inspecteur de l’Education Nationale</text:span> :</text:p>
            <text:p text:style-name="P69"/>
            <text:p text:style-name="P70">□ Favorable <text:s text:c="4"/>□ Refusé</text:p>
            <text:p text:style-name="P71"/>
            <text:p text:style-name="P72">Avis motivé de l’IEN :</text:p>
            <text:p text:style-name="P73">……………………………………………………………………………………………….............................................................................</text:p>
            <text:p text:style-name="P74">…………………………………………………………............................</text:p>
            <text:p text:style-name="P75"/>
            <text:p text:style-name="P76">Date, nom et signature :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Décision de Monsieur</text:span><text:span text:style-name="T87"><text:s/>le Directeur Académique</text:span></text:p>
            <text:p text:style-name="P88"/>
            <text:p text:style-name="P89">□ Autorisation accordée avec traitement</text:p>
            <text:p text:style-name="P90">□ Autorisation accordée sans traitement :</text:p>
            <text:p text:style-name="P91">□ Autorisation d’absence refusée :</text:p>
            <text:p text:style-name="P92"/>
            <text:p text:style-name="P93"><text:span text:style-name="T94">J'attire l'attention de l'enseignant(e) sur le fait que les journées, avec autorisation d'absence accordée sans<text:s/></text:span><text:span text:style-name="T95">traitement, ne sont comptabilisées ni dans l’ancienneté générale de service, ni dans l’ancienneté dans le poste</text:span><text:span text:style-name="T96">.</text:span></text:p>
            <text:p text:style-name="P97"/>
          </table:table-cell>
          <table:covered-table-cell/>
          <table:table-cell table:style-name="TableCell98">
            <text:p text:style-name="P99">Annecy, le</text:p>
            <text:p text:style-name="P100"/>
            <text:p text:style-name="P101">Le DASEN ou son représentant :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2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2" text:anchor-type="as-char" svg:x="0in" svg:y="0in" svg:width="2.85258in" svg:height="0.8588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Le-Goffic Sophie</meta:initial-creator>
    <dc:creator>Sophie Pernet</dc:creator>
    <meta:creation-date>2022-09-20T12:22:00Z</meta:creation-date>
    <dc:date>2022-09-20T12:22:00Z</dc:date>
    <meta:print-date>2015-09-22T16:2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130" meta:row-count="15" meta:non-whitespace-character-count="1806"/>
  </office:meta>
</office:document-meta>
</file>