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itre" style:family="paragraph">
      <style:text-properties style:text-underline-type="single" style:text-underline-style="solid" style:text-underline-width="auto" style:text-underline-mode="continuous"/>
    </style:style>
    <style:style style:name="P3" style:parent-style-name="Corpsdetexte2" style:family="paragraph">
      <style:paragraph-properties fo:line-height="150%" fo:margin-right="-0.0986in"/>
    </style:style>
    <style:style style:name="P4" style:parent-style-name="Corpsdetexte2" style:family="paragraph">
      <style:text-properties fo:font-size="3pt" style:font-size-asian="3pt" style:font-size-complex="3pt"/>
    </style:style>
    <style:style style:name="T5" style:parent-style-name="Policepardéfaut" style:family="text">
      <style:text-properties style:text-underline-type="single" style:text-underline-style="solid" style:text-underline-width="auto" style:text-underline-mode="continuous"/>
    </style:style>
  </office:automatic-styles>
  <office:body>
    <office:text text:use-soft-page-breaks="true">
      <text:p text:style-name="P1">Chers parents,</text:p>
      <text:p text:style-name="Standard"/>
      <text:p text:style-name="Standard">Nous nous rendrons au Semnoz à la journée, avec la classe de CE2/CM1, pour la pratique du ski de fond tous les vendredis du 10 mars au 14 avril.</text:p>
      <text:p text:style-name="Standard">Départ : 8h30 retour :<text:s/>16h00</text:p>
      <text:p text:style-name="Standard">Merci de prévoir un équipement adapté (vêtements chauds<text:s/>mais pas d’écharpe, gants, bonnet, lunettes de soleil, crème solaire) et un sac à dos (pique-nique, une grande bouteille d'eau, un sac pour les déchets, un paquet de mouchoirs) qu'il laissera dans la salle hors-sac le matin. Dans la mesure du possible, mettez dans le sac une deuxième paire de gants, des chaussettes ainsi qu’un autre bonnet pour que votre enfant puisse reprendre l’activité au sec l’après-midi. Il peut emmener un en-cas léger si besoin.</text:p>
      <text:p text:style-name="Standard"/>
      <text:p text:style-name="Standard">Un parent agréé nous accompagnera sur les pistes. Nous avons besoin aussi d'un parent accompagnateur (pour le transport et le foyer) à chaque sortie. Merci d'indiquer vos disponibilités.</text:p>
      <text:p text:style-name="Standard"/>
      <text:p text:style-name="Standard"/>
      <text:p text:style-name="P2">Autorisation</text:p>
      <text:p text:style-name="Standard"/>
      <text:p text:style-name="P3">Je soussigné(e) ……………………………… autorise mon <text:s/>enfant ………….………….…..…………………………….. à participer aux 6 sorties de ski de fond les : 10, 17, 24, 31 mars 6 et 13 avril ainsi qu'à la journée « raquettes » du 8 mars 2017.</text:p>
      <text:p text:style-name="P4"/>
      <text:p text:style-name="Corpsdetexte2"><text:span text:style-name="T5">Signature(s)</text:span> :</text:p>
      <text:p text:style-name="Standard"/>
      <text:p text:style-name="Standard"/>
      <text:p text:style-name="Standard"/>
      <text:p text:style-name="Corpsdetexte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sdetexte2" style:display-name="Corps de texte 2" style:family="paragraph" style:parent-style-name="Standard">
      <style:paragraph-properties fo:margin-right="-0.0979in"/>
      <style:text-properties fo:font-size="13pt" style:font-size-asian="13pt" fo:hyphenate="false"/>
    </style:style>
    <style:style style:name="Titre" style:display-name="Titre" style:family="paragraph" style:parent-style-name="Standard" style:next-style-name="Textbody">
      <style:paragraph-properties fo:text-align="center"/>
      <style:text-properties style:font-name="Comic Sans MS" style:font-name-complex="Comic Sans MS" fo:font-size="16pt" style:font-size-asian="16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 b</meta:initial-creator>
    <dc:creator>BIENSAN Benoit</dc:creator>
    <meta:creation-date>2017-02-09T20:33:00Z</meta:creation-date>
    <dc:date>2021-12-03T09:45:00Z</dc:date>
    <meta:print-date>2017-02-10T14:20:00Z</meta:print-date>
    <meta:template xlink:href="Normal.dotm" xlink:type="simple"/>
    <meta:editing-cycles>7</meta:editing-cycles>
    <meta:editing-duration>PT11160S</meta:editing-duration>
    <meta:document-statistic meta:page-count="1" meta:paragraph-count="2" meta:word-count="174" meta:character-count="1135" meta:row-count="8" meta:non-whitespace-character-count="963"/>
  </office:meta>
</office:document-meta>
</file>