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3.5729in"/>
    </style:style>
    <style:style style:name="TableColumn23" style:family="table-column">
      <style:table-column-properties style:column-width="0.7444in"/>
    </style:style>
    <style:style style:name="TableColumn24" style:family="table-column">
      <style:table-column-properties style:column-width="0.7763in"/>
    </style:style>
    <style:style style:name="Table21" style:family="table">
      <style:table-properties style:width="5.09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3" style:family="table-row">
      <style:table-row-properties style:min-row-height="0.4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Exemples de mot pour l’agrément Kayak</text:p>
      <text:p text:style-name="Standard"/>
      <text:p text:style-name="P2">CYCLE NAUTISME</text:p>
      <text:p text:style-name="P3">AGREMENT PARENTS</text:p>
      <text:p text:style-name="Standard"/>
      <text:p text:style-name="Standard"/>
      <text:p text:style-name="Standard">Madame, Monsieur,</text:p>
      <text:p text:style-name="Standard"/>
      <text:p text:style-name="Standard">La classe de<text:s/>…<text:s/>participera aux activités nautiques proposées par la ville d'Annecy (voile ou aviron ou kayak)<text:s/>les …. .</text:p>
      <text:p text:style-name="Standard">Un parent peut accompagner<text:s/><text:span text:style-name="T4">l'activité kayak</text:span><text:s/>avec l'enseignant à condition d'avoir l'agrément.</text:p>
      <text:p text:style-name="Standard">Le passage de cet agrément (informations théoriques et test)<text:s/>se fera le<text:s/><text:span text:style-name="T5">…….<text:s/></text:span><text:s/>à la base nautique des<text:s/>Marquisats.</text:p>
      <text:p text:style-name="Standard">Attention, cet agrément est une validation d'aptitude, pas<text:s/>une formation. Vous devez avoir une bonne aisance dans la pratique de cette activité.</text:p>
      <text:p text:style-name="Standard">Si vous souhaitez avoir des précisions sur le contenu du test et / ou vous inscrire, rapprochez-vous de …. .</text:p>
      <text:p text:style-name="Standard">Cordialement</text:p>
      <text:p text:style-name="Standard"/>
      <text:p text:style-name="Standard">L'équipe enseignante</text:p>
      <text:p text:style-name="Standard"/>
      <text:p text:style-name="Standard"/>
      <text:p text:style-name="P6">CYCLE NAUTISME</text:p>
      <text:p text:style-name="P7">AGREMENT PARENTS</text:p>
      <text:p text:style-name="P8"/>
      <text:p text:style-name="P9">Les classes de … auront un cycle nautisme en première période. <text:s/></text:p>
      <text:p text:style-name="P10">Il s’agit d’un cycle de 4 … consécutifs :<text:s/><text:span text:style-name="T11">…., … , …. et …... .</text:span></text:p>
      <text:p text:style-name="P12">Les élèves seront répartis sur 3 activités : kayak, voile, aviron.</text:p>
      <text:p text:style-name="P13">Les détails vous seront communiqués en réunion de rentrée le ….. .</text:p>
      <text:p text:style-name="P14">Nous aurons besoin de parents accompagnateurs, notamment pour nous accompagner sur l’eau en kayak.</text:p>
      <text:p text:style-name="P15">Pour les parents qui seraient disponibles,<text:s/><text:span text:style-name="T16">un agrément kayak</text:span><text:s/>est prévu à la base nautique des Marquisats le <text:span text:style-name="T17">……..<text:s/></text:span>(unique date) .</text:p>
      <text:p text:style-name="P18">Si vous êtes intéressés, merci de vous signaler, nous vous transmettrons davantage d’informations.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Je suis disponible pour passer l’agrément et accompagner<text:s/></text:p>
            <text:p text:style-name="P28"/>
          </table:table-cell>
          <table:table-cell table:style-name="TableCell29">
            <text:p text:style-name="P30">OUI</text:p>
          </table:table-cell>
          <table:table-cell table:style-name="TableCell31">
            <text:p text:style-name="P32">NON</text:p>
          </table:table-cell>
        </table:table-row>
        <table:table-row table:style-name="TableRow33">
          <table:table-cell table:style-name="TableCell34" table:number-columns-spanned="3">
            <text:p text:style-name="P35">Signature :<text:s/></text:p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 b</meta:initial-creator>
    <dc:creator>BIENSAN Benoit</dc:creator>
    <meta:creation-date>2021-09-23T17:07:00Z</meta:creation-date>
    <dc:date>2021-09-23T17:07:00Z</dc:date>
    <meta:template xlink:href="Normal.dotm" xlink:type="simple"/>
    <meta:editing-cycles>3</meta:editing-cycles>
    <meta:editing-duration>PT60S</meta:editing-duration>
    <meta:document-statistic meta:page-count="1" meta:paragraph-count="2" meta:word-count="218" meta:character-count="1416" meta:row-count="10" meta:non-whitespace-character-count="1200"/>
  </office:meta>
</office:document-meta>
</file>