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16591a" officeooo:paragraph-rsid="0016591a"/>
    </style:style>
    <style:style style:name="P2" style:family="paragraph" style:parent-style-name="Standard">
      <style:text-properties style:font-name="Arial" fo:font-weight="bold" officeooo:paragraph-rsid="0016591a" style:font-weight-asian="bold" style:font-weight-complex="bold"/>
    </style:style>
    <style:style style:name="P3" style:family="paragraph" style:parent-style-name="Standard">
      <style:text-properties style:font-name="Arial" style:text-underline-style="solid" style:text-underline-width="auto" style:text-underline-color="font-color" officeooo:rsid="0016591a" officeooo:paragraph-rsid="0016591a"/>
    </style:style>
    <style:style style:name="P4" style:family="paragraph" style:parent-style-name="Standard">
      <style:text-properties style:font-name="Arial" fo:font-weight="normal" officeooo:paragraph-rsid="0016591a" style:font-weight-asian="normal" style:font-weight-complex="normal"/>
    </style:style>
    <style:style style:name="T1" style:family="text">
      <style:text-properties officeooo:rsid="0016591a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Arial" officeooo:rsid="0016591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Projet NAIADE – Séance 4 partie 1</text:span></text:p>
      <text:p text:style-name="P1"/>
      <text:p text:style-name="P1"><text:span text:style-name="T2">Phrase n°1 :</text:span> <text:span text:style-name="T5">Le chat joue dans le jardin.</text:span></text:p>
      <text:p text:style-name="P1"/>
      <text:p text:style-name="P1"><text:span text:style-name="T2">Consigne :</text:span> <text:span text:style-name="T3">améliore cette phrase en utilisant au moins une action du DRAS. </text:span></text:p>
      <text:p text:style-name="P1"/>
      <text:p text:style-name="P3">Ta phrase améliorée :</text:p>
      <text:p text:style-name="P1"/>
      <text:p text:style-name="P1">…………………………………………………………………………………………………………………</text:p>
      <text:p text:style-name="P1"/>
      <text:p text:style-name="P1">………………………………………………………………………………………………………………...</text:p>
      <text:p text:style-name="P1"/>
      <text:p text:style-name="P1"><text:span text:style-name="T2">Consigne :</text:span> utilise l’outil d’Intelligence Artificielle Générative (IAG) d’images pour créer une image correspondante à ta phrase améliorée.</text:p>
      <text:p text:style-name="P1"/>
      <text:p text:style-name="P3">Quel sera ton prompt ?</text:p>
      <text:p text:style-name="P1"/>
      <text:p text:style-name="P1">………………………………………………………………………………………………………………...</text:p>
      <text:p text:style-name="P1"/>
      <text:p text:style-name="P1">………………………………………………………………………………………………………………...</text:p>
      <text:p text:style-name="P1"/>
      <text:p text:style-name="P3">Que penses-tu de l’image générée ?</text:p>
      <text:p text:style-name="P1"/>
      <text:p text:style-name="P1">………………………………………………………………………………………………………………...</text:p>
      <text:p text:style-name="P1"/>
      <text:p text:style-name="P1">………………………………………………………………………………………………………………...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1">Projet NAIADE – Séance 4 partie 1</text:span></text:p>
      <text:p text:style-name="P1"/>
      <text:p text:style-name="P1"><text:span text:style-name="T2">Phrase n°1 :</text:span> <text:span text:style-name="T5">Le chien joue dans le jardin.</text:span></text:p>
      <text:p text:style-name="P1"/>
      <text:p text:style-name="P1"><text:span text:style-name="T2">Consigne :</text:span> <text:span text:style-name="T3">améliore cette phrase en utilisant au moins une action du DRAS. </text:span></text:p>
      <text:p text:style-name="P1"/>
      <text:p text:style-name="P3">Ta phrase améliorée :</text:p>
      <text:p text:style-name="P1"/>
      <text:p text:style-name="P1">…………………………………………………………………………………………………………………</text:p>
      <text:p text:style-name="P1"/>
      <text:p text:style-name="P1">………………………………………………………………………………………………………………...</text:p>
      <text:p text:style-name="P1"/>
      <text:p text:style-name="P1"><text:span text:style-name="T2">Consigne :</text:span> utilise l’outil d’Intelligence Artificielle Générative (IAG) d’images pour créer une image correspondante à ta phrase améliorée.</text:p>
      <text:p text:style-name="P1"/>
      <text:p text:style-name="P3">Quel sera ton prompt ?</text:p>
      <text:p text:style-name="P1"/>
      <text:p text:style-name="P1">………………………………………………………………………………………………………………...</text:p>
      <text:p text:style-name="P1"/>
      <text:p text:style-name="P1">………………………………………………………………………………………………………………...</text:p>
      <text:p text:style-name="P3"><text:span text:style-name="T6"/></text:p>
      <text:p text:style-name="P3">Que penses-tu de l’image générée ?</text:p>
      <text:p text:style-name="P1"/>
      <text:p text:style-name="P1">………………………………………………………………………………………………………………...</text:p>
      <text:p text:style-name="P1"/>
      <text:p text:style-name="P4"><text:span text:style-name="T1">…………………………………………………………………………………………………………………</text:span></text:p>
      <text:p text:style-name="P2"><text:soft-page-break/><text:span text:style-name="T1">Projet NAIADE – Séance 4 partie 1</text:span></text:p>
      <text:p text:style-name="P1"/>
      <text:p text:style-name="P1"><text:span text:style-name="T2">Phrase n°2 :</text:span> <text:span text:style-name="T5">La fille lit un livre.</text:span></text:p>
      <text:p text:style-name="P1"/>
      <text:p text:style-name="P1"><text:span text:style-name="T2">Consigne :</text:span> <text:span text:style-name="T3">améliore cette phrase en utilisant au moins une action du DRAS. </text:span></text:p>
      <text:p text:style-name="P1"/>
      <text:p text:style-name="P3">Ta phrase améliorée :</text:p>
      <text:p text:style-name="P1"/>
      <text:p text:style-name="P1">…………………………………………………………………………………………………………………</text:p>
      <text:p text:style-name="P1"/>
      <text:p text:style-name="P1">………………………………………………………………………………………………………………...</text:p>
      <text:p text:style-name="P1"/>
      <text:p text:style-name="P1"><text:span text:style-name="T2">Consigne :</text:span> utilise l’outil d’Intelligence Artificielle Générative (IAG) d’images pour créer une image correspondante à ta phrase améliorée.</text:p>
      <text:p text:style-name="P1"/>
      <text:p text:style-name="P3">Quel sera ton prompt ?</text:p>
      <text:p text:style-name="P1"/>
      <text:p text:style-name="P1">………………………………………………………………………………………………………………...</text:p>
      <text:p text:style-name="P1"/>
      <text:p text:style-name="P1">………………………………………………………………………………………………………………...</text:p>
      <text:p text:style-name="P1"/>
      <text:p text:style-name="P3">Que penses-tu de l’image générée ?</text:p>
      <text:p text:style-name="P1"/>
      <text:p text:style-name="P1">………………………………………………………………………………………………………………...</text:p>
      <text:p text:style-name="P1"/>
      <text:p text:style-name="P1">………………………………………………………………………………………………………………...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1">Projet NAIADE – Séance 4 partie 1</text:span></text:p>
      <text:p text:style-name="P1"/>
      <text:p text:style-name="P1"><text:span text:style-name="T2">Phrase n°2 :</text:span> <text:span text:style-name="T5">Le garçon lit un livre.</text:span></text:p>
      <text:p text:style-name="P1"/>
      <text:p text:style-name="P1"><text:span text:style-name="T2">Consigne :</text:span> <text:span text:style-name="T3">améliore cette phrase en utilisant au moins une action du DRAS. </text:span></text:p>
      <text:p text:style-name="P1"/>
      <text:p text:style-name="P3">Ta phrase améliorée :</text:p>
      <text:p text:style-name="P1"/>
      <text:p text:style-name="P1">…………………………………………………………………………………………………………………</text:p>
      <text:p text:style-name="P1"/>
      <text:p text:style-name="P1">………………………………………………………………………………………………………………...</text:p>
      <text:p text:style-name="P1"/>
      <text:p text:style-name="P1"><text:span text:style-name="T2">Consigne :</text:span> utilise l’outil d’Intelligence Artificielle Générative (IAG) d’images pour créer une image correspondante à ta phrase améliorée.</text:p>
      <text:p text:style-name="P1"/>
      <text:p text:style-name="P3">Quel sera ton prompt ?</text:p>
      <text:p text:style-name="P1"/>
      <text:p text:style-name="P1">………………………………………………………………………………………………………………...</text:p>
      <text:p text:style-name="P1"/>
      <text:p text:style-name="P1">………………………………………………………………………………………………………………...</text:p>
      <text:p text:style-name="P3"><text:span text:style-name="T6"/></text:p>
      <text:p text:style-name="P3">Que penses-tu de l’image générée ?</text:p>
      <text:p text:style-name="P1"/>
      <text:p text:style-name="P1">………………………………………………………………………………………………………………...</text:p>
      <text:p text:style-name="P1"/>
      <text:p text:style-name="P1">…………………………………………………………………………………………………………………</text:p>
      <text:p text:style-name="P1"><text:soft-page-break/><text:span text:style-name="T4">Projet NAIADE – Séance 4 partie 1</text:span></text:p>
      <text:p text:style-name="P1"/>
      <text:p text:style-name="P1"><text:span text:style-name="T2">Phrase n°3 :</text:span> <text:span text:style-name="T5">Le poisson nage dans le bocal.</text:span></text:p>
      <text:p text:style-name="P1"/>
      <text:p text:style-name="P1"><text:span text:style-name="T2">Consigne :</text:span> <text:span text:style-name="T3">améliore cette phrase en utilisant au moins une action du DRAS. </text:span></text:p>
      <text:p text:style-name="P1"/>
      <text:p text:style-name="P3">Ta phrase améliorée :</text:p>
      <text:p text:style-name="P1"/>
      <text:p text:style-name="P1">…………………………………………………………………………………………………………………</text:p>
      <text:p text:style-name="P1"/>
      <text:p text:style-name="P1">………………………………………………………………………………………………………………...</text:p>
      <text:p text:style-name="P1"/>
      <text:p text:style-name="P1"><text:span text:style-name="T2">Consigne :</text:span> utilise l’outil d’Intelligence Artificielle Générative (IAG) d’images pour créer une image correspondante à ta phrase améliorée.</text:p>
      <text:p text:style-name="P1"/>
      <text:p text:style-name="P3">Quel sera ton prompt ?</text:p>
      <text:p text:style-name="P1"/>
      <text:p text:style-name="P1">………………………………………………………………………………………………………………...</text:p>
      <text:p text:style-name="P1"/>
      <text:p text:style-name="P1">………………………………………………………………………………………………………………...</text:p>
      <text:p text:style-name="P1"/>
      <text:p text:style-name="P3">Que penses-tu de l’image générée ?</text:p>
      <text:p text:style-name="P1"/>
      <text:p text:style-name="P1">………………………………………………………………………………………………………………...</text:p>
      <text:p text:style-name="P1"/>
      <text:p text:style-name="P1">………………………………………………………………………………………………………………...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1">Projet NAIADE – Séance 4 partie 1</text:span></text:p>
      <text:p text:style-name="P1"/>
      <text:p text:style-name="P1"><text:span text:style-name="T2">Phrase n°3 :</text:span> <text:span text:style-name="T5">L’oiseau chante sur la branche.</text:span></text:p>
      <text:p text:style-name="P1"/>
      <text:p text:style-name="P1"><text:span text:style-name="T2">Consigne :</text:span> <text:span text:style-name="T3">améliore cette phrase en utilisant au moins une action du DRAS. </text:span></text:p>
      <text:p text:style-name="P1"/>
      <text:p text:style-name="P3">Ta phrase améliorée :</text:p>
      <text:p text:style-name="P1"/>
      <text:p text:style-name="P1">…………………………………………………………………………………………………………………</text:p>
      <text:p text:style-name="P1"/>
      <text:p text:style-name="P1">………………………………………………………………………………………………………………...</text:p>
      <text:p text:style-name="P1"/>
      <text:p text:style-name="P1"><text:span text:style-name="T2">Consigne :</text:span> utilise l’outil d’Intelligence Artificielle Générative (IAG) d’images pour créer une image correspondante à ta phrase améliorée.</text:p>
      <text:p text:style-name="P1"/>
      <text:p text:style-name="P3">Quel sera ton prompt ?</text:p>
      <text:p text:style-name="P1"/>
      <text:p text:style-name="P1">………………………………………………………………………………………………………………...</text:p>
      <text:p text:style-name="P1"/>
      <text:p text:style-name="P1">………………………………………………………………………………………………………………...</text:p>
      <text:p text:style-name="P3"><text:span text:style-name="T6"/></text:p>
      <text:p text:style-name="P3">Que penses-tu de l’image générée ?</text:p>
      <text:p text:style-name="P1"/>
      <text:p text:style-name="P1">………………………………………………………………………………………………………………...</text:p>
      <text:p text:style-name="P1"/>
      <text:p text:style-name="P1">…………………………………………………………………………………………………………………</text:p>
      <text:p text:style-name="P2"><text:soft-page-break/><text:span text:style-name="T1">Projet NAIADE – Séance 4 partie 1</text:span></text:p>
      <text:p text:style-name="P1"/>
      <text:p text:style-name="P1"><text:span text:style-name="T2">Phrase n°4 :</text:span> <text:span text:style-name="T5">La fille skie sur la piste.</text:span></text:p>
      <text:p text:style-name="P1"/>
      <text:p text:style-name="P1"><text:span text:style-name="T2">Consigne :</text:span> <text:span text:style-name="T3">améliore cette phrase en utilisant au moins une action du DRAS. </text:span></text:p>
      <text:p text:style-name="P1"/>
      <text:p text:style-name="P3">Ta phrase améliorée :</text:p>
      <text:p text:style-name="P1"/>
      <text:p text:style-name="P1">…………………………………………………………………………………………………………………</text:p>
      <text:p text:style-name="P1"/>
      <text:p text:style-name="P1">………………………………………………………………………………………………………………...</text:p>
      <text:p text:style-name="P1"/>
      <text:p text:style-name="P1"><text:span text:style-name="T2">Consigne :</text:span> utilise l’outil d’Intelligence Artificielle Générative (IAG) d’images pour créer une image correspondante à ta phrase améliorée.</text:p>
      <text:p text:style-name="P1"/>
      <text:p text:style-name="P3">Quel sera ton prompt ?</text:p>
      <text:p text:style-name="P1"/>
      <text:p text:style-name="P1">………………………………………………………………………………………………………………...</text:p>
      <text:p text:style-name="P1"/>
      <text:p text:style-name="P1">………………………………………………………………………………………………………………...</text:p>
      <text:p text:style-name="P1"/>
      <text:p text:style-name="P3">Que penses-tu de l’image générée ?</text:p>
      <text:p text:style-name="P1"/>
      <text:p text:style-name="P1">………………………………………………………………………………………………………………...</text:p>
      <text:p text:style-name="P1"/>
      <text:p text:style-name="P1">………………………………………………………………………………………………………………...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1">Projet NAIADE – Séance 4 partie 1</text:span></text:p>
      <text:p text:style-name="P1"/>
      <text:p text:style-name="P1"><text:span text:style-name="T2">Phrase n°4 :</text:span> <text:span text:style-name="T5">Le garçon court dans la forêt.</text:span></text:p>
      <text:p text:style-name="P1"/>
      <text:p text:style-name="P1"><text:span text:style-name="T2">Consigne :</text:span> <text:span text:style-name="T3">améliore cette phrase en utilisant au moins une action du DRAS. </text:span></text:p>
      <text:p text:style-name="P1"/>
      <text:p text:style-name="P3">Ta phrase améliorée :</text:p>
      <text:p text:style-name="P1"/>
      <text:p text:style-name="P1">…………………………………………………………………………………………………………………</text:p>
      <text:p text:style-name="P1"/>
      <text:p text:style-name="P1">………………………………………………………………………………………………………………...</text:p>
      <text:p text:style-name="P1"/>
      <text:p text:style-name="P1"><text:span text:style-name="T2">Consigne :</text:span> utilise l’outil d’Intelligence Artificielle Générative (IAG) d’images pour créer une image correspondante à ta phrase améliorée.</text:p>
      <text:p text:style-name="P1"/>
      <text:p text:style-name="P3">Quel sera ton prompt ?</text:p>
      <text:p text:style-name="P1"/>
      <text:p text:style-name="P1">………………………………………………………………………………………………………………...</text:p>
      <text:p text:style-name="P1"/>
      <text:p text:style-name="P1">………………………………………………………………………………………………………………...</text:p>
      <text:p text:style-name="P3"><text:span text:style-name="T6"/></text:p>
      <text:p text:style-name="P3">Que penses-tu de l’image générée ?</text:p>
      <text:p text:style-name="P1"/>
      <text:p text:style-name="P1">………………………………………………………………………………………………………………...</text:p>
      <text:p text:style-name="P1"/>
      <text:p text:style-name="P1">…………………………………………………………………………………………………………………</text:p>
      <text:p text:style-name="P2"><text:soft-page-break/><text:span text:style-name="T1">Projet NAIADE – Séance 4 partie 1</text:span></text:p>
      <text:p text:style-name="P1"/>
      <text:p text:style-name="P1"><text:span text:style-name="T2">Phrase n°5 :</text:span> <text:span text:style-name="T5">La lune brille dans le ciel.</text:span></text:p>
      <text:p text:style-name="P1"><text:span text:style-name="T5"/></text:p>
      <text:p text:style-name="P1"><text:span text:style-name="T2">Consigne :</text:span> <text:span text:style-name="T3">améliore cette phrase en utilisant au moins une action du DRAS. </text:span></text:p>
      <text:p text:style-name="P1"/>
      <text:p text:style-name="P3">Ta phrase améliorée :</text:p>
      <text:p text:style-name="P1"/>
      <text:p text:style-name="P1">…………………………………………………………………………………………………………………</text:p>
      <text:p text:style-name="P1"/>
      <text:p text:style-name="P1">………………………………………………………………………………………………………………...</text:p>
      <text:p text:style-name="P1"/>
      <text:p text:style-name="P1"><text:span text:style-name="T2">Consigne :</text:span> utilise l’outil d’Intelligence Artificielle Générative (IAG) d’images pour créer une image correspondante à ta phrase améliorée.</text:p>
      <text:p text:style-name="P1"/>
      <text:p text:style-name="P3">Quel sera ton prompt ?</text:p>
      <text:p text:style-name="P1"/>
      <text:p text:style-name="P1">………………………………………………………………………………………………………………...</text:p>
      <text:p text:style-name="P1"/>
      <text:p text:style-name="P1">………………………………………………………………………………………………………………...</text:p>
      <text:p text:style-name="P1"/>
      <text:p text:style-name="P3">Que penses-tu de l’image générée ?</text:p>
      <text:p text:style-name="P1"/>
      <text:p text:style-name="P1">………………………………………………………………………………………………………………...</text:p>
      <text:p text:style-name="P1"/>
      <text:p text:style-name="P1">………………………………………………………………………………………………………………...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1">Projet NAIADE – Séance 4 partie 1</text:span></text:p>
      <text:p text:style-name="P1"/>
      <text:p text:style-name="P1"><text:span text:style-name="T2">Phrase n°5 :</text:span> <text:span text:style-name="T5">Le soleil se couche à l’horizon.</text:span></text:p>
      <text:p text:style-name="P1"/>
      <text:p text:style-name="P1"><text:span text:style-name="T2">Consigne :</text:span> <text:span text:style-name="T3">améliore cette phrase en utilisant au moins une action du DRAS. </text:span></text:p>
      <text:p text:style-name="P1"/>
      <text:p text:style-name="P3">Ta phrase améliorée :</text:p>
      <text:p text:style-name="P1"/>
      <text:p text:style-name="P1">…………………………………………………………………………………………………………………</text:p>
      <text:p text:style-name="P1"/>
      <text:p text:style-name="P1">………………………………………………………………………………………………………………...</text:p>
      <text:p text:style-name="P1"/>
      <text:p text:style-name="P1"><text:span text:style-name="T2">Consigne :</text:span> utilise l’outil d’Intelligence Artificielle Générative (IAG) d’images pour créer une image correspondante à ta phrase améliorée.</text:p>
      <text:p text:style-name="P1"/>
      <text:p text:style-name="P3">Quel sera ton prompt ?</text:p>
      <text:p text:style-name="P1"/>
      <text:p text:style-name="P1">………………………………………………………………………………………………………………...</text:p>
      <text:p text:style-name="P1"/>
      <text:p text:style-name="P1">………………………………………………………………………………………………………………...</text:p>
      <text:p text:style-name="P3"><text:span text:style-name="T6"/></text:p>
      <text:p text:style-name="P3">Que penses-tu de l’image générée ?</text:p>
      <text:p text:style-name="P1"/>
      <text:p text:style-name="P1">………………………………………………………………………………………………………………...</text:p>
      <text:p text:style-name="P1"/>
      <text:p text:style-name="P1">………………………………………………………………………………………………………………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26cm" fo:margin-bottom="0.766cm" fo:margin-left="1.226cm" fo:margin-right="1.27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9T18:00:52.476000000</meta:creation-date>
    <dc:date>2024-12-29T18:17:06.755000000</dc:date>
    <meta:editing-duration>PT16M16S</meta:editing-duration>
    <meta:editing-cycles>1</meta:editing-cycles>
    <meta:document-statistic meta:table-count="0" meta:image-count="0" meta:object-count="0" meta:page-count="5" meta:paragraph-count="130" meta:word-count="667" meta:character-count="6322" meta:non-whitespace-character-count="5765"/>
    <meta:generator>LibreOffice/7.4.0.3$Windows_X86_64 LibreOffice_project/f85e47c08ddd19c015c0114a68350214f7066f5a</meta:generator>
  </office:meta>
</office:document-meta>
</file>