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with_20_Fine_20_Dots" svg:stroke-width="0cm" svg:stroke-color="#000000" draw:marker-start-width="0.2cm" draw:marker-end-width="0.2cm" draw:fill="none" draw:fill-color="#ffffff" draw:textarea-horizontal-align="center" draw:textarea-vertical-align="top" draw:auto-grow-height="false" fo:min-height="10cm" fo:padding-top="0.025cm" fo:padding-bottom="0.025cm" fo:padding-left="0.15cm" fo:padding-right="0.15cm" style:protect="position size"/>
    </style:style>
    <style:style style:name="gr2" style:family="graphic" style:parent-style-name="standard">
      <style:graphic-properties draw:stroke="solid" draw:stroke-dash="Ultrafine_20_Dotted_20__28_var_29_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fo:min-height="1cm" fo:padding-top="0.125cm" fo:padding-bottom="0.125cm" fo:padding-left="0.25cm" fo:padding-right="0.25cm" style:protect="position size"/>
    </style:style>
    <style:style style:name="gr4" style:family="graphic" style:parent-style-name="standard">
      <style:graphic-properties draw:stroke="solid" draw:stroke-dash="Ultrafine_20_Dotted_20__28_var_29_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5" style:family="graphic" style:parent-style-name="standard">
      <style:graphic-properties draw:stroke="none" svg:stroke-color="#000000" draw:fill="gradient" draw:fill-color="#ffffff" draw:fill-gradient-name="Linear_20_yellow_2f_brown" fo:min-height="2.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tit_25_20livre">
        <office:forms form:automatic-focus="false" form:apply-design-mode="false"/>
        <draw:frame draw:style-name="gr1" draw:text-style-name="P1" draw:layer="controls" svg:width="7.23cm" svg:height="10.5cm" svg:x="0.2cm" svg:y="10.45cm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>Page de garde</text:p>
          </draw:text-box>
        </draw:frame>
        <draw:frame draw:style-name="gr2" draw:text-style-name="P2" draw:layer="controls" svg:width="7.43cm" svg:height="10.5cm" svg:x="7.504cm" svg:y="10.454cm">
          <draw:text-box>
            <text:p text:style-name="P1"><text:span text:style-name="T1"/></text:p>
            <text:p text:style-name="P1"><text:span text:style-name="T1">Première </text:span></text:p>
            <text:p text:style-name="P1"><text:span text:style-name="T1">de </text:span></text:p>
            <text:p text:style-name="P1"><text:span text:style-name="T1">couverture</text:span></text:p>
          </draw:text-box>
        </draw:frame>
        <draw:frame draw:style-name="gr2" draw:text-style-name="P3" draw:layer="controls" svg:width="7.43cm" svg:height="9.45cm" svg:x="14.904cm" svg:y="10.445cm">
          <draw:text-box>
            <text:p text:style-name="P3">Ecris</text:p>
          </draw:text-box>
        </draw:frame>
        <draw:frame draw:style-name="gr3" draw:text-style-name="P1" draw:layer="controls" svg:width="7.43cm" svg:height="1.05cm" svg:x="14.904cm" svg:y="19.902cm">
          <draw:text-box>
            <text:p text:style-name="P1">2</text:p>
          </draw:text-box>
        </draw:frame>
        <draw:frame draw:style-name="gr2" draw:text-style-name="P3" draw:layer="controls" svg:width="7.23cm" svg:height="9.45cm" svg:x="22.304cm" svg:y="10.443cm">
          <draw:text-box>
            <text:p text:style-name="P3">Ecris</text:p>
          </draw:text-box>
        </draw:frame>
        <draw:frame draw:style-name="gr3" draw:text-style-name="P1" draw:layer="controls" svg:width="7.43cm" svg:height="1.05cm" svg:x="22.339cm" svg:y="19.902cm">
          <draw:text-box>
            <text:p text:style-name="P1">3</text:p>
          </draw:text-box>
        </draw:frame>
        <draw:frame draw:style-name="gr2" draw:text-style-name="P3" draw:layer="controls" svg:width="7.43cm" svg:height="9.45cm" draw:transform="rotate (3.1415926535892) translate (14.94cm 10.55cm)">
          <draw:text-box>
            <text:p text:style-name="P3">Ecris</text:p>
            <text:p text:style-name="P3"/>
          </draw:text-box>
        </draw:frame>
        <draw:frame draw:style-name="gr3" draw:text-style-name="P1" draw:layer="controls" svg:width="7.43cm" svg:height="1.05cm" draw:transform="rotate (3.1415926535892) translate (14.94cm 1.1cm)">
          <draw:text-box>
            <text:p text:style-name="P1">6</text:p>
          </draw:text-box>
        </draw:frame>
        <draw:frame draw:style-name="gr2" draw:text-style-name="P3" draw:layer="controls" svg:width="7.23cm" svg:height="9.45cm" draw:transform="rotate (3.1415926535892) translate (7.44cm 10.55cm)">
          <draw:text-box>
            <text:p text:style-name="P3">Ecris</text:p>
            <text:p text:style-name="P3"/>
          </draw:text-box>
        </draw:frame>
        <draw:frame draw:style-name="gr3" draw:text-style-name="P1" draw:layer="controls" svg:width="7.43cm" svg:height="1.05cm" draw:transform="rotate (3.1415926535892) translate (7.54cm 1.1cm)">
          <draw:text-box>
            <text:p text:style-name="P1">7</text:p>
          </draw:text-box>
        </draw:frame>
        <draw:frame draw:style-name="gr2" draw:text-style-name="P3" draw:layer="controls" svg:width="7.23cm" svg:height="9.45cm" draw:transform="rotate (3.1415926535892) translate (29.54cm 10.55cm)">
          <draw:text-box>
            <text:p text:style-name="P3">Ecris</text:p>
          </draw:text-box>
        </draw:frame>
        <draw:frame draw:style-name="gr3" draw:text-style-name="P1" draw:layer="controls" svg:width="7.43cm" svg:height="1.05cm" draw:transform="rotate (3.1415926535892) translate (29.74cm 1.1cm)">
          <draw:text-box>
            <text:p text:style-name="P1">4</text:p>
          </draw:text-box>
        </draw:frame>
        <draw:frame draw:style-name="gr2" draw:text-style-name="P3" draw:layer="controls" svg:width="7.43cm" svg:height="9.45cm" draw:transform="rotate (3.1415926535892) translate (22.34cm 10.55cm)">
          <draw:text-box>
            <text:p text:style-name="P3">Ecris</text:p>
          </draw:text-box>
        </draw:frame>
        <draw:frame draw:style-name="gr3" draw:text-style-name="P1" draw:layer="controls" svg:width="7.43cm" svg:height="1.05cm" draw:transform="rotate (3.1415926535892) translate (22.34cm 1.1cm)">
          <draw:text-box>
            <text:p text:style-name="P1">5</text:p>
          </draw:text-box>
        </draw:frame>
        <draw:frame draw:style-name="gr4" draw:text-style-name="P3" draw:layer="layout" svg:width="7.43cm" svg:height="9.45cm" draw:transform="rotate (3.1415926535892) translate (14.94cm 10.55cm)">
          <draw:text-box>
            <text:p/>
          </draw:text-box>
        </draw:frame>
        <draw:frame draw:style-name="gr5" draw:text-style-name="P3" draw:layer="infos document" svg:width="8.5cm" svg:height="3cm" svg:x="22cm" svg:y="-7.5cm">
          <draw:text-box>
            <text:p text:style-name="P1"><text:span text:style-name="T2"><text:a xlink:href="http://petitslivres.free.fr/">Le site des petits livres</text:a></text:span></text:p>
            <text:p text:style-name="P1"><text:span text:style-name="T2"/></text:p>
            <text:p text:style-name="P1"><text:span text:style-name="T2"><text:a xlink:href="http://www.ac-nancy-metz.fr/ia88/JFerrySaulxuresMoselotte/productions%20eleves/classe%202/menucl2.htm">pliage et exemple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2cm" fo:margin-right="0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fos document"/>
    </draw:layer-set>
    <style:master-page style:name="Petit_25_20livre" style:display-name="Petit%20liv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9-06-03T17:03:09.04</meta:creation-date>
    <meta:editing-cycles>2</meta:editing-cycles>
    <meta:editing-duration>PT00H09M18S</meta:editing-duration>
    <meta:initial-creator>Thierry CARME</meta:initial-creator>
    <dc:date>2009-06-03T17:12:05.15</dc:date>
    <dc:creator>Thierry CARME</dc:cre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