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itationintense" style:master-page-name="MP0" style:family="paragraph">
      <style:paragraph-properties fo:break-before="page"/>
      <style:text-properties fo:font-style="normal" style:font-style-asian="normal" fo:font-size="18pt" style:font-size-asian="18pt" style:font-size-complex="18pt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2.1326in"/>
    </style:style>
    <style:style style:name="TableColumn5" style:family="table-column">
      <style:table-column-properties style:column-width="2.1326in"/>
    </style:style>
    <style:style style:name="Table2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96" style:parent-style-name="Normal" style:family="paragraph">
      <style:paragraph-properties fo:text-align="end"/>
    </style:style>
    <style:style style:name="P97" style:parent-style-name="Normal" style:family="paragraph">
      <style:paragraph-properties fo:text-align="end"/>
    </style:style>
  </office:automatic-styles>
  <office:body>
    <office:text text:use-soft-page-breaks="true">
      <text:p text:style-name="P1">Questionnaire<text:s/>initial<text:s/>sur le Savoir–Nager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Ce que je sais faire :</text:p>
          </table:table-cell>
          <table:table-cell table:style-name="TableCell9">
            <text:p text:style-name="P10">Elève</text:p>
          </table:table-cell>
          <table:table-cell table:style-name="TableCell11">
            <text:p text:style-name="P12">Famille</text:p>
          </table:table-cell>
        </table:table-row>
        <table:table-row table:style-name="TableRow13">
          <table:table-cell table:style-name="TableCell14">
            <text:p text:style-name="P15">Je vais à la piscine avec mes parents :</text:p>
            <text:p text:style-name="P16">De temps en temps</text:p>
            <text:p text:style-name="P17">Souvent<text:s/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J’ai peur de l’eau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Je sais<text:s/>sauter dans l’eau<text:s/>dans le grand bain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e sais faire l’étoile de mer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Je mets ma tête sous l’eau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Je vais là où je n’ai pas pied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Je me déplace avec une aide :<text:s/></text:p>
            <text:p text:style-name="P60">frite</text:p>
            <text:p text:style-name="P61">planche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Je sais me déplacer sur le ventre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Je sais me déplacer sur le do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’ai pris des cours<text:s/>de natation, je fais partie d’un club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Je sais nager :</text:p>
            <text:p text:style-name="P90">Dos</text:p>
            <text:p text:style-name="P91">Crawl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"/>
      <text:p text:style-name="Normal"/>
      <text:p text:style-name="P96">Questionnaire élaboré par les enseignants en AP Savoir Nager Mai 2018</text:p>
      <text:p text:style-name="P97">Asse1/Asse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pâle" style:display-name="Référence pâl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 Annemasse 1</meta:initial-creator>
    <dc:creator>CPC Annemasse 1</dc:creator>
    <meta:creation-date>2018-05-28T10:24:00Z</meta:creation-date>
    <dc:date>2018-07-03T09:22:00Z</dc:date>
    <meta:template xlink:href="Normal.dotm" xlink:type="simple"/>
    <meta:editing-cycles>7</meta:editing-cycles>
    <meta:editing-duration>PT1080S</meta:editing-duration>
    <meta:document-statistic meta:page-count="1" meta:paragraph-count="1" meta:word-count="94" meta:character-count="611" meta:row-count="4" meta:non-whitespace-character-count="518"/>
  </office:meta>
</office:document-meta>
</file>