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left="-0.0986in">
        <style:tab-stops/>
      </style:paragraph-properties>
    </style:style>
    <style:style style:name="P12" style:parent-style-name="Normal" style:family="paragraph">
      <style:paragraph-properties fo:margin-left="-0.0986in">
        <style:tab-stops/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fo:color="#2A343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16" style:parent-style-name="Policepardéfaut" style:family="text">
      <style:text-properties style:font-name="Arial" style:font-name-complex="Arial" fo:font-weight="bold" style:font-weight-asian="bold" fo:color="#2A343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style:font-name="Arial" style:font-name-complex="Arial" fo:font-weight="bold" style:font-weight-asian="bold" fo:color="#2A343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8" style:parent-style-name="Policepardéfaut" style:family="text">
      <style:text-properties style:font-name="Arial" style:font-name-complex="Arial" fo:font-weight="bold" style:font-weight-asian="bold" fo:color="#2A343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9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margin-left="0.0986in">
        <style:tab-stops/>
      </style:paragraph-properties>
    </style:style>
    <style:style style:name="T21" style:parent-style-name="Policepardéfaut" style:family="text">
      <style:text-properties style:font-name="Arial" style:font-name-complex="Arial" fo:color="#2A343D" style:language-asian="fr" style:country-asian="FR"/>
    </style:style>
    <style:style style:name="T22" style:parent-style-name="Policepardéfaut" style:family="text">
      <style:text-properties style:font-name="Arial" style:font-name-complex="Arial" fo:color="#2A343D" style:language-asian="fr" style:country-asian="FR"/>
    </style:style>
    <style:style style:name="P23" style:parent-style-name="Standard" style:family="paragraph">
      <style:paragraph-properties fo:margin-left="0.0986in">
        <style:tab-stops/>
      </style:paragraph-properties>
    </style:style>
    <style:style style:name="T24" style:parent-style-name="Policepardéfaut" style:family="text">
      <style:text-properties style:font-name="Arial" style:font-name-complex="Arial" fo:color="#2A343D" style:language-asian="fr" style:country-asian="FR"/>
    </style:style>
    <style:style style:name="T25" style:parent-style-name="Policepardéfaut" style:family="text">
      <style:text-properties style:font-name="Arial" style:font-name-complex="Arial" fo:color="#2A343D" style:language-asian="fr" style:country-asian="FR"/>
    </style:style>
    <style:style style:name="P26" style:parent-style-name="Standard" style:family="paragraph">
      <style:paragraph-properties fo:margin-left="0.0986in">
        <style:tab-stops/>
      </style:paragraph-properties>
    </style:style>
    <style:style style:name="T27" style:parent-style-name="Policepardéfaut" style:family="text">
      <style:text-properties style:font-name="Arial" style:font-name-complex="Arial" fo:color="#2A343D" style:language-asian="fr" style:country-asian="FR"/>
    </style:style>
    <style:style style:name="T28" style:parent-style-name="Policepardéfaut" style:family="text">
      <style:text-properties style:font-name="Arial" style:font-name-complex="Arial" fo:color="#2A343D" style:language-asian="fr" style:country-asian="FR"/>
    </style:style>
    <style:style style:name="P29" style:parent-style-name="Standard" style:family="paragraph">
      <style:paragraph-properties fo:margin-left="0.0986in">
        <style:tab-stops/>
      </style:paragraph-properties>
    </style:style>
    <style:style style:name="T30" style:parent-style-name="Policepardéfaut" style:family="text">
      <style:text-properties style:font-name="Arial" style:font-name-complex="Arial" fo:color="#2A343D" style:language-asian="fr" style:country-asian="FR"/>
    </style:style>
    <style:style style:name="T31" style:parent-style-name="Policepardéfaut" style:family="text">
      <style:text-properties style:font-name="Arial" style:font-name-complex="Arial" fo:color="#2A343D" style:language-asian="fr" style:country-asian="FR"/>
    </style:style>
    <style:style style:name="P32" style:parent-style-name="Standard" style:family="paragraph">
      <style:paragraph-properties fo:margin-left="0.0986in">
        <style:tab-stops/>
      </style:paragraph-properties>
    </style:style>
    <style:style style:name="T33" style:parent-style-name="Policepardéfaut" style:family="text">
      <style:text-properties style:font-name="Arial" style:font-name-complex="Arial" fo:color="#2A343D" style:language-asian="fr" style:country-asian="FR"/>
    </style:style>
    <style:style style:name="T34" style:parent-style-name="Policepardéfaut" style:family="text">
      <style:text-properties style:font-name="Arial" style:font-name-complex="Arial" fo:color="#2A343D" style:language-asian="fr" style:country-asian="FR"/>
    </style:style>
    <style:style style:name="P35" style:parent-style-name="Normal" style:family="paragraph">
      <style:paragraph-properties fo:margin-left="-0.3937in">
        <style:tab-stops/>
      </style:paragraph-properties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T4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43" style:parent-style-name="Policepardéfaut" style:family="text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T44" style:parent-style-name="Policepardéfaut" style:family="text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P4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T5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54" style:parent-style-name="Policepardéfaut" style:family="text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T55" style:parent-style-name="Policepardéfaut" style:family="text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P5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P6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éance 2 du projet NAIADE<text:s/></text:span><text:span text:style-name="T3"><text:tab/></text:span><text:span text:style-name="T4"><text:tab/></text:span><text:span text:style-name="T5"><text:tab/></text:span><text:span text:style-name="T6">Fiche pour l’élève</text:span><text:span text:style-name="T7"> :<text:s/></text:span><text:span text:style-name="T8">…………</text:span><text:span text:style-name="T9">…….</text:span><text:span text:style-name="T10">……</text:span></text:p>
      <text:p text:style-name="P11"/>
      <text:p text:style-name="P12"><text:span text:style-name="T13">Consigne : Choisis u</text:span><text:span text:style-name="T14">ne phrase et<text:s/></text:span><text:span text:style-name="T15">améliore-la</text:span><text:span text:style-name="T16"><text:s/>en utilisant<text:s/></text:span><text:span text:style-name="T17">AU MOINS UNE</text:span><text:span text:style-name="T18"><text:s/>action du DRAS.</text:span></text:p>
      <text:p text:style-name="P19"><text:s text:c="7"/>Voici les phrases :</text:p>
      <text:p text:style-name="P20"><text:span text:style-name="T21">1)<text:s/></text:span><text:span text:style-name="T22">Le chat dort sur le tapis.</text:span></text:p>
      <text:p text:style-name="P23"><text:span text:style-name="T24">2)<text:s/></text:span><text:span text:style-name="T25">Le garçon mange une pomme.</text:span></text:p>
      <text:p text:style-name="P26"><text:span text:style-name="T27">3)<text:s/></text:span><text:span text:style-name="T28">La voiture roule vite.</text:span></text:p>
      <text:p text:style-name="P29"><text:span text:style-name="T30">4)<text:s/></text:span><text:span text:style-name="T31">Le soleil brille dans le ciel.</text:span></text:p>
      <text:p text:style-name="P32"><text:span text:style-name="T33">5)<text:s/></text:span><text:span text:style-name="T34">L'oiseau chante dans l'arbre.</text:span></text:p>
      <text:p text:style-name="P35"/>
      <text:p text:style-name="P36">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</text:p>
      <text:p text:style-name="P39"/>
      <text:p text:style-name="Standard"><text:span text:style-name="T40">Consigne :<text:s/></text:span><text:span text:style-name="T41">présente ta phrase<text:s/></text:span><text:span text:style-name="T42">améliorée</text:span><text:span text:style-name="T43"><text:s/>au groupe.</text:span><text:span text:style-name="T44"><text:s/>Discute les choix. Propose d’autres améliorations à ta phrase.<text:s/></text:span></text:p>
      <text:p text:style-name="P45"/>
      <text:p text:style-name="P46">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</text:p>
      <text:p text:style-name="P49"/>
      <text:p text:style-name="P50"/>
      <text:p text:style-name="Standard"><text:span text:style-name="T51">Consigne :<text:s/></text:span><text:span text:style-name="T52">présente ta phrase<text:s/></text:span><text:span text:style-name="T53">améliorée</text:span><text:span text:style-name="T54"><text:s/></text:span><text:span text:style-name="T55">à tout le monde et note la phrase finale qui te convient.<text:s/></text:span></text:p>
      <text:p text:style-name="P56"/>
      <text:p text:style-name="P57">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</text:p>
      <text:p text:style-name="P60"/>
      <text:p text:style-name="P61"/>
      <text:p text:style-name="Standard"><text:span text:style-name="T62">Consigne :<text:s/></text:span><text:span text:style-name="T63">que penses-tu de ce travail ?</text:span></text:p>
      <text:p text:style-name="P64"/>
      <text:p text:style-name="P65">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95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ne bussod</meta:initial-creator>
    <dc:creator>corinne bussod</dc:creator>
    <meta:creation-date>2024-10-06T13:01:00Z</meta:creation-date>
    <dc:date>2024-10-06T13:18:00Z</dc:date>
    <meta:template xlink:href="Normal.dotm" xlink:type="simple"/>
    <meta:editing-cycles>1</meta:editing-cycles>
    <meta:editing-duration>PT720S</meta:editing-duration>
    <meta:document-statistic meta:page-count="1" meta:paragraph-count="2" meta:word-count="178" meta:character-count="1155" meta:row-count="8" meta:non-whitespace-character-count="979"/>
  </office:meta>
</office:document-meta>
</file>