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55cm" fo:margin-left="-0.208cm" fo:margin-top="0cm" fo:margin-bottom="0cm" table:align="left" style:writing-mode="lr-tb"/>
    </style:style>
    <style:style style:name="Tableau1.A" style:family="table-column">
      <style:table-column-properties style:column-width="2.134cm"/>
    </style:style>
    <style:style style:name="Tableau1.B" style:family="table-column">
      <style:table-column-properties style:column-width="2.14cm"/>
    </style:style>
    <style:style style:name="Tableau1.C" style:family="table-column">
      <style:table-column-properties style:column-width="2.138cm"/>
    </style:style>
    <style:style style:name="Tableau1.D" style:family="table-column">
      <style:table-column-properties style:column-width="2.136cm"/>
    </style:style>
    <style:style style:name="Tableau1.E" style:family="table-column">
      <style:table-column-properties style:column-width="1.069cm"/>
    </style:style>
    <style:style style:name="Tableau1.J" style:family="table-column">
      <style:table-column-properties style:column-width="2.154cm"/>
    </style:style>
    <style:style style:name="Tableau1.1" style:family="table-row">
      <style:table-row-properties style:min-row-height="0.71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496cm" fo:keep-together="auto"/>
    </style:style>
    <style:style style:name="Tableau1.4" style:family="table-row">
      <style:table-row-properties style:min-row-height="0.718cm" fo:keep-together="auto"/>
    </style:style>
    <style:style style:name="Tableau1.5" style:family="table-row">
      <style:table-row-properties style:min-row-height="0.979cm" fo:keep-together="auto"/>
    </style:style>
    <style:style style:name="Tableau1.6" style:family="table-row">
      <style:table-row-properties style:min-row-height="0.917cm" fo:keep-together="auto"/>
    </style:style>
    <style:style style:name="Tableau1.7" style:family="table-row">
      <style:table-row-properties style:min-row-height="1cm" fo:keep-together="auto"/>
    </style:style>
    <style:style style:name="Tableau1.A8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76cm" fo:keep-together="auto"/>
    </style:style>
    <style:style style:name="Tableau1.10" style:family="table-row">
      <style:table-row-properties style:min-row-height="0.746cm" fo:keep-together="auto"/>
    </style:style>
    <style:style style:name="Tableau1.11" style:family="table-row">
      <style:table-row-properties style:min-row-height="0.732cm" fo:keep-together="auto"/>
    </style:style>
    <style:style style:name="Tableau1.12" style:family="table-row">
      <style:table-row-properties style:min-row-height="2.219cm" fo:keep-together="auto"/>
    </style:style>
    <style:style style:name="Tableau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2.956cm" fo:keep-together="auto"/>
    </style:style>
    <style:style style:name="Tableau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4" style:family="table-row">
      <style:table-row-properties style:min-row-height="2.223cm" fo:keep-together="auto"/>
    </style:style>
    <style:style style:name="Tableau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3.249cm" fo:keep-together="auto"/>
    </style:style>
    <style:style style:name="Tableau1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6" style:family="table-row">
      <style:table-row-properties style:min-row-height="2.028cm" fo:keep-together="auto"/>
    </style:style>
    <style:style style:name="Tableau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2.492cm" fo:keep-together="auto"/>
    </style:style>
    <style:style style:name="Tableau1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255cm" fo:margin-left="-0.208cm" fo:margin-top="0cm" fo:margin-bottom="0cm" table:align="left" style:writing-mode="lr-tb"/>
    </style:style>
    <style:style style:name="Tableau2.A" style:family="table-column">
      <style:table-column-properties style:column-width="6.412cm"/>
    </style:style>
    <style:style style:name="Tableau2.C" style:family="table-column">
      <style:table-column-properties style:column-width="6.431cm"/>
    </style:style>
    <style:style style:name="Tableau2.1" style:family="table-row">
      <style:table-row-properties style:min-row-height="0.23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4.052cm" fo:keep-together="auto"/>
    </style:style>
    <style:style style:name="Tableau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.7" style:family="table-row">
      <style:table-row-properties style:min-row-height="3.747cm" fo:keep-together="auto"/>
    </style:style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font-size="1pt" style:font-size-asian="1pt"/>
    </style:style>
    <style:style style:name="P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/>
    </style:style>
    <style:style style:name="P7" style:family="paragraph" style:parent-style-name="No_20_Spacing" style:list-style-name="WWNum2a">
      <style:paragraph-properties fo:margin-left="0.751cm" fo:margin-right="0cm" fo:text-indent="-0.501cm" style:auto-text-indent="false" style:writing-mode="lr-tb">
        <style:tab-stops/>
      </style:paragraph-properties>
    </style:style>
    <style:style style:name="P8" style:family="paragraph" style:parent-style-name="No_20_Spacing" style:list-style-name="WWNum4a">
      <style:paragraph-properties fo:margin-left="0.751cm" fo:margin-right="0cm" fo:text-indent="-0.386cm" style:auto-text-indent="false" style:writing-mode="lr-tb"/>
    </style:style>
    <style:style style:name="P9" style:family="paragraph" style:parent-style-name="No_20_Spacing" style:list-style-name="WWNum1a">
      <style:paragraph-properties fo:margin-left="0.751cm" fo:margin-right="0cm" fo:text-indent="-0.386cm" style:auto-text-indent="false" style:writing-mode="lr-tb"/>
    </style:style>
    <style:style style:name="P10" style:family="paragraph" style:parent-style-name="No_20_Spacing" style:list-style-name="WWNum3a">
      <style:paragraph-properties fo:margin-left="0.751cm" fo:margin-right="0cm" fo:text-indent="-0.386cm" style:auto-text-indent="false" style:writing-mode="lr-tb"/>
    </style:style>
    <style:style style:name="P11" style:family="paragraph" style:parent-style-name="No_20_Spacing" style:list-style-name="WWNum5a">
      <style:paragraph-properties fo:margin-left="0.751cm" fo:margin-right="0cm" fo:text-indent="-0.386cm" style:auto-text-indent="false" style:writing-mode="lr-tb"/>
    </style:style>
    <style:style style:name="P12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EMANDE D’INTERVENTION DU RASED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C"/>
        <table:table-column table:style-name="Tableau1.D"/>
        <table:table-column table:style-name="Tableau1.B"/>
        <table:table-column table:style-name="Tableau1.J"/>
        <table:table-row table:style-name="Tableau1.1">
          <table:table-cell table:style-name="Tableau1.A1" table:number-columns-spanned="5" office:value-type="string">
            <text:p text:style-name="P4"><text:span text:style-name="T2">ECOLE :</text:span></text:p>
            <text:p text:style-name="P4"><text:span text:style-name="T2">ENSEIGNANT :</text:span>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5" office:value-type="string">
            <text:p text:style-name="P4"><text:span text:style-name="T2">Date de la demand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F1" table:number-columns-spanned="10" office:value-type="string">
            <text:p text:style-name="P4"><text:span text:style-name="T2">Demande adressée à :</text:span> <text:s text:c="32"/>Psychologue Education Nationale    <text:s text:c="5"/>Enseignant E<text:bookmark-start text:name="CaseACocher2"/><text:bookmark-start text:name="CaseACocher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F1" table:number-columns-spanned="10" office:value-type="string">
            <text:p text:style-name="P4"><text:s/><text:span text:style-name="T2">Réponse apportée par le RASED :</text:span></text:p>
            <text:p text:style-name="P4"><text:s/><text:span text:style-name="T2">Dat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F1" table:number-columns-spanned="10" office:value-type="string">
            <text:p text:style-name="P4"><text:s/><text:span text:style-name="T2">Réunion de synthèse :</text:span> <text:s text:c="2"/>OUI / NON <text:s text:c="72"/><text:span text:style-name="T2">Dat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F1" table:number-columns-spanned="10" office:value-type="string">
            <text:p text:style-name="P4"><text:s/><text:span text:style-name="T2">Document transmis au directeur / à la directrice, l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F1" table:number-columns-spanned="10" office:value-type="string">
            <text:p text:style-name="P4"><text:s/><text:span text:style-name="T2">NOM et Prénom de l’élève : </text:span><text:s text:c="84"/><text:span text:style-name="T2"><text:s/>Sexe :</text:span> <text:s text:c="2"/>M / 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" table:number-columns-spanned="5" office:value-type="string">
            <text:p text:style-name="P4"><text:s/><text:span text:style-name="T2">Date de naissance :</text:span>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5" office:value-type="string">
            <text:p text:style-name="P4"><text:s/><text:span text:style-name="T2">Class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10" office:value-type="string">
            <text:p text:style-name="P3"><text:span text:style-name="T2">Parcours scol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4">Année :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 table:style-name="Tableau1.10">
          <table:table-cell table:style-name="Tableau1.A1" office:value-type="string">
            <text:p text:style-name="P4">Ecole :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 table:style-name="Tableau1.11">
          <table:table-cell table:style-name="Tableau1.A1" office:value-type="string">
            <text:p text:style-name="P4">Classe :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 table:style-name="Tableau1.12">
          <table:table-cell table:style-name="Tableau1.A12" table:number-columns-spanned="10" office:value-type="string">
            <text:p text:style-name="P4"><text:s/><text:span text:style-name="T2">Situation familiale et/ou médicale particulièr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10" office:value-type="string">
            <text:p text:style-name="P4"><text:span text:style-name="T2">Aides mises en place en classe (APC, PPRE, formes de la différenciation : reformulation de consignes, outils adaptés, tutorat, groupes de besoins...etc)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10" office:value-type="string">
            <text:p text:style-name="P4"><text:span text:style-name="T2">Elève ayant déjà bénéficié d’une aide spécialisée ? :</text:span> <text:s text:c="2"/>OUI / NON</text:p>
            <text:p text:style-name="P4"><text:span text:style-name="T3">- Si oui quand ? :</text:span></text:p>
            <text:p text:style-name="P4"><text:span text:style-name="T3">- Par qui ? :</text:span></text:p>
            <text:p text:style-name="P3">Psychologue Education Nationale    <text:s text:c="5"/>Enseignant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10" office:value-type="string">
            <text:p text:style-name="P4"><text:span text:style-name="T2">Prise en charge extérieure :</text:span> <text:s text:c="2"/>OUI / NON</text:p>
            <text:p text:style-name="P4"><text:span text:style-name="T3"><text:s/>- Si oui, quand ? Quelle prise en charge ?</text:span></text:p>
            <text:p text:style-name="P4"/>
            <text:p text:style-name="P4"><text:span text:style-name="T3">- Des bilans ont-ils été effectués ? :</text:span> <text:s text:c="2"/>OUI / NON</text:p>
            <text:p text:style-name="P4"><text:span text:style-name="T3">- Si oui, quels types de bilan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10" office:value-type="string">
            <text:p text:style-name="P4"><text:span text:style-name="T2"><text:s/>Noms et coordonnées des deux parents ou du représentant légal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10" office:value-type="string">
            <text:p text:style-name="P4"><text:span text:style-name="T2">Information aux parents :</text:span></text:p>
            <text:p text:style-name="P4"><text:span text:style-name="T3">Quand ont-ils été informés ? Comment ?</text:span></text:p>
            <text:p text:style-name="P4"/>
            <text:p text:style-name="P4"><text:span text:style-name="T3"><text:s/>Quel est leur avis sur l’intervention du RASED ?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<text:span text:style-name="T4">Circonscription de Thonon les Bains</text:span></text:p>
      <text:p text:style-name="P2"><text:soft-page-break/><text:span text:style-name="T1">Caractérisation de la situation</text:span></text:p>
      <text:p text:style-name="P6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3"><text:span text:style-name="T2">Points d’appui</text:span></text:p>
          </table:table-cell>
          <table:table-cell table:style-name="Tableau2.C1" office:value-type="string">
            <text:p text:style-name="P3"><text:span text:style-name="T2">Difficultés</text:span></text:p>
          </table:table-cell>
        </table:table-row>
        <table:table-row table:style-name="Tableau2.2">
          <table:table-cell table:style-name="Tableau2.A2" office:value-type="string">
            <text:p text:style-name="P4"><text:span text:style-name="T2">Comportement :</text:span></text:p>
            <text:list xml:id="list3088705479" text:style-name="WWNum2a">
              <text:list-item>
                <text:p text:style-name="P7"><text:span text:style-name="T5">Agitation / agressivité / timidité</text:span></text:p>
              </text:list-item>
              <text:list-item>
                <text:p text:style-name="P7"><text:span text:style-name="T5">Passivité / inhibition / émotivité</text:span></text:p>
              </text:list-item>
              <text:list-item>
                <text:p text:style-name="P7"><text:span text:style-name="T5">Intérêt scolaire</text:span></text:p>
              </text:list-item>
              <text:list-item>
                <text:p text:style-name="P7"><text:span text:style-name="T5">Relations avec les pairs / les adultes</text:span></text:p>
              </text:list-item>
              <text:list-item>
                <text:p text:style-name="P7"><text:span text:style-name="T5">Respect des règles</text:span></text:p>
              </text:list-item>
            </text:list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"><text:span text:style-name="T2">Compétences transversales :</text:span></text:p>
            <text:list xml:id="list1047664942" text:style-name="WWNum4a">
              <text:list-item>
                <text:p text:style-name="P8"><text:span text:style-name="T5">Posture d’élèves</text:span></text:p>
              </text:list-item>
              <text:list-item>
                <text:p text:style-name="P8"><text:span text:style-name="T5">Organisation dans le travail</text:span></text:p>
              </text:list-item>
              <text:list-item>
                <text:p text:style-name="P8"><text:span text:style-name="T5">Attention, mémorisation</text:span></text:p>
              </text:list-item>
              <text:list-item>
                <text:p text:style-name="P8"><text:span text:style-name="T5">Concentration, autonomie</text:span></text:p>
              </text:list-item>
            </text:list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><text:span text:style-name="T2">Motricité :</text:span></text:p>
            <text:list xml:id="list4077373602" text:style-name="WWNum1a">
              <text:list-item>
                <text:p text:style-name="P9"><text:span text:style-name="T5">Graphisme, écriture</text:span></text:p>
              </text:list-item>
              <text:list-item>
                <text:p text:style-name="P9"><text:span text:style-name="T5">Découpage, collage</text:span></text:p>
              </text:list-item>
              <text:list-item>
                <text:p text:style-name="P9"><text:span text:style-name="T5">Aisance corporelle, coordination</text:span></text:p>
              </text:list-item>
              <text:list-item>
                <text:p text:style-name="P9"><text:span text:style-name="T5">Latéralisation</text:span></text:p>
              </text:list-item>
            </text:list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><text:span text:style-name="T2">Domaine de la langue :</text:span></text:p>
            <text:list xml:id="list215854272" text:style-name="WWNum3a">
              <text:list-item>
                <text:p text:style-name="P10"><text:span text:style-name="T5">Expression / compréhension orale</text:span></text:p>
              </text:list-item>
              <text:list-item>
                <text:p text:style-name="P10"><text:span text:style-name="T5">Compréhension de l’écrit</text:span></text:p>
              </text:list-item>
              <text:list-item>
                <text:p text:style-name="P10"><text:span text:style-name="T5">Phonologie</text:span></text:p>
              </text:list-item>
              <text:list-item>
                <text:p text:style-name="P10"><text:span text:style-name="T5">Lecture</text:span></text:p>
              </text:list-item>
              <text:list-item>
                <text:p text:style-name="P10"><text:span text:style-name="T5">Vocabulaire</text:span></text:p>
              </text:list-item>
              <text:list-item>
                <text:p text:style-name="P10"><text:span text:style-name="T5">Syntaxe</text:span></text:p>
              </text:list-item>
              <text:list-item>
                <text:p text:style-name="P10"><text:span text:style-name="T5">Production d’écrits</text:span></text:p>
              </text:list-item>
            </text:list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><text:span text:style-name="T2">Logique / Mathématiques :</text:span></text:p>
            <text:list xml:id="list1286093045" text:style-name="WWNum5a">
              <text:list-item>
                <text:p text:style-name="P11"><text:span text:style-name="T5">Numération / sens des opérations</text:span></text:p>
              </text:list-item>
              <text:list-item>
                <text:p text:style-name="P11"><text:span text:style-name="T5">Techniques Opératoires</text:span></text:p>
              </text:list-item>
              <text:list-item>
                <text:p text:style-name="P11"><text:span text:style-name="T5">Résolution de problèmes</text:span></text:p>
              </text:list-item>
              <text:list-item>
                <text:p text:style-name="P11"><text:span text:style-name="T5">Structuration spatiale et temporelle</text:span></text:p>
              </text:list-item>
            </text:list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7">
          <table:table-cell table:style-name="Tableau2.C2" table:number-columns-spanned="3" office:value-type="string">
            <text:p text:style-name="P4"><text:s/><text:span text:style-name="T2">Quelle serait, selon vous, la priorité dans l’intervention demandée ?</text:span></text:p>
          </table:table-cell>
          <table:covered-table-cell/>
          <table:covered-table-cell/>
        </table:table-row>
      </table:table>
      <text:p text:style-name="P1"/>
      <text:p text:style-name="P12"><text:span text:style-name="T6">Circonscription de Thonon les Bains</text:span></text:p>
      <text:p text:style-name="Standard"><text:bookmark-end text:name="CaseACocher2"/><text:bookmark-end text:name="CaseACocher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/>
      <style:text-properties style:font-name="Cambria" fo:font-family="Cambria" style:font-family-generic="roman" style:font-pitch="variable" fo:font-size="10.5pt" fo:language="fr" fo:country="FR" style:letter-kerning="true" style:font-name-asian="MS Mincho" style:font-family-asian="'MS Mincho'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fr" fo:country="FR" style:letter-kerning="true" style:font-name-asian="MS Mincho" style:font-family-asian="'MS Mincho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834cm" fo:margin-left="1.058cm" fo:margin-right="1.0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4T15:17:12.550000000</meta:creation-date>
    <dc:date>2023-09-14T15:18:29.336000000</dc:date>
    <meta:editing-duration>PT1M17S</meta:editing-duration>
    <meta:editing-cycles>1</meta:editing-cycles>
    <meta:document-statistic meta:table-count="2" meta:image-count="0" meta:object-count="0" meta:page-count="2" meta:paragraph-count="65" meta:word-count="333" meta:character-count="2126" meta:non-whitespace-character-count="1655"/>
    <meta:generator>LibreOffice/6.4.6.2$Windows_X86_64 LibreOffice_project/0ce51a4fd21bff07a5c061082cc82c5ed232f115</meta:generator>
  </office:meta>
</office:document-meta>
</file>