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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3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4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5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6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7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8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9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9" style:parent-style-name="Standard" style:family="paragraph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complex="Arial" fo:font-weight="bold" style:font-weight-asian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1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margin-left="0.3937in" fo:text-indent="-0.1965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0" style:parent-style-name="Standard" style:family="paragraph">
      <style:paragraph-properties fo:margin-left="0.3937in" fo:text-indent="-0.1965in">
        <style:tab-stops/>
      </style:paragraph-properties>
    </style:style>
    <style:style style:name="T2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2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4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left="0.3937in" fo:text-indent="-0.1965in">
        <style:tab-stops/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7" style:parent-style-name="Standard" style:family="paragraph"/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9" style:parent-style-name="Standard" style:family="paragraph"/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1" style:parent-style-name="Standard" style:family="paragraph"/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3" style:parent-style-name="Standard" style:family="paragraph"/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5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left="0.3937in" fo:text-indent="-0.1965in">
        <style:tab-stops/>
      </style:paragraph-properties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8" style:parent-style-name="Standard" style:family="paragraph">
      <style:paragraph-properties fo:margin-left="0.3937in" fo:text-indent="-0.1965in">
        <style:tab-stops/>
      </style:paragraph-properties>
    </style:style>
    <style:style style:name="T3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4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41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margin-left="0.3937in" fo:text-indent="-0.1965in">
        <style:tab-stops/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44" style:parent-style-name="Standard" style:family="paragraph">
      <style:paragraph-properties fo:margin-left="0.3937in" fo:text-indent="-0.1965in">
        <style:tab-stops/>
      </style:paragraph-properties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4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47" style:parent-style-name="Standard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margin-left="0.3937in" fo:text-indent="-0.1965in">
        <style:tab-stops/>
      </style:paragraph-properties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51" style:parent-style-name="Standard" style:family="paragraph">
      <style:paragraph-properties fo:margin-left="0.3937in" fo:text-indent="-0.1965in">
        <style:tab-stops/>
      </style:paragraph-properties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5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54" style:parent-style-name="Standard" style:family="paragraph">
      <style:paragraph-properties fo:margin-left="0.3937in" fo:text-indent="-0.1965in">
        <style:tab-stops/>
      </style:paragraph-properties>
    </style:style>
    <style:style style:name="T5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56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paragraph-properties fo:margin-left="0.0395in" fo:text-indent="0.0395in">
        <style:tab-stops/>
      </style:paragraph-properties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6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6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6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65" style:parent-style-name="Standard" style:family="paragraph">
      <style:paragraph-properties fo:margin-left="0.0395in" fo:text-indent="0.039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left="0.0395in" fo:text-indent="0.0395in">
        <style:tab-stops/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68" style:parent-style-name="Standard" style:family="paragraph">
      <style:paragraph-properties fo:margin-left="0.0395in" fo:text-indent="0.039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margin-left="0.1972in" fo:text-indent="0in">
        <style:tab-stops/>
      </style:paragraph-properties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71" style:parent-style-name="Standard" style:family="paragraph">
      <style:paragraph-properties fo:margin-left="0.2958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left="0.2958in" fo:text-indent="-0.0986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74" style:parent-style-name="Standard" style:family="paragraph">
      <style:paragraph-properties fo:margin-left="0.6895in">
        <style:tab-stops/>
      </style:paragraph-properties>
    </style:style>
    <style:style style:name="T7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76" style:parent-style-name="Standard" style:family="paragraph">
      <style:paragraph-properties fo:margin-left="0.6895in">
        <style:tab-stops/>
      </style:paragraph-properties>
    </style:style>
    <style:style style:name="T7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7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8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81" style:parent-style-name="Standard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84" style:parent-style-name="Standard" style:family="paragraph">
      <style:paragraph-properties fo:margin-left="0.6895in">
        <style:tab-stops/>
      </style:paragraph-properties>
    </style:style>
    <style:style style:name="T8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86" style:parent-style-name="Standard" style:family="paragraph">
      <style:paragraph-properties fo:margin-left="0.6895in">
        <style:tab-stops/>
      </style:paragraph-properties>
    </style:style>
    <style:style style:name="T8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88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8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90" style:parent-style-name="Standard" style:family="paragraph">
      <style:paragraph-properties fo:margin-left="0.6895in">
        <style:tab-stops/>
      </style:paragraph-properties>
    </style:style>
    <style:style style:name="T9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9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9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94" style:parent-style-name="Standard" style:family="paragraph">
      <style:paragraph-properties fo:margin-left="0.6895in">
        <style:tab-stops/>
      </style:paragraph-properties>
    </style:style>
    <style:style style:name="T9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9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margin-left="0.4923in">
        <style:tab-stops/>
      </style:paragraph-properties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99" style:parent-style-name="Standard" style:family="paragraph">
      <style:paragraph-properties fo:margin-left="0.6895in">
        <style:tab-stops/>
      </style:paragraph-properties>
    </style:style>
    <style:style style:name="T10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0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03" style:parent-style-name="Standard" style:family="paragraph">
      <style:paragraph-properties fo:margin-left="0.6895in">
        <style:tab-stops/>
      </style:paragraph-properties>
    </style:style>
    <style:style style:name="T10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0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0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07" style:parent-style-name="Standard" style:family="paragraph">
      <style:paragraph-properties fo:margin-left="0.6895in">
        <style:tab-stops/>
      </style:paragraph-properties>
    </style:style>
    <style:style style:name="T10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09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1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1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margin-left="0.4923in">
        <style:tab-stops/>
      </style:paragraph-properties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114" style:parent-style-name="Standard" style:family="paragraph">
      <style:paragraph-properties fo:margin-left="0.5909in">
        <style:tab-stops/>
      </style:paragraph-properties>
    </style:style>
    <style:style style:name="T11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1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1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1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19" style:parent-style-name="Standard" style:family="paragraph">
      <style:paragraph-properties fo:margin-left="0.5909in">
        <style:tab-stops/>
      </style:paragraph-properties>
    </style:style>
    <style:style style:name="T12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2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127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13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3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3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135" style:parent-style-name="Standard" style:family="paragraph">
      <style:paragraph-properties fo:margin-left="0.118in">
        <style:tab-stops/>
      </style:paragraph-properties>
      <style:text-properties style:font-name="Arial" style:font-name-complex="Arial"/>
    </style:style>
    <style:style style:name="P136" style:parent-style-name="Standard" style:family="paragraph"/>
    <style:style style:name="T137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138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/>
    <style:style style:name="T14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41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4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4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44" style:parent-style-name="Standard" style:family="paragraph"/>
    <style:style style:name="T14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4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4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48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49" style:parent-style-name="Standard" style:family="paragraph"/>
    <style:style style:name="T15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152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53" style:parent-style-name="Standard" style:family="paragraph"/>
    <style:style style:name="T15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5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5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57" style:parent-style-name="Standard" style:family="paragraph"/>
    <style:style style:name="T15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59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60" style:parent-style-name="Standard" style:family="paragraph"/>
    <style:style style:name="T161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16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164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65" style:parent-style-name="Standard" style:family="paragraph"/>
    <style:style style:name="T16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6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68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6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70" style:parent-style-name="Standard" style:family="paragraph"/>
    <style:style style:name="T17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72" style:parent-style-name="Standard" style:family="paragraph"/>
    <style:style style:name="T17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7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7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77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78" style:parent-style-name="Standard" style:family="paragraph">
      <style:paragraph-properties fo:margin-left="0.2958in" fo:text-indent="-0.0986in">
        <style:tab-stops/>
      </style:paragraph-properties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180" style:parent-style-name="Standard" style:family="paragraph"/>
    <style:style style:name="T18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8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84" style:parent-style-name="Standard" style:family="paragraph"/>
    <style:style style:name="T18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86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margin-left="0.3937in" fo:text-indent="-0.2361in">
        <style:tab-stops/>
      </style:paragraph-properties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189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/>
    <style:style style:name="T19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9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9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94" style:parent-style-name="Standard" style:family="paragraph"/>
    <style:style style:name="T19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9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197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9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199" style:parent-style-name="Standard" style:family="paragraph">
      <style:text-properties style:font-name="Arial" style:font-name-complex="Arial"/>
    </style:style>
    <style:style style:name="T200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paragraph-properties fo:margin-left="0.0784in">
        <style:tab-stops/>
      </style:paragraph-properties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20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0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20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0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09" style:parent-style-name="Standard" style:family="paragraph">
      <style:paragraph-properties fo:margin-left="0.0784in">
        <style:tab-stops/>
      </style:paragraph-properties>
    </style:style>
    <style:style style:name="P210" style:parent-style-name="Standard" style:family="paragraph">
      <style:paragraph-properties fo:margin-left="0.0784in">
        <style:tab-stops/>
      </style:paragraph-properties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paragraph-properties fo:margin-left="0.2756in" fo:text-indent="-0.2361in">
        <style:tab-stops>
          <style:tab-stop style:type="left" style:position="0.2708in"/>
        </style:tab-stops>
      </style:paragraph-properties>
    </style:style>
    <style:style style:name="T216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17" style:parent-style-name="Standard" style:family="paragraph">
      <style:paragraph-properties fo:margin-left="0.3152in" fo:text-indent="-0.2361in">
        <style:tab-stops/>
      </style:paragraph-properties>
    </style:style>
    <style:style style:name="T21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margin-left="0.3152in" fo:text-indent="-0.2361in">
        <style:tab-stops/>
      </style:paragraph-properties>
    </style:style>
    <style:style style:name="T221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22" style:parent-style-name="Standard" style:family="paragraph">
      <style:paragraph-properties fo:margin-left="0.3152in" fo:text-indent="-0.2361in">
        <style:tab-stops/>
      </style:paragraph-properties>
    </style:style>
    <style:style style:name="T22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margin-left="0.3152in" fo:text-indent="-0.2361in">
        <style:tab-stops/>
      </style:paragraph-properties>
    </style:style>
    <style:style style:name="T226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27" style:parent-style-name="Standard" style:family="paragraph">
      <style:paragraph-properties fo:margin-left="0.3937in">
        <style:tab-stops/>
      </style:paragraph-properties>
    </style:style>
    <style:style style:name="T22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29" style:parent-style-name="Standard" style:family="paragraph">
      <style:paragraph-properties fo:margin-left="0.3937in" fo:text-indent="-0.2361in">
        <style:tab-stops/>
      </style:paragraph-properties>
    </style:style>
    <style:style style:name="T23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margin-left="0.2756in" fo:text-indent="-0.2361in">
        <style:tab-stops/>
      </style:paragraph-properties>
    </style:style>
    <style:style style:name="T23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34" style:parent-style-name="Standard" style:family="paragraph">
      <style:paragraph-properties fo:margin-left="0.3937in" fo:text-indent="-0.2361in">
        <style:tab-stops/>
      </style:paragraph-properties>
    </style:style>
    <style:style style:name="T23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3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23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margin-left="0.2361in" fo:text-indent="-0.2361in">
        <style:tab-stops/>
      </style:paragraph-properties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41" style:parent-style-name="Standard" style:family="paragraph">
      <style:paragraph-properties fo:margin-left="0.3937in">
        <style:tab-stops/>
      </style:paragraph-properties>
    </style:style>
    <style:style style:name="T24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left="0.3152in" fo:text-indent="-0.2361in">
        <style:tab-stops/>
      </style:paragraph-properties>
    </style:style>
    <style:style style:name="T247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48" style:parent-style-name="Standard" style:family="paragraph">
      <style:paragraph-properties fo:margin-left="0.3152in" fo:text-indent="-0.2361in">
        <style:tab-stops/>
      </style:paragraph-properties>
    </style:style>
    <style:style style:name="T24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5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51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25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53" style:parent-style-name="Standard" style:family="paragraph">
      <style:paragraph-properties fo:margin-left="0.3152in">
        <style:tab-stops/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margin-left="0.3152in" fo:text-indent="-0.2361in">
        <style:tab-stops/>
      </style:paragraph-properties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56" style:parent-style-name="Standard" style:family="paragraph">
      <style:paragraph-properties fo:margin-left="0.3937in">
        <style:tab-stops/>
      </style:paragraph-properties>
    </style:style>
    <style:style style:name="T25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5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5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6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6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6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63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margin-left="0.2756in" fo:text-indent="-0.2361in">
        <style:tab-stops/>
      </style:paragraph-properties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67" style:parent-style-name="Standard" style:family="paragraph">
      <style:paragraph-properties fo:margin-left="0.3937in" fo:text-indent="-0.2361in">
        <style:tab-stops/>
      </style:paragraph-properties>
    </style:style>
    <style:style style:name="T26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6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7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7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7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7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7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7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margin-left="0.2361in" fo:text-indent="-0.2361in">
        <style:tab-stops/>
      </style:paragraph-properties>
    </style:style>
    <style:style style:name="T278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279" style:parent-style-name="Standard" style:family="paragraph">
      <style:paragraph-properties fo:margin-left="0.3937in">
        <style:tab-stops/>
      </style:paragraph-properties>
    </style:style>
    <style:style style:name="T28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8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8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8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8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28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290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29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29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6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2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00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301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indent="-0.0194in"/>
    </style:style>
    <style:style style:name="T30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30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0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06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color="#2A343D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P308" style:parent-style-name="Standard" style:family="paragraph">
      <style:paragraph-properties fo:margin-left="0.118in" fo:text-indent="-0.118in">
        <style:tab-stops/>
      </style:paragraph-properties>
      <style:text-properties fo:font-size="11pt" style:font-size-asian="11pt" style:font-size-complex="11pt"/>
    </style:style>
    <style:style style:name="T3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0" style:parent-style-name="Policepardéfaut" style:family="text">
      <style:text-properties fo:font-size="11pt" style:font-size-asian="11pt" style:font-size-complex="11pt"/>
    </style:style>
    <style:style style:name="T3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margin-left="0.3152in" fo:text-indent="-0.2361in">
        <style:tab-stops/>
      </style:paragraph-properties>
    </style:style>
    <style:style style:name="T314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15" style:parent-style-name="Standard" style:family="paragraph">
      <style:paragraph-properties fo:margin-left="0.3937in">
        <style:tab-stops/>
      </style:paragraph-properties>
    </style:style>
    <style:style style:name="T31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17" style:parent-style-name="Standard" style:family="paragraph">
      <style:paragraph-properties fo:margin-left="0.3937in">
        <style:tab-stops/>
      </style:paragraph-properties>
    </style:style>
    <style:style style:name="T31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19" style:parent-style-name="Standard" style:family="paragraph">
      <style:paragraph-properties fo:margin-left="0.3937in">
        <style:tab-stops/>
      </style:paragraph-properties>
    </style:style>
    <style:style style:name="T32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21" style:parent-style-name="Standard" style:family="paragraph">
      <style:paragraph-properties fo:margin-left="0.3937in" fo:text-indent="-0.2361in">
        <style:tab-stops/>
      </style:paragraph-properties>
    </style:style>
    <style:style style:name="T32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fo:margin-left="0.3937in" fo:text-indent="-0.2361in">
        <style:tab-stops/>
      </style:paragraph-properties>
    </style:style>
    <style:style style:name="T325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26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Standard" style:family="paragraph">
      <style:paragraph-properties fo:margin-left="0.1576in" fo:text-indent="0.029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margin-left="0.1576in" fo:text-indent="0.0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3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334" style:parent-style-name="Standard" style:family="paragraph">
      <style:text-properties style:font-name="Arial" style:font-name-complex="Arial"/>
    </style:style>
    <style:style style:name="T335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33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37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3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39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weight="bold" style:font-weight-asian="bold" style:font-weight-complex="bold" fo:color="#2A343D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P341" style:parent-style-name="Standard" style:family="paragraph">
      <style:paragraph-properties fo:margin-left="-0.0395in">
        <style:tab-stops/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 fo:margin-left="0.2756in" fo:text-indent="-0.2361in">
        <style:tab-stops/>
      </style:paragraph-properties>
    </style:style>
    <style:style style:name="T343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34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/>
    </style:style>
    <style:style style:name="T345" style:parent-style-name="Policepardéfaut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language-asian="fr" style:country-asian="FR"/>
    </style:style>
    <style:style style:name="T3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/>
    </style:style>
    <style:style style:name="T347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48" style:parent-style-name="Standard" style:family="paragraph">
      <style:paragraph-properties fo:margin-left="0.4923in">
        <style:tab-stops/>
      </style:paragraph-properties>
    </style:style>
    <style:style style:name="T34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50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51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352" style:parent-style-name="Standard" style:family="paragraph">
      <style:paragraph-properties fo:margin-left="0.2756in" fo:text-indent="-0.2361in">
        <style:tab-stops/>
      </style:paragraph-properties>
    </style:style>
    <style:style style:name="T35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Policepardéfau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35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Standard" style:family="paragraph">
      <style:paragraph-properties fo:margin-left="0.4923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 fo:margin-left="0.2756in">
        <style:tab-stops/>
      </style:paragraph-properties>
      <style:text-properties fo:font-size="11pt" style:font-size-asian="11pt" style:font-size-complex="11pt"/>
    </style:style>
    <style:style style:name="P359" style:parent-style-name="Standard" style:family="paragraph">
      <style:paragraph-properties fo:margin-left="0.2756in" fo:text-indent="-0.2361in">
        <style:tab-stops/>
      </style:paragraph-properties>
    </style:style>
    <style:style style:name="T36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61" style:parent-style-name="Standard" style:family="paragraph">
      <style:paragraph-properties fo:margin-left="0.4923in">
        <style:tab-stops/>
      </style:paragraph-properties>
    </style:style>
    <style:style style:name="T36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6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6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6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6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6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6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69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70" style:parent-style-name="Standard" style:family="paragraph">
      <style:paragraph-properties fo:margin-left="0.4923in">
        <style:tab-stops/>
      </style:paragraph-properties>
    </style:style>
    <style:style style:name="T37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7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7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74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7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7" style:parent-style-name="Standard" style:family="paragraph">
      <style:paragraph-properties fo:margin-left="0.2361in" fo:text-indent="-0.2361in">
        <style:tab-stops/>
      </style:paragraph-properties>
    </style:style>
    <style:style style:name="T378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T37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/>
    </style:style>
    <style:style style:name="P380" style:parent-style-name="Standard" style:family="paragraph">
      <style:paragraph-properties fo:margin-left="0.4923in">
        <style:tab-stops>
          <style:tab-stop style:type="left" style:position="0.1437in"/>
        </style:tab-stops>
      </style:paragraph-properties>
    </style:style>
    <style:style style:name="T381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8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83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8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85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8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87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9" style:parent-style-name="Standard" style:family="paragraph">
      <style:paragraph-properties fo:margin-left="0.3152in" fo:text-indent="-0.2361in">
        <style:tab-stops/>
      </style:paragraph-properties>
    </style:style>
    <style:style style:name="T390" style:parent-style-name="Policepardéfaut" style:family="text">
      <style:text-properties style:font-name="Arial" style:font-name-complex="Arial" fo:font-weight="bold" style:font-weight-asian="bold" style:font-weight-complex="bold" fo:color="#2A343D" fo:font-size="11pt" style:font-size-asian="11pt" style:font-size-complex="11pt" style:language-asian="fr" style:country-asian="FR"/>
    </style:style>
    <style:style style:name="P391" style:parent-style-name="Standard" style:family="paragraph">
      <style:paragraph-properties fo:margin-left="0.7875in">
        <style:tab-stops/>
      </style:paragraph-properties>
    </style:style>
    <style:style style:name="T392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93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94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T39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396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97" style:parent-style-name="Standard" style:family="paragraph">
      <style:paragraph-properties fo:margin-left="0.7875in">
        <style:tab-stops/>
      </style:paragraph-properties>
    </style:style>
    <style:style style:name="T398" style:parent-style-name="Policepardéfaut" style:family="text">
      <style:text-properties style:font-name="Arial" style:font-name-complex="Arial" fo:color="#2A343D" fo:font-size="11pt" style:font-size-asian="11pt" style:font-size-complex="11pt" style:language-asian="fr" style:country-asian="FR"/>
    </style:style>
    <style:style style:name="P399" style:parent-style-name="Standard" style:family="paragraph">
      <style:paragraph-properties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équence NAIADE « Narration Aidée par l’IA avec le DRAS pour l’Ecrit »<text:s/></text:p>
      <text:p text:style-name="P9"/>
      <text:p text:style-name="Standard"><text:span text:style-name="T10">Séance 1 : Introduction au DRAS</text:span></text:p>
      <text:p text:style-name="P11"/>
      <text:p text:style-name="Standard"><text:span text:style-name="T12">Objectif :</text:span><text:span text:style-name="T13"> Présenter les quatre actions du DRAS (Déplacer, Remplacer, Ajouter,</text:span><text:span text:style-name="T14"><text:s/>Supprimer) et les illustrer avec des exemples concrets.</text:span></text:p>
      <text:p text:style-name="P15"/>
      <text:p text:style-name="Standard"><text:span text:style-name="T16">Déroulement :</text:span></text:p>
      <text:p text:style-name="P17"/>
      <text:list text:style-name="WWNum1" text:continue-numbering="true">
        <text:list-item>
          <text:list>
            <text:list-item>
              <text:p text:style-name="P18"><text:span text:style-name="T19">Introduction<text:s/></text:span></text:p>
              <text:list text:continue-numbering="true">
                <text:list-item>
                  <text:p text:style-name="P20"><text:span text:style-name="T21">Introduire le DRAS comme un outil<text:s/></text:span><text:span text:style-name="T22">pour</text:span><text:span text:style-name="T23"><text:s/>améliorer les phrases.</text:span></text:p>
                </text:list-item>
              </text:list>
            </text:list-item>
          </text:list>
        </text:list-item>
      </text:list>
      <text:p text:style-name="P24"/>
      <text:list text:style-name="WWNum1" text:continue-numbering="true">
        <text:list-item>
          <text:list>
            <text:list-item>
              <text:p text:style-name="P25"><text:span text:style-name="T26">Présentation des actions du DRAS -<text:s/></text:span></text:p>
            </text:list-item>
          </text:list>
        </text:list-item>
      </text:list>
      <text:list text:style-name="LFO11" text:continue-numbering="true">
        <text:list-item>
          <text:p text:style-name="P27"><text:span text:style-name="T28">Déplacer<text:s/></text:span></text:p>
        </text:list-item>
        <text:list-item>
          <text:p text:style-name="P29"><text:span text:style-name="T30">Remplacer<text:s/></text:span></text:p>
        </text:list-item>
        <text:list-item>
          <text:p text:style-name="P31"><text:span text:style-name="T32">Ajouter<text:s/></text:span></text:p>
        </text:list-item>
        <text:list-item>
          <text:p text:style-name="P33"><text:span text:style-name="T34">Supprimer<text:s/></text:span></text:p>
        </text:list-item>
      </text:list>
      <text:p text:style-name="P35"/>
      <text:list text:style-name="WWNum1" text:continue-numbering="true">
        <text:list-item>
          <text:list>
            <text:list-item>
              <text:p text:style-name="P36"><text:span text:style-name="T37">Exercices pratiques</text:span></text:p>
              <text:list text:continue-numbering="true">
                <text:list-item>
                  <text:p text:style-name="P38"><text:span text:style-name="T39">Proposer</text:span><text:span text:style-name="T40"><text:s/>des phrases simples aux élèves et les inviter à appliquer les actions du DRAS pour les améliorer.</text:span></text:p>
                </text:list-item>
              </text:list>
            </text:list-item>
          </text:list>
        </text:list-item>
      </text:list>
      <text:p text:style-name="P41"/>
      <text:list text:style-name="WWNum1" text:continue-numbering="true">
        <text:list-item>
          <text:list>
            <text:list-item>
              <text:p text:style-name="P42"><text:span text:style-name="T43">Discussion</text:span></text:p>
              <text:list text:continue-numbering="true">
                <text:list-item>
                  <text:p text:style-name="P44"><text:span text:style-name="T45">Encourager</text:span><text:span text:style-name="T46"><text:s/>les élèves à partager leurs observations et leurs réflexions sur l'impact des actions du DRAS sur les phrases.</text:span></text:p>
                </text:list-item>
              </text:list>
            </text:list-item>
          </text:list>
        </text:list-item>
      </text:list>
      <text:p text:style-name="P47"/>
      <text:list text:style-name="WWNum1" text:continue-numbering="true">
        <text:list-item>
          <text:list>
            <text:list-item>
              <text:p text:style-name="P48"><text:span text:style-name="T49">Conclusion (10 minutes</text:span><text:span text:style-name="T50">)</text:span></text:p>
              <text:list text:continue-numbering="true">
                <text:list-item>
                  <text:p text:style-name="P51"><text:span text:style-name="T52">Récapituler</text:span><text:span text:style-name="T53"><text:s/>les quatre actions du DRAS et leur importance pour améliorer la qualité des phrases.</text:span></text:p>
                </text:list-item>
                <text:list-item>
                  <text:p text:style-name="P54"><text:span text:style-name="T55">Réaliser une affiche avec les 4 mots du DRAS en couleur<text:s/></text:span></text:p>
                </text:list-item>
              </text:list>
            </text:list-item>
          </text:list>
        </text:list-item>
      </text:list>
      <text:p text:style-name="P56"/>
      <text:p text:style-name="Standard"><text:span text:style-name="T57">Séance 2 : Application du DRAS</text:span></text:p>
      <text:p text:style-name="P58"/>
      <text:p text:style-name="P59"><text:span text:style-name="T60">Objectif :</text:span><text:span text:style-name="T61"> Permettre aux<text:s/></text:span><text:span text:style-name="T62">élèves</text:span><text:span text:style-name="T63"><text:s/>de s'entraîner à utiliser le DRAS p</text:span><text:span text:style-name="T64">our améliorer des phrases simples.</text:span></text:p>
      <text:p text:style-name="P65"/>
      <text:p text:style-name="P66"><text:span text:style-name="T67">Déroulement :</text:span></text:p>
      <text:p text:style-name="P68"/>
      <text:list text:style-name="LFO12" text:continue-numbering="true">
        <text:list-item>
          <text:p text:style-name="P69"><text:span text:style-name="T70">Révision</text:span></text:p>
        </text:list-item>
      </text:list>
      <text:p text:style-name="P71"/>
      <text:list text:style-name="LFO12" text:continue-numbering="true">
        <text:list-item>
          <text:p text:style-name="P72"><text:span text:style-name="T73">Travail individuel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75">Distribuer à chaque élève une feuille de papier avec des phrases simples à améliorer.</text:span></text:p>
                    </text:list-item>
                    <text:list-item>
                      <text:p text:style-name="P76"><text:span text:style-name="T77">Les élèves doivent choisir une phrase et<text:s/></text:span><text:span text:style-name="T78">l'améliorer</text:span><text:span text:style-name="T79"><text:s/>en utilisant au moins une action du<text:s/></text:span><text:span text:style-name="T80">DR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text:style-name="LFO12" text:continue-numbering="true">
        <text:list-item>
          <text:p text:style-name="P82"><text:span text:style-name="T83">Travail en groupe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84"><text:span text:style-name="T85">Diviser les élèves en groupes de 3 ou 4.</text:span></text:p>
                </text:list-item>
                <text:list-item>
                  <text:p text:style-name="P86"><text:span text:style-name="T87">Chaque élève présente sa phrase<text:s/></text:span><text:span text:style-name="T88">améliorée</text:span><text:span text:style-name="T89"><text:s/>au groupe.</text:span></text:p>
                </text:list-item>
                <text:list-item>
                  <text:p text:style-name="P90"><text:span text:style-name="T91">Les élèves discutent des choix effectués et des effets<text:s/></text:span><text:span text:style-name="T92">obtenus</text:span><text:span text:style-name="T93">.</text:span></text:p>
                </text:list-item>
                <text:list-item>
                  <text:p text:style-name="P94"><text:span text:style-name="T95">Ils peuvent proposer d'autres améliorations à la phrase.</text:span></text:p>
                </text:list-item>
              </text:list>
            </text:list-item>
          </text:list>
        </text:list-item>
      </text:list>
      <text:p text:style-name="P96"/>
      <text:list text:style-name="LFO12" text:continue-numbering="true">
        <text:list-item>
          <text:p text:style-name="P97"><text:span text:style-name="T98">Mise en commun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99"><text:span text:style-name="T100">Chaque groupe présente une de ses<text:s/></text:span><text:span text:style-name="T101">phrases</text:span><text:span text:style-name="T102"><text:s/>améliorées à la classe.</text:span></text:p>
                </text:list-item>
                <text:list-item>
                  <text:p text:style-name="P103"><text:span text:style-name="T104">Les autres élèves peuvent commenter et proposer<text:s/></text:span><text:span text:style-name="T105">des</text:span><text:span text:style-name="T106"><text:s/>suggestions.</text:span></text:p>
                </text:list-item>
                <text:list-item>
                  <text:p text:style-name="P107"><text:span text:style-name="T108">L'enseignant guide la discussion et met en avant les points<text:s/></text:span><text:span text:style-name="T109">importants</text:span><text:span text:style-name="T110">.</text:span></text:p>
                </text:list-item>
              </text:list>
            </text:list-item>
          </text:list>
        </text:list-item>
      </text:list>
      <text:p text:style-name="P111"/>
      <text:list text:style-name="LFO12" text:continue-numbering="true">
        <text:list-item>
          <text:p text:style-name="P112"><text:span text:style-name="T113">Évaluation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5">L'enseignant observe les<text:s/></text:span><text:span text:style-name="T116">progrès</text:span><text:span text:style-name="T117"><text:s/>des élèv</text:span><text:span text:style-name="T118">es et les aide à identifier les points à améliorer.</text:span></text:p>
                    </text:list-item>
                    <text:list-item>
                      <text:p text:style-name="P119"><text:span text:style-name="T120">Il peut proposer des exercices<text:s/></text:span><text:span text:style-name="T121">supplémentaires</text:span><text:span text:style-name="T122"><text:s/>pour les élèves qui ont besoin de plus de pratiqu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p text:style-name="P124"/>
      <text:p text:style-name="P125"/>
      <text:soft-page-break/>
      <text:p text:style-name="Standard"><text:span text:style-name="T126">Séance 3 : Introduction à<text:s/></text:span><text:span text:style-name="T127">l'Intelligence</text:span><text:span text:style-name="T128"><text:s/>Artificielle Générative de textes et d'images</text:span></text:p>
      <text:p text:style-name="P129"/>
      <text:p text:style-name="Standard"><text:span text:style-name="T130">Objectif :</text:span><text:span text:style-name="T131"> Présenter aux<text:s/></text:span><text:span text:style-name="T132">élèves</text:span><text:span text:style-name="T133"><text:s/>les outils d'IA générative de textes et d'images adaptés à leur niveau, et les initier à la création d'images à partir de descriptions textuelles.</text:span></text:p>
      <text:p text:style-name="Standard"/>
      <text:p text:style-name="Standard"><text:span text:style-name="T134">Déroulement :</text:span></text:p>
      <text:p text:style-name="P135"/>
      <text:list text:style-name="LFO13" text:continue-numbering="true">
        <text:list-item>
          <text:p text:style-name="P136"><text:span text:style-name="T137">Introduction</text:span></text:p>
        </text:list-item>
      </text:list>
      <text:p text:style-name="P138"/>
      <text:list text:style-name="WWNum1" text:continue-numbering="true">
        <text:list-item>
          <text:p text:style-name="P139"><text:span text:style-name="T140">Demander aux élèves s'ils ont déjà<text:s/></text:span><text:span text:style-name="T141">entendu</text:span><text:span text:style-name="T142"><text:s/>parler d'IA et</text:span><text:span text:style-name="T143"><text:s/>leur donner des exemples d'applications d'IA dans différents domaines(ex: assistants vocaux, voitures autonomes, jeux vidéo).</text:span></text:p>
        </text:list-item>
        <text:list-item>
          <text:p text:style-name="P144"><text:span text:style-name="T145">Introduire l'IA générative comme une technologie<text:s/></text:span><text:span text:style-name="T146">capable</text:span><text:span text:style-name="T147"><text:s/>de créer des textes et des images originaux.</text:span></text:p>
        </text:list-item>
      </text:list>
      <text:p text:style-name="P148"/>
      <text:list text:style-name="LFO13" text:continue-numbering="true">
        <text:list-item>
          <text:p text:style-name="P149"><text:span text:style-name="T150">Présentation de l'IA génér</text:span><text:span text:style-name="T151">ative de textes<text:s/></text:span></text:p>
        </text:list-item>
      </text:list>
      <text:p text:style-name="P152"/>
      <text:list text:style-name="LFO14" text:continue-numbering="true">
        <text:list-item>
          <text:p text:style-name="P153"><text:span text:style-name="T154">Expliquer le fonctionnement de l'IA générative de textes en<text:s/></text:span><text:span text:style-name="T155">utilisant</text:span><text:span text:style-name="T156"><text:s/>des exemples concrets.</text:span></text:p>
        </text:list-item>
        <text:list-item>
          <text:p text:style-name="P157"><text:span text:style-name="T158">Montrer des exemples de textes générés par IA (ex: poèmes, histoires courtes, résumés).</text:span></text:p>
        </text:list-item>
      </text:list>
      <text:p text:style-name="P159"/>
      <text:list text:style-name="LFO13" text:continue-numbering="true">
        <text:list-item>
          <text:p text:style-name="P160"><text:span text:style-name="T161">Présentation de l'IA </text:span><text:span text:style-name="T162">générative</text:span><text:span text:style-name="T163"><text:s/>d'images<text:s/></text:span></text:p>
        </text:list-item>
      </text:list>
      <text:p text:style-name="P164"/>
      <text:list text:style-name="LFO15" text:continue-numbering="true">
        <text:list-item>
          <text:p text:style-name="P165"><text:span text:style-name="T166">Expliquer le<text:s/></text:span><text:span text:style-name="T167">fonctionnement de l'IA générative<text:s/></text:span><text:span text:style-name="T168">d'images</text:span><text:span text:style-name="T169"><text:s/>en utilisant des exemples concrets.</text:span></text:p>
        </text:list-item>
        <text:list-item>
          <text:p text:style-name="P170"><text:span text:style-name="T171">Expliquer comment l'IA peut créer des images à partir de descriptions textuelles.</text:span></text:p>
        </text:list-item>
        <text:list-item>
          <text:p text:style-name="P172"><text:span text:style-name="T173">Choisir un outil d'IA générative d'images adapté aux élèves et<text:s/></text:span><text:span text:style-name="T174">effectuer</text:span><text:span text:style-name="T175"><text:s/>une démonstration en d</text:span><text:span text:style-name="T176">irect.</text:span></text:p>
        </text:list-item>
      </text:list>
      <text:p text:style-name="P177"/>
      <text:list text:style-name="LFO13" text:continue-numbering="true">
        <text:list-item>
          <text:p text:style-name="P178"><text:span text:style-name="T179">Exercices pratiques<text:s/></text:span></text:p>
        </text:list-item>
      </text:list>
      <text:list text:style-name="LFO16" text:continue-numbering="true">
        <text:list-item>
          <text:p text:style-name="P180"><text:span text:style-name="T181">Utiliser l'outil d'IA générative d'images choisi pour créer une image à<text:s/></text:span><text:span text:style-name="T182">partir</text:span><text:span text:style-name="T183"><text:s/>de la description.</text:span></text:p>
        </text:list-item>
        <text:list-item>
          <text:p text:style-name="P184"><text:span text:style-name="T185">Les élèves peuvent partager leurs images et discuter des résultats.</text:span></text:p>
        </text:list-item>
      </text:list>
      <text:p text:style-name="P186"/>
      <text:list text:style-name="LFO13" text:continue-numbering="true">
        <text:list-item>
          <text:p text:style-name="P187"><text:span text:style-name="T188">Conclusion<text:s/></text:span></text:p>
        </text:list-item>
      </text:list>
      <text:p text:style-name="P189"/>
      <text:list text:style-name="LFO17" text:continue-numbering="true">
        <text:list-item>
          <text:p text:style-name="P190"><text:span text:style-name="T191"><text:s/>Récapituler les points clés de la<text:s/></text:span><text:span text:style-name="T192">séance</text:span><text:span text:style-name="T193">.</text:span></text:p>
        </text:list-item>
        <text:list-item>
          <text:p text:style-name="P194"><text:span text:style-name="T195"><text:s/></text:span><text:span text:style-name="T196">Discuter des applications possibles de l'IA </text:span><text:span text:style-name="T197">générative</text:span><text:span text:style-name="T198"><text:s/>de textes et d'images dans le domaine de l'éducation.</text:span></text:p>
        </text:list-item>
      </text:list>
      <text:p text:style-name="P199"/>
      <text:p text:style-name="Standard"><text:span text:style-name="T200">Séance 4 :<text:s/></text:span><text:span text:style-name="T201">Ecriture de phrases avec le DRAS et une IAG d’Images</text:span></text:p>
      <text:p text:style-name="P202"/>
      <text:p text:style-name="P203"><text:span text:style-name="T204">Objectif :</text:span><text:span text:style-name="T205"> Permettre aux élèves de<text:s/></text:span><text:span text:style-name="T206">mettre</text:span><text:span text:style-name="T207"><text:s/>en pratique la méthode DRAS et d'utiliser l'IA générative d'</text:span><text:span text:style-name="T208">images pour créer des images correspondant à leurs phrases améliorées.</text:span></text:p>
      <text:p text:style-name="P209"/>
      <text:p text:style-name="P210"><text:span text:style-name="T211">Déroulement :</text:span></text:p>
      <text:p text:style-name="P212"/>
      <text:p text:style-name="P213">Partie 1 :</text:p>
      <text:p text:style-name="P214"/>
      <text:list text:style-name="WWNum1a" text:continue-numbering="true">
        <text:list-item>
          <text:list>
            <text:list-item>
              <text:p text:style-name="P215"><text:span text:style-name="T216">Révision</text:span></text:p>
              <text:list text:continue-numbering="true">
                <text:list-item>
                  <text:p text:style-name="P217"><text:span text:style-name="T218">Les quatre actions du DRAS (Déplacer, Remplacer, Ajouter, Supprimer) et l’usage de l'outil d'IAG d’images</text:span></text:p>
                </text:list-item>
              </text:list>
            </text:list-item>
          </text:list>
        </text:list-item>
      </text:list>
      <text:p text:style-name="P219"/>
      <text:list text:style-name="WWNum1a" text:continue-numbering="true">
        <text:list-item>
          <text:list>
            <text:list-item>
              <text:p text:style-name="P220"><text:span text:style-name="T221">Travail individuel</text:span></text:p>
              <text:list text:continue-numbering="true">
                <text:list-item>
                  <text:p text:style-name="P222"><text:span text:style-name="T223">Les élèves choisissent une des phrases proposées et l'améliorent avec le DRAS.</text:span></text:p>
                </text:list-item>
              </text:list>
            </text:list-item>
          </text:list>
        </text:list-item>
      </text:list>
      <text:p text:style-name="P224"/>
      <text:list text:style-name="WWNum1a" text:continue-numbering="true">
        <text:list-item>
          <text:list>
            <text:list-item>
              <text:p text:style-name="P225"><text:span text:style-name="T226">Création d'images</text:span></text:p>
              <text:list text:continue-numbering="true">
                <text:list-item>
                  <text:p text:style-name="P227"><text:span text:style-name="T228">Ils utilisent l'outil d'IAG d'images pour créer une image correspondant à leur phrase améliorée</text:span></text:p>
                </text:list-item>
                <text:list-item>
                  <text:p text:style-name="P229"><text:span text:style-name="T230">Ils décrivent leur image en détail en utilisant des mots précis et en utilisant leur imagination.</text:span></text:p>
                </text:list-item>
              </text:list>
            </text:list-item>
          </text:list>
        </text:list-item>
      </text:list>
      <text:p text:style-name="P231"/>
      <text:list text:style-name="WWNum1a" text:continue-numbering="true">
        <text:list-item>
          <text:list>
            <text:list-item>
              <text:p text:style-name="P232"><text:span text:style-name="T233">Partage et discussion</text:span></text:p>
              <text:soft-page-break/>
              <text:list text:continue-numbering="true">
                <text:list-item>
                  <text:p text:style-name="P234"><text:span text:style-name="T235">Les élèves partagent leurs images, leurs<text:s/></text:span><text:span text:style-name="T236">phrases</text:span><text:span text:style-name="T237"><text:s/>améliorées avec la classe, discutent des choix effectués et des effets obtenus, et peuvent proposer des suggestions pour améliorer les images ou les phrases.</text:span></text:p>
                </text:list-item>
              </text:list>
            </text:list-item>
          </text:list>
        </text:list-item>
      </text:list>
      <text:p text:style-name="P238"/>
      <text:list text:style-name="WWNum1a" text:continue-numbering="true">
        <text:list-item>
          <text:list>
            <text:list-item>
              <text:p text:style-name="P239"><text:span text:style-name="T240">Conclusion<text:s/></text:span></text:p>
              <text:list text:continue-numbering="true">
                <text:list-item>
                  <text:p text:style-name="P241"><text:span text:style-name="T242">L'enseignant récapitule les points clés de la séance et encourage les élèves à continuer à utiliser la méthode DRAS et l'IA générative d'images pour améliorer leurs écrits et créer des images originales.</text:span></text:p>
                </text:list-item>
              </text:list>
            </text:list-item>
          </text:list>
        </text:list-item>
      </text:list>
      <text:p text:style-name="P243"/>
      <text:p text:style-name="P244">Partie 2 :</text:p>
      <text:p text:style-name="P245"/>
      <text:list text:style-name="WWNum1a" text:continue-numbering="true">
        <text:list-item>
          <text:list>
            <text:list-item>
              <text:p text:style-name="P246"><text:span text:style-name="T247">Travail individuel sur une image</text:span></text:p>
              <text:list text:continue-numbering="true">
                <text:list-item>
                  <text:p text:style-name="P248"><text:span text:style-name="T249">Chaque élève rédige une phrase correspondant à son image<text:s/></text:span><text:span text:style-name="T250">précédemment générée par l’IAG e</text:span><text:span text:style-name="T251">n</text:span><text:span text:style-name="T252"><text:s/>utilisant des actions du DRAS, en l’améliorant.</text:span></text:p>
                </text:list-item>
              </text:list>
            </text:list-item>
          </text:list>
        </text:list-item>
      </text:list>
      <text:p text:style-name="P253"/>
      <text:list text:style-name="WWNum1a" text:continue-numbering="true">
        <text:list-item>
          <text:list>
            <text:list-item>
              <text:p text:style-name="P254"><text:span text:style-name="T255">Création d'images</text:span></text:p>
              <text:list text:continue-numbering="true">
                <text:list-item>
                  <text:p text:style-name="P256"><text:span text:style-name="T257">Les</text:span><text:span text:style-name="T258"><text:s/>élèves utilise</text:span><text:span text:style-name="T259">nt à nouveau<text:s/></text:span><text:span text:style-name="T260">l'outil d'IA</text:span><text:span text:style-name="T261">G</text:span><text:span text:style-name="T262"><text:s/>d'images pour recréer une image correspondant à leur phrase nouvellement rédigée</text:span></text:p>
                </text:list-item>
                <text:list-item>
                  <text:p text:style-name="P263">Discussion après comparaison des images initiale et finale.</text:p>
                </text:list-item>
              </text:list>
            </text:list-item>
          </text:list>
        </text:list-item>
      </text:list>
      <text:p text:style-name="P264"/>
      <text:list text:style-name="WWNum1a" text:continue-numbering="true">
        <text:list-item>
          <text:list>
            <text:list-item>
              <text:p text:style-name="P265"><text:span text:style-name="T266">Partage et discussion</text:span></text:p>
              <text:list text:continue-numbering="true">
                <text:list-item>
                  <text:p text:style-name="P267"><text:span text:style-name="T268">Chaque binôme partage son<text:s/></text:span><text:span text:style-name="T269">travail<text:s/></text:span><text:span text:style-name="T270">avec la classe</text:span><text:span text:style-name="T271">,<text:s/></text:span><text:span text:style-name="T272">discute des choix effectués et des effets obtenus</text:span><text:span text:style-name="T273"><text:s/>et</text:span><text:span text:style-name="T274"><text:s/></text:span><text:span text:style-name="T275">peut proposer des suggestions pour améliorer les images ou les phrases.</text:span></text:p>
                </text:list-item>
              </text:list>
            </text:list-item>
          </text:list>
        </text:list-item>
      </text:list>
      <text:p text:style-name="P276"/>
      <text:list text:style-name="WWNum1a" text:continue-numbering="true">
        <text:list-item>
          <text:list>
            <text:list-item>
              <text:p text:style-name="P277"><text:span text:style-name="T278">Conclusion</text:span></text:p>
              <text:list text:continue-numbering="true">
                <text:list-item>
                  <text:p text:style-name="P279"><text:span text:style-name="T280">L'enseignant récapitule les points clés de la séance</text:span><text:span text:style-name="T281"><text:s/>et<text:s/></text:span><text:span text:style-name="T282">encourage les élèves à continuer à utiliser la méthode DRAS et l'IA</text:span><text:span text:style-name="T283">G</text:span><text:span text:style-name="T284"><text:s/>d'images pour améliorer leurs écrits et créer des images originales.</text:span></text:p>
                </text:list-item>
              </text:list>
            </text:list-item>
          </text:list>
        </text:list-item>
      </text:list>
      <text:p text:style-name="P285"/>
      <text:p text:style-name="P286">Partie 3 :</text:p>
      <text:p text:style-name="P287"/>
      <text:p text:style-name="Standard"><text:span text:style-name="T288">Objectif :</text:span><text:span text:style-name="T289"> Permettre aux élèves de revoir leurs phrases améliorées et les images générées, de discuter des choix artistiques<text:s/></text:span><text:span text:style-name="T290">et</text:span><text:span text:style-name="T291"><text:s/>des améliorations possibles</text:span></text:p>
      <text:p text:style-name="P292"/>
      <text:p text:style-name="P293">Les élèves ont souhaité retravailler sur la création d’une nouvelle image par une IAG d’images à partir de leur phrase modifiée une dernière fois.</text:p>
      <text:p text:style-name="P294">Leur prompt mentionnait la génération d’une image plus réaliste en 3D.</text:p>
      <text:p text:style-name="Standard"><text:span text:style-name="T295">Cette 3</text:span><text:span text:style-name="T296">ème</text:span><text:span text:style-name="T297"><text:s/>partie, similaire à la seconde, a nécessité un peu moins de temps.</text:span></text:p>
      <text:p text:style-name="P298"/>
      <text:p text:style-name="P299"/>
      <text:p text:style-name="Standard"><text:span text:style-name="T300">Séance 5 : Ecriture d’une phrase à partir d’une image générée par une IAG, générer une nouvelle image pour cette phrase et comparaison</text:span></text:p>
      <text:p text:style-name="P301"/>
      <text:p text:style-name="P302"><text:bookmark-start text:name="_Hlk186477180"/><text:span text:style-name="T303">Objectif :</text:span><text:span text:style-name="T304"> </text:span><text:bookmark-end text:name="_Hlk186477180"/><text:span text:style-name="T305">analyser une image, réécrire une phrase avec le DRAS, recréer une image et critiquer le résultat final.</text:span></text:p>
      <text:p text:style-name="P306"/>
      <text:p text:style-name="P307">Déroulement :</text:p>
      <text:p text:style-name="P308"/>
      <text:p text:style-name="Standard"><text:span text:style-name="T309">Préalable :</text:span><text:span text:style-name="T310"><text:s text:c="2"/></text:span><text:span text:style-name="T311">l’enseignant a préparé des phrases assez courtes et simples, à raison d’une par groupe. Puis il a demandé à une IAG d’image de créer une image à partir de cette phrase. L’image générée est volontairement assez simple et peu descriptive.</text:span></text:p>
      <text:p text:style-name="P312"/>
      <text:list text:style-name="WWNum1aa" text:continue-numbering="true">
        <text:list-item>
          <text:list>
            <text:list-item>
              <text:p text:style-name="P313"><text:span text:style-name="T314">Découverte de la phrase, de l’image générée</text:span></text:p>
              <text:list text:continue-numbering="true">
                <text:list-item>
                  <text:p text:style-name="P315"><text:span text:style-name="T316">Demander aux élèves de lire la phrase initiale proposée.</text:span></text:p>
                </text:list-item>
                <text:list-item>
                  <text:p text:style-name="P317"><text:span text:style-name="T318">Ils analysent l’image générée par l’IAG et la critiquent.</text:span></text:p>
                  <text:list text:continue-numbering="true">
                    <text:list-item>
                      <text:p text:style-name="P319"><text:span text:style-name="T320">Ils répondent à des questions proposées par l’enseignant.</text:span></text:p>
                    </text:list-item>
                  </text:list>
                </text:list-item>
                <text:list-item>
                  <text:p text:style-name="P321"><text:span text:style-name="T322">Les élèves apportent des modifications à la phrase avec le DRAS, ainsi que le prompt à demander à l’IAG.</text:span></text:p>
                </text:list-item>
              </text:list>
            </text:list-item>
          </text:list>
        </text:list-item>
      </text:list>
      <text:p text:style-name="P323"/>
      <text:list text:style-name="WWNum1aa" text:continue-numbering="true">
        <text:list-item>
          <text:list>
            <text:list-item>
              <text:p text:style-name="P324"><text:span text:style-name="T325">Création d’une nouvelle image à partir de la phrase modifiée</text:span></text:p>
            </text:list-item>
          </text:list>
        </text:list-item>
      </text:list>
      <text:p text:style-name="P326">Dans chaque groupe, discussion autour d’une phrase à améliorer avec le DRAS sur l’image générée.</text:p>
      <text:p text:style-name="P327">Un élève de chaque groupe propose un prompt pour une IAG d’images pour la nouvelle phrase de son groupe. La nouvelle image est enregistrée.</text:p>
      <text:soft-page-break/>
      <text:p text:style-name="P328">Dans chacun des groupes, comparaison des deux images, discussions : ce qui aurait encore pu être modifié/ajouté.</text:p>
      <text:p text:style-name="P329"/>
      <text:p text:style-name="P330">3. Rédaction, conclusion, critique de l’IAG d’images</text:p>
      <text:p text:style-name="P331">Chaque élève rédige un court texte sur cette séance. Il répond<text:s/>à d’autres<text:s/>questions<text:s/>proposées par l’enseignant.</text:p>
      <text:p text:style-name="P332"/>
      <text:p text:style-name="Standard"><text:span text:style-name="T333">Séance 6 : Conception d’une affiche, d’un mini-livre d’après un texte, une histoire écrite par les élèves à l’aide du DRAS et d’une IAG d’images</text:span></text:p>
      <text:p text:style-name="P334"/>
      <text:p text:style-name="Standard"><text:span text:style-name="T335">Objectif :</text:span><text:span text:style-name="T336"> </text:span><text:span text:style-name="T337">Permettre</text:span><text:span text:style-name="T338"><text:s/>aux élèves de mettre en pratique toutes les compétences acquises tout au long du projet et de créer un produit final original et créatif.</text:span></text:p>
      <text:p text:style-name="P339"/>
      <text:p text:style-name="P340">Déroulement :</text:p>
      <text:p text:style-name="P341"/>
      <text:list text:style-name="WWNum1aaa" text:continue-numbering="true">
        <text:list-item>
          <text:list>
            <text:list-item>
              <text:p text:style-name="P342"><text:span text:style-name="T343">Rédaction<text:s/></text:span><text:span text:style-name="T344">1</text:span><text:span text:style-name="T345">er</text:span><text:span text:style-name="T346"><text:s/>jet<text:s/></text:span><text:span text:style-name="T347"><text:s/></text:span></text:p>
              <text:list text:continue-numbering="true">
                <text:list-item>
                  <text:p text:style-name="P348"><text:span text:style-name="T349">Chaque groupe d’élèves réfléchit à une phrase ou une petite histoire de sa convenance, rédige son texte avec le DRAS et un maximum d’informations, descriptions</text:span><text:span text:style-name="T350">.</text:span></text:p>
                </text:list-item>
              </text:list>
            </text:list-item>
          </text:list>
        </text:list-item>
      </text:list>
      <text:p text:style-name="P351"/>
      <text:list text:style-name="WWNum1aaa" text:continue-numbering="true">
        <text:list-item>
          <text:list>
            <text:list-item>
              <text:p text:style-name="P352"><text:span text:style-name="T353">Améliorations : 2</text:span><text:span text:style-name="T354">nd</text:span><text:span text:style-name="T355"><text:s/>jet<text:s/></text:span></text:p>
            </text:list-item>
          </text:list>
        </text:list-item>
      </text:list>
      <text:list text:style-name="LFO21" text:continue-numbering="true">
        <text:list-item>
          <text:p text:style-name="P356">Proposer à une IAG d’images de générer quelques images correspondant à 2/3 phrases de leur texte,<text:s/>modification du texte initial d’après les indices de/des images.</text:p>
        </text:list-item>
        <text:list-item>
          <text:p text:style-name="P357">Demander une ultime fois une ou des nouvelles images correspondant le plus possible à leur texte.</text:p>
        </text:list-item>
      </text:list>
      <text:p text:style-name="P358"/>
      <text:list text:style-name="WWNum1aaa" text:continue-numbering="true">
        <text:list-item>
          <text:list>
            <text:list-item>
              <text:p text:style-name="P359"><text:span text:style-name="T360">Création de la mise en page</text:span></text:p>
              <text:list text:continue-numbering="true">
                <text:list-item>
                  <text:p text:style-name="P361"><text:span text:style-name="T362">Les élèves crée</text:span><text:span text:style-name="T363">nt</text:span><text:span text:style-name="T364"><text:s/>la mise en page de leur<text:s/></text:span><text:span text:style-name="T365">pro</text:span><text:span text:style-name="T366">duction</text:span><text:span text:style-name="T367"><text:s/>final</text:span><text:span text:style-name="T368">e</text:span><text:span text:style-name="T369"><text:s/>(livre ou affiche) en utilisant un logiciel de création d'images.</text:span></text:p>
                </text:list-item>
                <text:list-item>
                  <text:p text:style-name="P370"><text:span text:style-name="T371">Ils choisissent un thème et une palette de couleurs pour leur projet, organise</text:span><text:span text:style-name="T372">nt</text:span><text:span text:style-name="T373"><text:s/>les phrases et les images de manière<text:s/></text:span><text:span text:style-name="T374">claire</text:span><text:span text:style-name="T375"><text:s/>et esthétique.</text:span></text:p>
                </text:list-item>
              </text:list>
            </text:list-item>
          </text:list>
        </text:list-item>
      </text:list>
      <text:p text:style-name="P376"/>
      <text:list text:style-name="WWNum1aaa" text:continue-numbering="true">
        <text:list-item>
          <text:list>
            <text:list-item>
              <text:p text:style-name="P377"><text:span text:style-name="T378">Impression et<text:s/></text:span><text:span text:style-name="T379">assemblage</text:span></text:p>
              <text:list text:continue-numbering="true">
                <text:list-item>
                  <text:p text:style-name="P380"><text:span text:style-name="T381">Les élèves<text:s/></text:span><text:span text:style-name="T382">impriment</text:span><text:span text:style-name="T383"><text:s/>leur production finale, assemble</text:span><text:span text:style-name="T384">nt</text:span><text:span text:style-name="T385"><text:s/>les pages de leur<text:s/></text:span><text:span text:style-name="T386">livre</text:span><text:span text:style-name="T387"><text:s/>ou les éléments de leur affiche.</text:span></text:p>
                </text:list-item>
              </text:list>
            </text:list-item>
          </text:list>
        </text:list-item>
      </text:list>
      <text:p text:style-name="P388"/>
      <text:list text:style-name="WWNum1aaa" text:continue-numbering="true">
        <text:list-item>
          <text:list>
            <text:list-item>
              <text:p text:style-name="P389"><text:span text:style-name="T390">Présentation et exposition</text:span></text:p>
              <text:list text:continue-numbering="true">
                <text:list-item>
                  <text:p text:style-name="P391"><text:span text:style-name="T392">Les élèves présentent leurs projets finaux devant<text:s/></text:span><text:span text:style-name="T393">la</text:span><text:span text:style-name="T394"><text:s/>classe, expliquent les choix qu'ils ont faits et les difficultés qu'ils ont<text:s/></text:span><text:span text:style-name="T395">rencontrées</text:span><text:span text:style-name="T396">.</text:span></text:p>
                </text:list-item>
                <text:list-item>
                  <text:p text:style-name="P397"><text:span text:style-name="T398">Les productions sont exposées dans la classe, dans l'école et/ou sur l'ENT.</text:span></text:p>
                </text:list-item>
              </text:list>
            </text:list-item>
          </text:list>
        </text:list-item>
      </text:list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1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/>
    </style:style>
    <style:style style:name="crayon" style:display-name="crayon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a" style:display-name="WWNum1a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a" style:display-name="WWNum2a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aa" style:display-name="WWNum1aa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2aa" style:display-name="WWNum2aa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1aaa" style:display-name="WWNum1aaa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2aaa" style:display-name="WWNum2aaa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3a" style:display-name="WWNum3a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Wingdings" style:font-name-asian="NSimSun" style:font-name-complex="Arial" fo:font-weight="bold" style:font-weight-asian="bold" fo:color="#2A343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Arial" style:font-name-complex="Arial" fo:font-weight="bold" style:font-weight-asian="bold" fo:color="#2A343D"/>
    </style:style>
    <style:style style:name="WW_CharLFO13LVL3" style:family="text">
      <style:text-properties style:font-name="Symbol"/>
    </style:style>
    <style:style style:name="WW_CharLFO14LVL1" style:family="text">
      <style:text-properties style:font-name="Symbol" fo:font-weight="bold" style:font-weight-asian="bold" fo:color="#2A343D"/>
    </style:style>
    <style:style style:name="WW_CharLFO14LVL3" style:family="text">
      <style:text-properties style:font-name="Symbol"/>
    </style:style>
    <style:style style:name="WW_CharLFO15LVL1" style:family="text">
      <style:text-properties style:font-name="Symbol" fo:font-weight="bold" style:font-weight-asian="bold" fo:color="#2A343D"/>
    </style:style>
    <style:style style:name="WW_CharLFO15LVL3" style:family="text">
      <style:text-properties style:font-name="Symbol"/>
    </style:style>
    <style:style style:name="WW_CharLFO16LVL1" style:family="text">
      <style:text-properties style:font-name="Symbol" fo:font-weight="bold" style:font-weight-asian="bold" fo:color="#2A343D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Symbol" fo:font-weight="bold" style:font-weight-asian="bold" fo:color="#2A343D"/>
    </style:style>
    <style:style style:name="WW_CharLFO17LVL3" style:family="text">
      <style:text-properties style:font-name="Symbol"/>
    </style:style>
    <style:style style:name="WW_CharLFO18LVL1" style:family="text">
      <style:text-properties style:font-name="Symbol" fo:font-weight="bold" style:font-weight-asian="bold" fo:color="#2A343D"/>
    </style:style>
    <style:style style:name="WW_CharLFO18LVL3" style:family="text">
      <style:text-properties style:font-name="Symbol"/>
    </style:style>
    <style:style style:name="WW_CharLFO19LVL1" style:family="text">
      <style:text-properties style:font-name="Symbol" fo:font-weight="bold" style:font-weight-asian="bold" fo:color="#2A343D"/>
    </style:style>
    <style:style style:name="WW_CharLFO19LVL3" style:family="text">
      <style:text-properties style:font-name="Symbol"/>
    </style:style>
    <style:style style:name="WW_CharLFO20LVL1" style:family="text">
      <style:text-properties style:font-name="Arial" style:font-name-asian="NSimSu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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3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4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5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6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7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8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9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43in" fo:margin-bottom="0.2201in" fo:margin-right="0.3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472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2">Projet NAIADE – Résumé de la Séquence</text:span><text:span text:style-name="T3"><text:tab/></text:span><text:span text:style-name="T4"><text:tab/></text:span><text:span text:style-name="T5"><text:tab/>Page<text:s/></text:span><text:span text:style-name="T6"><text:page-number style:num-format="1" text:fixed="false">2</text:page-number></text:span><text:span text:style-name="T7">/</text:span><text:span text:style-name="T8"><text:page-count style:num-format="1">3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8:06:00Z</meta:creation-date>
    <dc:date>2025-01-02T18:27:00Z</dc:date>
    <meta:print-date>2024-12-17T09:49:00Z</meta:print-date>
    <meta:template xlink:href="Normal.dotm" xlink:type="simple"/>
    <meta:editing-cycles>8</meta:editing-cycles>
    <meta:editing-duration>PT6240S</meta:editing-duration>
    <meta:document-statistic meta:page-count="4" meta:paragraph-count="17" meta:word-count="1330" meta:character-count="8633" meta:row-count="61" meta:non-whitespace-character-count="7320"/>
  </office:meta>
</office:document-meta>
</file>