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55cm" fo:margin-left="-0.199cm" fo:margin-top="0cm" fo:margin-bottom="0cm" table:align="left" style:writing-mode="lr-tb"/>
    </style:style>
    <style:style style:name="Tableau1.A" style:family="table-column">
      <style:table-column-properties style:column-width="2.134cm"/>
    </style:style>
    <style:style style:name="Tableau1.B" style:family="table-column">
      <style:table-column-properties style:column-width="2.14cm"/>
    </style:style>
    <style:style style:name="Tableau1.C" style:family="table-column">
      <style:table-column-properties style:column-width="2.138cm"/>
    </style:style>
    <style:style style:name="Tableau1.D" style:family="table-column">
      <style:table-column-properties style:column-width="2.136cm"/>
    </style:style>
    <style:style style:name="Tableau1.E" style:family="table-column">
      <style:table-column-properties style:column-width="1.071cm"/>
    </style:style>
    <style:style style:name="Tableau1.F" style:family="table-column">
      <style:table-column-properties style:column-width="1.067cm"/>
    </style:style>
    <style:style style:name="Tableau1.J" style:family="table-column">
      <style:table-column-properties style:column-width="2.154cm"/>
    </style:style>
    <style:style style:name="Tableau1.1" style:family="table-row">
      <style:table-row-properties style:min-row-height="0.71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1.496cm" fo:keep-together="auto"/>
    </style:style>
    <style:style style:name="Tableau1.4" style:family="table-row">
      <style:table-row-properties style:min-row-height="0.718cm" fo:keep-together="auto"/>
    </style:style>
    <style:style style:name="Tableau1.5" style:family="table-row">
      <style:table-row-properties style:min-row-height="0.979cm" fo:keep-together="auto"/>
    </style:style>
    <style:style style:name="Tableau1.6" style:family="table-row">
      <style:table-row-properties style:min-row-height="0.917cm" fo:keep-together="auto"/>
    </style:style>
    <style:style style:name="Tableau1.7" style:family="table-row">
      <style:table-row-properties style:min-row-height="1cm" fo:keep-together="auto"/>
    </style:style>
    <style:style style:name="Tableau1.A8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9" style:family="table-row">
      <style:table-row-properties style:min-row-height="0.76cm" fo:keep-together="auto"/>
    </style:style>
    <style:style style:name="Tableau1.10" style:family="table-row">
      <style:table-row-properties style:min-row-height="0.746cm" fo:keep-together="auto"/>
    </style:style>
    <style:style style:name="Tableau1.11" style:family="table-row">
      <style:table-row-properties style:min-row-height="0.732cm" fo:keep-together="auto"/>
    </style:style>
    <style:style style:name="Tableau1.12" style:family="table-row">
      <style:table-row-properties style:min-row-height="2.219cm" fo:keep-together="auto"/>
    </style:style>
    <style:style style:name="Tableau1.A12" style:family="table-cell">
      <style:table-cell-properties fo:padding-left="0.191cm" fo:padding-right="0.191cm" fo:padding-top="0cm" fo:padding-bottom="0cm" fo:border="0.5pt solid #000000"/>
    </style:style>
    <style:style style:name="Tableau1.13" style:family="table-row">
      <style:table-row-properties style:min-row-height="2.956cm" fo:keep-together="auto"/>
    </style:style>
    <style:style style:name="Tableau1.A13" style:family="table-cell">
      <style:table-cell-properties fo:padding-left="0.191cm" fo:padding-right="0.191cm" fo:padding-top="0cm" fo:padding-bottom="0cm" fo:border="0.5pt solid #000000"/>
    </style:style>
    <style:style style:name="Tableau1.14" style:family="table-row">
      <style:table-row-properties style:min-row-height="2.223cm" fo:keep-together="auto"/>
    </style:style>
    <style:style style:name="Tableau1.A14" style:family="table-cell">
      <style:table-cell-properties fo:padding-left="0.191cm" fo:padding-right="0.191cm" fo:padding-top="0cm" fo:padding-bottom="0cm" fo:border="0.5pt solid #000000"/>
    </style:style>
    <style:style style:name="Tableau1.15" style:family="table-row">
      <style:table-row-properties style:min-row-height="3.249cm" fo:keep-together="auto"/>
    </style:style>
    <style:style style:name="Tableau1.A15" style:family="table-cell">
      <style:table-cell-properties fo:padding-left="0.191cm" fo:padding-right="0.191cm" fo:padding-top="0cm" fo:padding-bottom="0cm" fo:border="0.5pt solid #000000"/>
    </style:style>
    <style:style style:name="Tableau1.16" style:family="table-row">
      <style:table-row-properties style:min-row-height="2.028cm" fo:keep-together="auto"/>
    </style:style>
    <style:style style:name="Tableau1.A16" style:family="table-cell">
      <style:table-cell-properties fo:padding-left="0.191cm" fo:padding-right="0.191cm" fo:padding-top="0cm" fo:padding-bottom="0cm" fo:border="0.5pt solid #000000"/>
    </style:style>
    <style:style style:name="Tableau1.17" style:family="table-row">
      <style:table-row-properties style:min-row-height="2.492cm" fo:keep-together="auto"/>
    </style:style>
    <style:style style:name="Tableau1.A17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9.255cm" fo:margin-left="-0.199cm" fo:margin-top="0cm" fo:margin-bottom="0cm" table:align="left" style:writing-mode="lr-tb"/>
    </style:style>
    <style:style style:name="Tableau2.A" style:family="table-column">
      <style:table-column-properties style:column-width="6.412cm"/>
    </style:style>
    <style:style style:name="Tableau2.C" style:family="table-column">
      <style:table-column-properties style:column-width="6.431cm"/>
    </style:style>
    <style:style style:name="Tableau2.1" style:family="table-row">
      <style:table-row-properties style:min-row-height="0.23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4.052cm" fo:keep-together="auto"/>
    </style:style>
    <style:style style:name="Tableau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4" style:family="table-cell">
      <style:table-cell-properties fo:padding-left="0.191cm" fo:padding-right="0.191cm" fo:padding-top="0cm" fo:padding-bottom="0cm" fo:border="0.5pt solid #000000"/>
    </style:style>
    <style:style style:name="Tableau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7" style:family="table-row">
      <style:table-row-properties style:min-row-height="3.747cm" fo:keep-together="auto"/>
    </style:style>
    <style:style style:name="Tableau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 style:snap-to-layout-grid="false"/>
    </style:style>
    <style:style style:name="P3" style:family="paragraph" style:parent-style-name="No_20_Spacing">
      <style:text-properties fo:font-size="1pt" style:font-size-asian="1pt"/>
    </style:style>
    <style:style style:name="P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_20_Spacing">
      <style:paragraph-properties style:snap-to-layout-grid="false"/>
    </style:style>
    <style:style style:name="P6" style:family="paragraph" style:parent-style-name="No_20_Spacing" style:list-style-name="WWNum7">
      <style:paragraph-properties fo:margin-left="0.751cm" fo:margin-right="0cm" fo:text-indent="-0.501cm" style:auto-text-indent="false"/>
    </style:style>
    <style:style style:name="P7" style:family="paragraph" style:parent-style-name="No_20_Spacing" style:list-style-name="WWNum2">
      <style:paragraph-properties fo:margin-left="0.751cm" fo:margin-right="0cm" fo:text-indent="-0.501cm" style:auto-text-indent="false"/>
    </style:style>
    <style:style style:name="P8" style:family="paragraph" style:parent-style-name="No_20_Spacing" style:list-style-name="WWNum8">
      <style:paragraph-properties fo:margin-left="0.751cm" fo:margin-right="0cm" fo:text-indent="-0.386cm" style:auto-text-indent="false"/>
    </style:style>
    <style:style style:name="P9" style:family="paragraph" style:parent-style-name="No_20_Spacing" style:list-style-name="WWNum5">
      <style:paragraph-properties fo:margin-left="0.751cm" fo:margin-right="0cm" fo:text-indent="-0.386cm" style:auto-text-indent="false"/>
    </style:style>
    <style:style style:name="P10" style:family="paragraph" style:parent-style-name="No_20_Spacing" style:list-style-name="WWNum9">
      <style:paragraph-properties fo:margin-left="0.751cm" fo:margin-right="0cm" fo:text-indent="-0.386cm" style:auto-text-indent="false"/>
    </style:style>
    <style:style style:name="P11" style:family="paragraph" style:parent-style-name="No_20_Spacing" style:list-style-name="WWNum1">
      <style:paragraph-properties fo:margin-left="0.751cm" fo:margin-right="0cm" fo:text-indent="-0.386cm" style:auto-text-indent="false"/>
    </style:style>
    <style:style style:name="P12" style:family="paragraph" style:parent-style-name="No_20_Spacing" style:list-style-name="WWNum10">
      <style:paragraph-properties fo:margin-left="0.751cm" fo:margin-right="0cm" fo:text-indent="-0.386cm" style:auto-text-indent="false"/>
    </style:style>
    <style:style style:name="P13" style:family="paragraph" style:parent-style-name="No_20_Spacing" style:list-style-name="WWNum3">
      <style:paragraph-properties fo:margin-left="0.751cm" fo:margin-right="0cm" fo:text-indent="-0.386cm" style:auto-text-indent="false"/>
    </style:style>
    <style:style style:name="P14" style:family="paragraph" style:parent-style-name="No_20_Spacing" style:list-style-name="WWNum11">
      <style:paragraph-properties fo:margin-left="0.751cm" fo:margin-right="0cm" fo:text-indent="-0.386cm" style:auto-text-indent="false"/>
    </style:style>
    <style:style style:name="P15" style:family="paragraph" style:parent-style-name="No_20_Spacing" style:list-style-name="WWNum6">
      <style:paragraph-properties fo:margin-left="0.751cm" fo:margin-right="0cm" fo:text-indent="-0.386cm" style:auto-text-indent="false"/>
    </style:style>
    <style:style style:name="P16" style:family="paragraph" style:parent-style-name="No_20_Spacing" style:master-page-name="Standard">
      <style:paragraph-properties fo:text-align="center" style:justify-single-word="false" style:page-number="auto"/>
    </style:style>
    <style:style style:name="P17" style:family="paragraph" style:parent-style-name="Standard_20__28_user_29_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DEMANDE D’INTERVENTION DU RASED</text:span></text:p>
      <text:p text:style-name="P1"><text:span text:style-name="T2">Pour les demandes Enseignant E</text:span><text:span text:style-name="T3"> : joindre le </text:span><text:span text:style-name="T2">PPRE</text:span><text:span text:style-name="T3"> et les résultats aux </text:span><text:span text:style-name="T2">Evaluations National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C"/>
        <table:table-column table:style-name="Tableau1.D"/>
        <table:table-column table:style-name="Tableau1.B"/>
        <table:table-column table:style-name="Tableau1.J"/>
        <table:table-row table:style-name="Tableau1.1">
          <table:table-cell table:style-name="Tableau1.A1" table:number-columns-spanned="5" office:value-type="string">
            <text:p text:style-name="No_20_Spacing"><text:span text:style-name="T4">ECOLE :</text:span><text:bookmark text:name="_GoBack"/></text:p>
            <text:p text:style-name="No_20_Spacing"><text:span text:style-name="T4">ENSEIGNANT :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5" office:value-type="string">
            <text:p text:style-name="No_20_Spacing"><text:span text:style-name="T4">Date de la demand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F1" table:number-columns-spanned="10" office:value-type="string">
            <text:p text:style-name="No_20_Spacing"><text:span text:style-name="T4">Demande adressée à :</text:span> <text:s text:c="32"/>Psychologue Education Nationale   <text:bookmark text:name="CaseACocher1"/> <text:s text:c="5"/>Enseignant E<text:bookmark text:name="CaseACocher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F1" table:number-columns-spanned="10" office:value-type="string">
            <text:p text:style-name="No_20_Spacing"><text:s/><text:span text:style-name="T4">Réponse apportée par le RASED :</text:span></text:p>
            <text:p text:style-name="No_20_Spacing"><text:s/><text:span text:style-name="T4">Dat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F1" table:number-columns-spanned="10" office:value-type="string">
            <text:p text:style-name="No_20_Spacing"><text:s/><text:span text:style-name="T4">Réunion de synthèse :</text:span> <text:s text:c="2"/>OUI / NON <text:s text:c="72"/><text:span text:style-name="T4">Dat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F1" table:number-columns-spanned="10" office:value-type="string">
            <text:p text:style-name="No_20_Spacing"><text:s/><text:span text:style-name="T4">Document transmis au directeur / à la directrice, l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F1" table:number-columns-spanned="10" office:value-type="string">
            <text:p text:style-name="No_20_Spacing"><text:s/><text:span text:style-name="T4">NOM et Prénom de l’élève : </text:span><text:s text:c="84"/><text:span text:style-name="T4"><text:s/>Sexe :</text:span> <text:s text:c="2"/>M /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5" office:value-type="string">
            <text:p text:style-name="No_20_Spacing"><text:s/><text:span text:style-name="T4">Date de naissance :</text:span>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5" office:value-type="string">
            <text:p text:style-name="No_20_Spacing"><text:s/><text:span text:style-name="T4">Class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0" office:value-type="string">
            <text:p text:style-name="P1"><text:span text:style-name="T4">Parcours scol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No_20_Spacing">Année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10">
          <table:table-cell table:style-name="Tableau1.A1" office:value-type="string">
            <text:p text:style-name="No_20_Spacing">Ecole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11">
          <table:table-cell table:style-name="Tableau1.A1" office:value-type="string">
            <text:p text:style-name="No_20_Spacing">Classe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2"/>
          </table:table-cell>
        </table:table-row>
        <table:table-row table:style-name="Tableau1.12">
          <table:table-cell table:style-name="Tableau1.A12" table:number-columns-spanned="10" office:value-type="string">
            <text:p text:style-name="No_20_Spacing"><text:s/><text:span text:style-name="T4">Situation familiale et/ou médicale particulièr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10" office:value-type="string">
            <text:p text:style-name="No_20_Spacing"><text:span text:style-name="T4">Aides mises en place en classe (APC, PPRE, formes de la différenciation : reformulation de consignes, outils adaptés, tutorat, groupes de besoins...etc)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10" office:value-type="string">
            <text:p text:style-name="No_20_Spacing"><text:span text:style-name="T4">Elève ayant déjà bénéficié d’une aide spécialisée ? :</text:span> <text:s text:c="2"/>OUI / NON</text:p>
            <text:p text:style-name="No_20_Spacing"><text:span text:style-name="T3">- Si oui quand ? :</text:span></text:p>
            <text:p text:style-name="No_20_Spacing"><text:span text:style-name="T3">- Par qui ? :</text:span></text:p>
            <text:p text:style-name="P1">Psychologue Education Nationale    <text:s text:c="5"/>Enseignant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5" table:number-columns-spanned="10" office:value-type="string">
            <text:p text:style-name="No_20_Spacing"><text:span text:style-name="T4">Prise en charge extérieure :</text:span> <text:s text:c="2"/>OUI / NON</text:p>
            <text:p text:style-name="No_20_Spacing"><text:span text:style-name="T3"><text:s/>- Si oui, quand ? Quelle prise en charge ?</text:span></text:p>
            <text:p text:style-name="No_20_Spacing"/>
            <text:p text:style-name="No_20_Spacing"><text:span text:style-name="T3">- Des bilans ont-ils été effectués ? :</text:span> <text:s text:c="2"/>OUI / NON</text:p>
            <text:p text:style-name="No_20_Spacing"><text:span text:style-name="T3">- Si oui, quels types de bilan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0" office:value-type="string">
            <text:p text:style-name="No_20_Spacing"><text:span text:style-name="T4"><text:s/>Noms et coordonnées des deux parents ou du représentant léga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10" office:value-type="string">
            <text:p text:style-name="No_20_Spacing"><text:span text:style-name="T4">Information aux parents :</text:span></text:p>
            <text:p text:style-name="No_20_Spacing"><text:span text:style-name="T3">Quand ont-ils été informés ? Comment ?</text:span></text:p>
            <text:p text:style-name="No_20_Spacing"/>
            <text:p text:style-name="No_20_Spacing"><text:span text:style-name="T3"><text:s/>Quel est leur avis sur l’intervention du RASED ?</text:span></text:p>
            <text:p text:style-name="No_20_Spacing"/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"><text:span text:style-name="T5">Circonscription de Thonon les Bains</text:span></text:p>
      <text:p text:style-name="P1"><text:soft-page-break/><text:span text:style-name="T1">Caractérisation de la situation</text:span></text:p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1"><text:span text:style-name="T4">Points d’appui</text:span></text:p>
          </table:table-cell>
          <table:table-cell table:style-name="Tableau2.C1" office:value-type="string">
            <text:p text:style-name="P1"><text:span text:style-name="T4">Difficultés</text:span></text:p>
          </table:table-cell>
        </table:table-row>
        <table:table-row table:style-name="Tableau2.2">
          <table:table-cell table:style-name="Tableau2.A2" office:value-type="string">
            <text:p text:style-name="No_20_Spacing"><text:span text:style-name="T4">Comportement :</text:span></text:p>
            <text:list xml:id="list1294899264" text:style-name="WWNum7">
              <text:list-item>
                <text:p text:style-name="P6"><text:span text:style-name="T6">Agitation / agressivité / timidité</text:span></text:p>
              </text:list-item>
              <text:list-item text:style-override="WWNum2">
                <text:p text:style-name="P7"><text:span text:style-name="T6">Passivité / inhibition / émotivité</text:span></text:p>
              </text:list-item>
              <text:list-item text:style-override="WWNum2">
                <text:p text:style-name="P7"><text:span text:style-name="T6">Intérêt scolaire</text:span></text:p>
              </text:list-item>
              <text:list-item text:style-override="WWNum2">
                <text:p text:style-name="P7"><text:span text:style-name="T6">Relations avec les pairs / les adultes</text:span></text:p>
              </text:list-item>
              <text:list-item text:style-override="WWNum2">
                <text:p text:style-name="P7"><text:span text:style-name="T6">Respect des règles</text:span></text:p>
              </text:list-item>
            </text:list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5"/>
          </table:table-cell>
        </table:table-row>
        <table:table-row table:style-name="Tableau2.2">
          <table:table-cell table:style-name="Tableau2.A3" office:value-type="string">
            <text:p text:style-name="No_20_Spacing"><text:span text:style-name="T4">Compétences transversales :</text:span></text:p>
            <text:list xml:id="list863724547" text:style-name="WWNum8">
              <text:list-item>
                <text:p text:style-name="P8"><text:span text:style-name="T6">Posture d’élèves</text:span></text:p>
              </text:list-item>
              <text:list-item text:style-override="WWNum5">
                <text:p text:style-name="P9"><text:span text:style-name="T6">Organisation dans le travail</text:span></text:p>
              </text:list-item>
              <text:list-item text:style-override="WWNum5">
                <text:p text:style-name="P9"><text:span text:style-name="T6">Attention, mémorisation</text:span></text:p>
              </text:list-item>
              <text:list-item text:style-override="WWNum5">
                <text:p text:style-name="P9"><text:span text:style-name="T6">Concentration, autonomie</text:span></text:p>
              </text:list-item>
            </text:list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5"/>
          </table:table-cell>
        </table:table-row>
        <table:table-row table:style-name="Tableau2.2">
          <table:table-cell table:style-name="Tableau2.A4" office:value-type="string">
            <text:p text:style-name="No_20_Spacing"><text:span text:style-name="T4">Motricité :</text:span></text:p>
            <text:list xml:id="list176296542" text:style-name="WWNum9">
              <text:list-item>
                <text:p text:style-name="P10"><text:span text:style-name="T6">Graphisme, écriture</text:span></text:p>
              </text:list-item>
              <text:list-item text:style-override="WWNum1">
                <text:p text:style-name="P11"><text:span text:style-name="T6">Découpage, collage</text:span></text:p>
              </text:list-item>
              <text:list-item text:style-override="WWNum1">
                <text:p text:style-name="P11"><text:span text:style-name="T6">Aisance corporelle, coordination</text:span></text:p>
              </text:list-item>
              <text:list-item text:style-override="WWNum1">
                <text:p text:style-name="P11"><text:span text:style-name="T6">Latéralisation</text:span></text:p>
              </text:list-item>
            </text:list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</table:table-row>
        <table:table-row table:style-name="Tableau2.2">
          <table:table-cell table:style-name="Tableau2.A5" office:value-type="string">
            <text:p text:style-name="No_20_Spacing"><text:span text:style-name="T4">Domaine de la langue :</text:span></text:p>
            <text:list xml:id="list958447274" text:style-name="WWNum10">
              <text:list-item>
                <text:p text:style-name="P12"><text:span text:style-name="T6">Expression / compréhension orale</text:span></text:p>
              </text:list-item>
              <text:list-item text:style-override="WWNum3">
                <text:p text:style-name="P13"><text:span text:style-name="T6">Compréhension de l’écrit</text:span></text:p>
              </text:list-item>
              <text:list-item text:style-override="WWNum3">
                <text:p text:style-name="P13"><text:span text:style-name="T6">Phonologie</text:span></text:p>
              </text:list-item>
              <text:list-item text:style-override="WWNum3">
                <text:p text:style-name="P13"><text:span text:style-name="T6">Lecture</text:span></text:p>
              </text:list-item>
              <text:list-item text:style-override="WWNum3">
                <text:p text:style-name="P13"><text:span text:style-name="T6">Vocabulaire</text:span></text:p>
              </text:list-item>
              <text:list-item text:style-override="WWNum3">
                <text:p text:style-name="P13"><text:span text:style-name="T6">Syntaxe</text:span></text:p>
              </text:list-item>
              <text:list-item text:style-override="WWNum3">
                <text:p text:style-name="P13"><text:span text:style-name="T6">Production d’écrits</text:span></text:p>
              </text:list-item>
            </text:list>
          </table:table-cell>
          <table:table-cell table:style-name="Tableau2.B5" office:value-type="string">
            <text:p text:style-name="P5"/>
          </table:table-cell>
          <table:table-cell table:style-name="Tableau2.C5" office:value-type="string">
            <text:p text:style-name="P5"/>
          </table:table-cell>
        </table:table-row>
        <table:table-row table:style-name="Tableau2.2">
          <table:table-cell table:style-name="Tableau2.A6" office:value-type="string">
            <text:p text:style-name="No_20_Spacing"><text:span text:style-name="T4">Logique / Mathématiques :</text:span></text:p>
            <text:list xml:id="list2188581165" text:style-name="WWNum11">
              <text:list-item>
                <text:p text:style-name="P14"><text:span text:style-name="T6">Numération / sens des opérations</text:span></text:p>
              </text:list-item>
              <text:list-item text:style-override="WWNum6">
                <text:p text:style-name="P15"><text:span text:style-name="T6">Techniques Opératoires</text:span></text:p>
              </text:list-item>
              <text:list-item text:style-override="WWNum6">
                <text:p text:style-name="P15"><text:span text:style-name="T6">Résolution de problèmes</text:span></text:p>
              </text:list-item>
              <text:list-item text:style-override="WWNum6">
                <text:p text:style-name="P15"><text:span text:style-name="T6">Structuration spatiale et temporelle</text:span></text:p>
              </text:list-item>
            </text:list>
            <text:p text:style-name="No_20_Spacing"/>
          </table:table-cell>
          <table:table-cell table:style-name="Tableau2.B6" office:value-type="string">
            <text:p text:style-name="P5"/>
          </table:table-cell>
          <table:table-cell table:style-name="Tableau2.C6" office:value-type="string">
            <text:p text:style-name="P5"/>
          </table:table-cell>
        </table:table-row>
        <table:table-row table:style-name="Tableau2.7">
          <table:table-cell table:style-name="Tableau2.A7" table:number-columns-spanned="3" office:value-type="string">
            <text:p text:style-name="No_20_Spacing"><text:s/><text:span text:style-name="T4">Quelle serait, selon vous, la priorité dans l’intervention demandée ?</text:span></text:p>
          </table:table-cell>
          <table:covered-table-cell/>
          <table:covered-table-cell/>
        </table:table-row>
      </table:table>
      <text:p text:style-name="No_20_Spacing"/>
      <text:p text:style-name="P17"><text:span text:style-name="T7">Circonscription de Thonon les Bai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mbria" fo:font-family="Cambria" style:font-family-generic="roman" style:font-pitch="variable" fo:font-size="10.5pt" style:font-name-asian="MS Mincho" style:font-family-asian="'MS Mincho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MS Mincho" style:font-family-asian="'MS Mincho'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rgan Vernet</meta:initial-creator>
    <dc:creator>GEORGES Christelle</dc:creator>
    <meta:editing-cycles>3</meta:editing-cycles>
    <meta:print-date>2020-09-10T12:21:00</meta:print-date>
    <meta:creation-date>2024-09-19T10:18:00</meta:creation-date>
    <dc:date>2024-09-19T10:20:00</dc:date>
    <meta:editing-duration>PT3M</meta:editing-duration>
    <meta:generator>LibreOffice/6.4.6.2$Windows_X86_64 LibreOffice_project/0ce51a4fd21bff07a5c061082cc82c5ed232f115</meta:generator>
    <meta:document-statistic meta:table-count="2" meta:image-count="0" meta:object-count="0" meta:page-count="2" meta:paragraph-count="66" meta:word-count="348" meta:character-count="2218" meta:non-whitespace-character-count="1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