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10000001DC95C5845D299879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4" style:family="table">
      <style:table-properties style:width="18.902cm" fo:margin-left="0.035cm" fo:margin-right="0.064cm" fo:margin-top="0cm" fo:margin-bottom="0cm" table:align="margins" style:writing-mode="lr-tb"/>
    </style:style>
    <style:style style:name="Tableau4.A" style:family="table-column">
      <style:table-column-properties style:column-width="2.2cm" style:rel-column-width="7626*"/>
    </style:style>
    <style:style style:name="Tableau4.B" style:family="table-column">
      <style:table-column-properties style:column-width="4.994cm" style:rel-column-width="17313*"/>
    </style:style>
    <style:style style:name="Tableau4.C" style:family="table-column">
      <style:table-column-properties style:column-width="4.614cm" style:rel-column-width="15998*"/>
    </style:style>
    <style:style style:name="Tableau4.D" style:family="table-column">
      <style:table-column-properties style:column-width="7.094cm" style:rel-column-width="24598*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4.B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4.2" style:family="table-row">
      <style:table-row-properties style:min-row-height="0.785cm" fo:keep-together="auto"/>
    </style:style>
    <style:style style:name="Tableau4.3" style:family="table-row">
      <style:table-row-properties style:min-row-height="0.794cm" fo:keep-together="auto"/>
    </style:style>
    <style:style style:name="P1" style:family="paragraph" style:parent-style-name="Standard">
      <style:paragraph-properties fo:line-height="150%"/>
      <style:text-properties style:font-name="Arial1" fo:font-size="10pt" style:font-size-asian="10pt" style:font-size-complex="10pt"/>
    </style:style>
    <style:style style:name="P2" style:family="paragraph" style:parent-style-name="Standard">
      <style:paragraph-properties fo:line-height="150%"/>
      <style:text-properties style:font-name="Arial1" fo:font-size="10pt" officeooo:paragraph-rsid="001a45aa" style:font-size-asian="10pt" style:font-size-complex="10pt"/>
    </style:style>
    <style:style style:name="P3" style:family="paragraph" style:parent-style-name="Standard">
      <style:paragraph-properties fo:line-height="150%"/>
      <style:text-properties style:font-name="Arial1" fo:font-size="10pt" officeooo:paragraph-rsid="00287d27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1" fo:font-size="10pt" officeooo:paragraph-rsid="002a6a4b" style:font-size-asian="10pt" style:font-size-complex="10pt"/>
    </style:style>
    <style:style style:name="P5" style:family="paragraph" style:parent-style-name="Standard">
      <style:paragraph-properties fo:line-height="150%"/>
      <style:text-properties style:font-name="Arial1" fo:font-size="10pt" officeooo:paragraph-rsid="002ce053" style:font-size-asian="10pt" style:font-size-complex="10pt"/>
    </style:style>
    <style:style style:name="P6" style:family="paragraph" style:parent-style-name="Standard">
      <style:paragraph-properties fo:line-height="150%"/>
      <style:text-properties style:font-name="Arial1" fo:font-size="10pt" officeooo:paragraph-rsid="0034b858" style:font-size-asian="10pt" style:font-size-complex="10pt"/>
    </style:style>
    <style:style style:name="P7" style:family="paragraph" style:parent-style-name="Standard">
      <style:paragraph-properties fo:line-height="150%"/>
      <style:text-properties style:font-name="Arial1" fo:font-size="10pt" officeooo:paragraph-rsid="003a0179" style:font-size-asian="10pt" style:font-size-complex="10pt"/>
    </style:style>
    <style:style style:name="P8" style:family="paragraph" style:parent-style-name="Standard">
      <style:paragraph-properties fo:line-height="150%"/>
      <style:text-properties style:font-name="Arial1" fo:font-size="10pt" officeooo:paragraph-rsid="003ba950" style:font-size-asian="10pt" style:font-size-complex="10pt"/>
    </style:style>
    <style:style style:name="P9" style:family="paragraph" style:parent-style-name="Standard">
      <style:paragraph-properties fo:line-height="150%"/>
      <style:text-properties style:font-name="Arial1" fo:font-size="10pt" officeooo:paragraph-rsid="003c5102" style:font-size-asian="10pt" style:font-size-complex="10pt"/>
    </style:style>
    <style:style style:name="P10" style:family="paragraph" style:parent-style-name="Standard">
      <style:paragraph-properties fo:line-height="150%"/>
      <style:text-properties style:font-name="Arial1" fo:font-size="10pt" officeooo:paragraph-rsid="003f3e18" style:font-size-asian="10pt" style:font-size-complex="10pt"/>
    </style:style>
    <style:style style:name="P11" style:family="paragraph" style:parent-style-name="Standard">
      <style:paragraph-properties fo:line-height="150%"/>
      <style:text-properties style:font-name="Arial1" fo:font-size="10pt" officeooo:paragraph-rsid="0040687f" style:font-size-asian="10pt" style:font-size-complex="10pt"/>
    </style:style>
    <style:style style:name="P12" style:family="paragraph" style:parent-style-name="Standard">
      <style:paragraph-properties fo:line-height="150%"/>
      <style:text-properties style:font-name="Arial1" fo:font-size="10pt" officeooo:paragraph-rsid="004ba396" style:font-size-asian="10pt" style:font-size-complex="10pt"/>
    </style:style>
    <style:style style:name="P13" style:family="paragraph" style:parent-style-name="Standard">
      <style:paragraph-properties fo:line-height="150%"/>
      <style:text-properties style:font-name="Arial1" fo:font-size="10pt" officeooo:rsid="00425107" officeooo:paragraph-rsid="00425107" style:font-size-asian="10pt" style:font-size-complex="10pt"/>
    </style:style>
    <style:style style:name="P14" style:family="paragraph" style:parent-style-name="Standard">
      <style:paragraph-properties fo:line-height="150%"/>
      <style:text-properties style:font-name="Arial1" fo:font-size="10pt" officeooo:rsid="00287d27" officeooo:paragraph-rsid="002a6a4b" style:font-size-asian="10pt" style:font-size-complex="10pt"/>
    </style:style>
    <style:style style:name="P15" style:family="paragraph" style:parent-style-name="Normal_20__28_Web_29_">
      <style:paragraph-properties fo:margin-left="0cm" fo:margin-right="0.09cm" fo:margin-top="0cm" fo:margin-bottom="0cm" style:contextual-spacing="false" fo:line-height="150%" fo:text-align="end" style:justify-single-word="false" fo:text-indent="0cm" style:auto-text-indent="false"/>
      <style:text-properties style:font-name="Arial1" fo:font-size="10pt" fo:font-style="normal" officeooo:paragraph-rsid="003e800f" style:font-size-asian="10pt" style:font-style-asian="normal" style:font-size-complex="10pt" style:font-style-complex="normal"/>
    </style:style>
    <style:style style:name="P16" style:family="paragraph" style:parent-style-name="Normal_20__28_Web_29_">
      <style:paragraph-properties fo:margin-left="0cm" fo:margin-right="0.09cm" fo:margin-top="0cm" fo:margin-bottom="0cm" style:contextual-spacing="false" fo:line-height="150%" fo:text-indent="0cm" style:auto-text-indent="false"/>
      <style:text-properties style:font-name="Arial1" fo:font-size="10pt" fo:font-style="normal" fo:font-weight="bold" officeooo:paragraph-rsid="003e800f" style:font-size-asian="10pt" style:font-style-asian="normal" style:font-weight-asian="bold" style:font-name-complex="Arial2" style:font-size-complex="10pt" style:font-style-complex="normal"/>
    </style:style>
    <style:style style:name="P17" style:family="paragraph" style:parent-style-name="Standard">
      <style:paragraph-properties fo:line-height="150%"/>
      <style:text-properties style:font-name="Arial1" fo:font-size="5pt" officeooo:paragraph-rsid="003c5102" style:font-size-asian="5pt" style:font-size-complex="5pt"/>
    </style:style>
    <style:style style:name="P18" style:family="paragraph" style:parent-style-name="Normal_20__28_Web_29_">
      <style:paragraph-properties fo:margin-left="0cm" fo:margin-right="0.09cm" fo:margin-top="0cm" fo:margin-bottom="0cm" style:contextual-spacing="false" fo:line-height="150%" fo:text-indent="0cm" style:auto-text-indent="false"/>
      <style:text-properties style:font-name="Arial1" fo:font-size="5pt" fo:font-style="normal" fo:font-weight="bold" officeooo:rsid="003f454c" officeooo:paragraph-rsid="003e800f" fo:background-color="#ffffff" style:font-size-asian="5pt" style:font-style-asian="normal" style:font-weight-asian="bold" style:font-name-complex="Arial2" style:font-size-complex="5pt" style:font-style-complex="normal"/>
    </style:style>
    <style:style style:name="P19" style:family="paragraph" style:parent-style-name="Standard">
      <style:paragraph-properties fo:line-height="150%"/>
      <style:text-properties style:font-name="Arial1" officeooo:paragraph-rsid="0034b858"/>
    </style:style>
    <style:style style:name="P20" style:family="paragraph" style:parent-style-name="Standard">
      <style:paragraph-properties fo:line-height="150%"/>
      <style:text-properties style:font-name="Arial1" fo:font-size="12pt" style:font-size-asian="12pt" style:font-size-complex="12pt"/>
    </style:style>
    <style:style style:name="P21" style:family="paragraph" style:parent-style-name="Normal_20__28_Web_29_">
      <style:paragraph-properties fo:margin-top="0cm" fo:margin-bottom="0cm" style:contextual-spacing="false" fo:line-height="100%"/>
      <style:text-properties style:font-name="Arial" fo:font-size="10pt" fo:font-weight="normal" officeooo:paragraph-rsid="00270b4d" style:font-size-asian="10pt" style:font-weight-asian="normal" style:font-name-complex="Arial2" style:font-size-complex="10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Arial" fo:font-size="10pt" fo:font-weight="normal" officeooo:paragraph-rsid="00270b4d" style:font-size-asian="10pt" style:font-weight-asian="normal" style:font-name-complex="Arial2" style:font-size-complex="10pt" style:font-weight-complex="normal"/>
    </style:style>
    <style:style style:name="P23" style:family="paragraph" style:parent-style-name="Standard">
      <style:paragraph-properties fo:line-height="150%"/>
      <style:text-properties fo:color="#2a6099" loext:opacity="100%" style:font-name="Arial1" fo:font-size="12pt" fo:font-weight="bold" style:font-size-asian="12pt" style:font-weight-asian="bold" style:font-size-complex="12pt" style:font-weight-complex="bold"/>
    </style:style>
    <style:style style:name="P24" style:family="paragraph" style:parent-style-name="Normal_20__28_Web_29_">
      <style:paragraph-properties fo:margin-left="0cm" fo:margin-right="0.09cm" fo:margin-top="0cm" fo:margin-bottom="0cm" style:contextual-spacing="false" fo:line-height="150%" fo:text-align="end" style:justify-single-word="false" fo:text-indent="0cm" style:auto-text-indent="false"/>
      <style:text-properties fo:color="#2a6099" loext:opacity="100%" style:font-name="Arial1" fo:font-size="14pt" fo:font-style="normal" fo:font-weight="bold" officeooo:paragraph-rsid="003e800f" fo:background-color="transparent" style:font-size-asian="14pt" style:font-style-asian="normal" style:font-weight-asian="bold" style:font-name-complex="Arial2" style:font-size-complex="14pt" style:font-style-complex="normal"/>
    </style:style>
    <style:style style:name="P25" style:family="paragraph" style:parent-style-name="Standard">
      <style:paragraph-properties fo:line-height="150%"/>
    </style:style>
    <style:style style:name="P26" style:family="paragraph" style:parent-style-name="Standard">
      <style:paragraph-properties fo:line-height="150%"/>
      <style:text-properties fo:color="#3465a4" loext:opacity="100%" style:font-name="Arial1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50%"/>
      <style:text-properties fo:color="#3465a4" loext:opacity="100%" style:font-name="Arial1" fo:font-size="12pt" fo:font-weight="bold" officeooo:rsid="00425107" officeooo:paragraph-rsid="00425107" style:font-size-asian="12pt" style:font-weight-asian="bold" style:font-size-complex="12pt" style:font-weight-complex="bold"/>
    </style:style>
    <style:style style:name="P28" style:family="paragraph" style:parent-style-name="Normal_20__28_Web_29_" style:master-page-name="Standard">
      <style:paragraph-properties fo:margin-left="0cm" fo:margin-right="0.09cm" fo:margin-top="0cm" fo:margin-bottom="0cm" style:contextual-spacing="false" fo:line-height="150%" fo:text-indent="0cm" style:auto-text-indent="false" style:page-number="auto"/>
      <style:text-properties style:font-name="Arial1" fo:font-size="10pt" fo:font-style="normal" fo:font-weight="bold" officeooo:paragraph-rsid="001280cd" style:font-size-asian="10pt" style:font-style-asian="normal" style:font-weight-asian="bold" style:font-name-complex="Arial2" style:font-size-complex="10pt" style:font-style-complex="normal"/>
    </style:style>
    <style:style style:name="P2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style:text-line-through-style="none" style:text-line-through-type="none" style:font-name="Arial1" fo:font-size="9pt" fo:font-style="normal" style:text-underline-style="none" fo:font-weight="normal"/>
    </style:style>
    <style:style style:name="P32" style:family="paragraph">
      <style:paragraph-properties fo:text-align="start"/>
      <style:text-properties style:text-line-through-style="none" style:text-line-through-type="none" style:font-name="Arial3" fo:font-style="normal" style:text-underline-style="none"/>
    </style:style>
    <style:style style:name="T1" style:family="text">
      <style:text-properties fo:font-weight="bold" fo:background-color="#ffff00" loext:char-shading-value="0" style:font-weight-asian="bold" style:font-name-complex="Arial2" style:font-weight-complex="bold"/>
    </style:style>
    <style:style style:name="T2" style:family="text">
      <style:text-properties fo:font-weight="bold" officeooo:rsid="003f454c" fo:background-color="#ffff00" loext:char-shading-value="0" style:font-weight-asian="bold" style:font-name-complex="Arial2" style:font-weight-complex="bold"/>
    </style:style>
    <style:style style:name="T3" style:family="text">
      <style:text-properties fo:font-weight="bold" fo:background-color="transparent" loext:char-shading-value="0" style:font-weight-asian="bold" style:font-name-complex="Arial2" style:font-weight-complex="bold"/>
    </style:style>
    <style:style style:name="T4" style:family="text">
      <style:text-properties fo:color="#2a6099" loext:opacity="100%" style:font-name="Arial" fo:font-weight="bold" style:font-weight-asian="bold" style:font-name-complex="Arial2" style:font-weight-complex="bold"/>
    </style:style>
    <style:style style:name="T5" style:family="text">
      <style:text-properties style:font-name="Arial" fo:font-style="italic" style:font-style-asian="italic" style:font-name-complex="Arial2"/>
    </style:style>
    <style:style style:name="T6" style:family="text">
      <style:text-properties officeooo:rsid="001280cd"/>
    </style:style>
    <style:style style:name="T7" style:family="text">
      <style:text-properties style:font-name="Arial1" fo:font-size="10pt" style:font-size-asian="10pt" style:font-size-complex="10pt"/>
    </style:style>
    <style:style style:name="T8" style:family="text">
      <style:text-properties style:font-name="Arial1" fo:font-size="10pt" officeooo:rsid="0017db3b" style:font-size-asian="10pt" style:font-size-complex="10pt"/>
    </style:style>
    <style:style style:name="T9" style:family="text">
      <style:text-properties style:font-name="Arial1" fo:font-size="10pt" officeooo:rsid="001588ab" style:font-size-asian="10pt" style:font-size-complex="10pt"/>
    </style:style>
    <style:style style:name="T10" style:family="text">
      <style:text-properties officeooo:rsid="001e2736"/>
    </style:style>
    <style:style style:name="T11" style:family="text">
      <style:text-properties officeooo:rsid="0020967c"/>
    </style:style>
    <style:style style:name="T12" style:family="text">
      <style:text-properties officeooo:rsid="00287d27"/>
    </style:style>
    <style:style style:name="T13" style:family="text">
      <style:text-properties officeooo:rsid="002ce053"/>
    </style:style>
    <style:style style:name="T14" style:family="text">
      <style:text-properties officeooo:rsid="00307ffe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officeooo:rsid="0036a207"/>
    </style:style>
    <style:style style:name="T17" style:family="text">
      <style:text-properties officeooo:rsid="003f3e18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4e035b" style:font-style-asian="italic" style:font-style-complex="italic"/>
    </style:style>
    <style:style style:name="T20" style:family="text">
      <style:text-properties fo:color="#ff0000" loext:opacity="100%"/>
    </style:style>
    <style:style style:name="T21" style:family="text">
      <style:text-properties style:use-window-font-color="true" loext:opacity="0%" fo:font-size="12pt" fo:font-weight="bold" fo:background-color="#ffff00" loext:char-shading-value="0" style:font-size-asian="12pt" style:font-weight-asian="bold" style:font-size-complex="12pt" style:font-weight-complex="bold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4591d4" style:font-size-asian="12pt" style:font-size-complex="12pt"/>
    </style:style>
    <style:style style:name="T24" style:family="text">
      <style:text-properties officeooo:rsid="004c6725"/>
    </style:style>
    <style:style style:name="T25" style:family="text">
      <style:text-properties officeooo:rsid="004e035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4988*" fo:start-indent="0cm" fo:end-indent="0.099cm"/>
          <style:column style:rel-width="5784*" fo:start-indent="0.09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4591*" fo:start-indent="0cm" fo:end-indent="0.099cm"/>
          <style:column style:rel-width="6181*" fo:start-indent="0.09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 style:rel-width="4421*" fo:start-indent="0cm" fo:end-indent="0.099cm"/>
          <style:column style:rel-width="6351*" fo:start-indent="0.099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2">
          <style:column style:rel-width="3968*" fo:start-indent="0cm" fo:end-indent="0.099cm"/>
          <style:column style:rel-width="6804*" fo:start-indent="0.099cm" fo:end-indent="0cm"/>
        </style:columns>
      </style:section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Zone de liste 1" form:control-implementation="ooo:com.sun.star.form.component.ListBox" xml:id="control8" form:id="control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PS"/>
            <form:option form:label="MS"/>
            <form:option form:label="GS"/>
            <form:option form:label="CP"/>
            <form:option form:label="CE1"/>
            <form:option form:label="CE2"/>
            <form:option form:label="CM1"/>
            <form:option form:label="CM2"/>
          </form:listbox>
          <form:textarea form:name="Zone de texte 4" form:control-implementation="ooo:com.sun.star.form.component.TextField" xml:id="control9" form:id="control9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 à cocher 12" form:control-implementation="ooo:com.sun.star.form.component.CheckBox" xml:id="control10" form:id="control10" form:label="oui" form:tab-index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11" form:id="control11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Zone de liste 1" form:control-implementation="ooo:com.sun.star.form.component.ListBox" xml:id="control12" form:id="control1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PS"/>
            <form:option form:label="MS"/>
            <form:option form:label="GS"/>
            <form:option form:label="CP"/>
            <form:option form:label="CE1"/>
            <form:option form:label="CE2"/>
            <form:option form:label="CM1"/>
            <form:option form:label="CM2"/>
          </form:listbox>
          <form:text form:name="Zone de texte 6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14" form:id="control14" form:label="oui" form:tab-index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15" form:id="control15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6" form:id="control16" form:label="l'enseignant spécialisé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7" form:id="control17" form:label="la psychologue de l'éducation national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8" form:id="control18" form:label="les deu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9" form:id="control19" form:label="Observation en classe pour avi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20" form:id="control20" form:label="Avis sur orientati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21" form:id="control21" form:label="Démarche pour constituer un dossier MDPH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22" form:id="control22" form:label="Prise en charge par l'enseignant spécialisé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23" form:id="control23" form:label="autre (à préciser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7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4" form:control-implementation="ooo:com.sun.star.form.component.TextField" xml:id="control25" form:id="control25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26" form:id="control26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27" form:id="control27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28" form:id="control28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29" form:id="control29" form:max-length="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32" form:id="control32" form:label="oui" form:tab-index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3" form:id="control33" form:label="oui" form:tab-index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34" form:id="control34" form:label="oui" form:tab-index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5" form:id="control35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6" form:id="control36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7" form:id="control37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38" form:id="control38" form:label="oui" form:tab-index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9" form:id="control39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8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9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4">
        <text:p text:style-name="P28">INSPECTION DE L’EDUCATION NATIONALE</text:p>
        <text:p text:style-name="P16">CIRCONSCRIPTION D’ANNECY SUD<text:tab/></text:p>
        <text:p text:style-name="P15"><text:span text:style-name="T3"><text:tab/><text:tab/><text:tab/></text:span><text:span text:style-name="T1">Année scolaire : 202</text:span><text:span text:style-name="T2">4</text:span><text:span text:style-name="T1">/202</text:span><text:span text:style-name="T2">5</text:span></text:p>
        <text:p text:style-name="P24">DEMANDE D’AIDE AUPRES DU RASED</text:p>
      </text:section>
      <text:p text:style-name="P18"><text:s/></text:p>
      <text:section text:style-name="Sect2" text:name="Section1">
        <text:p text:style-name="P1">Date de la demande <text:s text:c="2"/><draw:control text:anchor-type="as-char" draw:z-index="1" draw:name="Contrôle 4" draw:style-name="gr1" draw:text-style-name="P32" svg:width="4.444cm" svg:height="0.488cm" draw:control="control1"/></text:p>
        <text:p text:style-name="P1"><draw:control text:anchor-type="paragraph" draw:z-index="2" draw:name="Contrôle 5" draw:style-name="gr4" draw:text-style-name="P29" svg:width="4.499cm" svg:height="0.519cm" svg:x="3.448cm" svg:y="-0.071cm" draw:control="control2"/>Nom de l'école</text:p>
        <text:p text:style-name="P1">Nom de l'enseignant <text:s/><draw:control text:anchor-type="as-char" svg:y="-0.332cm" draw:z-index="3" draw:name="Contrôle 6" draw:style-name="gr2" draw:text-style-name="P29" svg:width="7.247cm" svg:height="0.496cm" draw:control="control3"/></text:p>
        <text:p text:style-name="P25"><text:span text:style-name="T8">M</text:span><text:span text:style-name="T7">ail <text:s/>de l'enseignant </text:span><text:span text:style-name="T9">(</text:span><text:span text:style-name="T7">@ac-grenoble) </text:span><text:span text:style-name="T7"><draw:control text:anchor-type="as-char" svg:y="-0.46cm" draw:z-index="4" draw:name="Contrôle 7" draw:style-name="gr2" draw:text-style-name="P29" svg:width="4.94cm" svg:height="0.56cm" draw:control="control4"/></text:span><text:span text:style-name="T5"><text:s text:c="2"/></text:span></text:p>
      </text:section>
      <text:p text:style-name="P17"><text:s text:c="5"/></text:p>
      <text:p text:style-name="P23">Identité de l’élève</text:p>
      <text:p text:style-name="P2">NO<text:span text:style-name="T25">M DE FAMILLE</text:span> de l’enfant <draw:control text:anchor-type="as-char" draw:z-index="5" draw:name="Contrôle 8" draw:style-name="gr1" draw:text-style-name="P29" svg:width="3.904cm" svg:height="0.488cm" draw:control="control5"/><text:s/>Prénom <text:s/><draw:control text:anchor-type="as-char" draw:z-index="6" draw:name="Contrôle 9" draw:style-name="gr1" draw:text-style-name="P29" svg:width="3.754cm" svg:height="0.488cm" draw:control="control6"/>Date de naiss. <draw:control text:anchor-type="as-char" draw:z-index="7" draw:name="Contrôle 10" draw:style-name="gr1" draw:text-style-name="P29" svg:width="2.588cm" svg:height="0.488cm" draw:control="control7"/></text:p>
      <text:p text:style-name="P17"><text:s text:c="5"/></text:p>
      <text:p text:style-name="P23">Parcours scolaire:</text:p>
      <text:p text:style-name="P4"><text:span text:style-name="T10">C</text:span>lasse actuelle <text:s text:c="4"/><draw:control text:anchor-type="as-char" svg:y="-0.474cm" draw:z-index="8" draw:name="Contrôle 11" draw:style-name="gr5" draw:text-style-name="P30" svg:width="1.294cm" svg:height="0.53cm" draw:control="control8"/><text:s text:c="3"/><text:tab/> <text:span text:style-name="T11">L’</text:span>enfant a-t-il été maintenu? <draw:control text:anchor-type="as-char" draw:z-index="10" draw:name="Contrôle 12" draw:style-name="gr3" draw:text-style-name="P30" svg:width="1.16cm" svg:height="0.447cm" draw:control="control10"/><draw:control text:anchor-type="as-char" draw:z-index="11" draw:name="Contrôle 13" draw:style-name="gr3" draw:text-style-name="P30" svg:width="1.638cm" svg:height="0.563cm" draw:control="control11"/><text:tab/><text:span text:style-name="T12">Si oui, dans quelle classe ? </text:span><text:span text:style-name="T12"><draw:control text:anchor-type="as-char" svg:y="-0.474cm" draw:z-index="12" draw:name="Contrôle 14" draw:style-name="gr5" draw:text-style-name="P30" svg:width="1.294cm" svg:height="0.53cm" draw:control="control12"/></text:span></text:p>
      <text:section text:style-name="Sect3" text:name="Section2">
        <text:p text:style-name="P4"><text:span text:style-name="T12">Coordonnées de l’é</text:span>cole fréqu<text:span text:style-name="T6">e</text:span>ntée <text:span text:style-name="T12">l’an dernier <text:s/></text:span></text:p>
        <text:p text:style-name="P14">(si différente de l’école actuelle)</text:p>
        <text:p text:style-name="P3"><draw:control text:anchor-type="as-char" draw:z-index="13" draw:name="Contrôle 16" draw:style-name="gr1" draw:text-style-name="P29" svg:width="10.782cm" svg:height="0.895cm" draw:control="control13"/></text:p>
      </text:section>
      <text:p text:style-name="P11">Des bilans ont-ils été réalisés ? <draw:control text:anchor-type="as-char" draw:z-index="14" draw:name="Contrôle 15" draw:style-name="gr3" draw:text-style-name="P30" svg:width="1.16cm" svg:height="0.447cm" draw:control="control14"/><draw:control text:anchor-type="as-char" draw:z-index="15" draw:name="Contrôle 17" draw:style-name="gr3" draw:text-style-name="P30" svg:width="1.292cm" svg:height="0.563cm" draw:control="control15"/><text:span text:style-name="T18">Si oui joindre la conclusion-les préconisations </text:span><text:span text:style-name="T19">après </text:span><text:span text:style-name="T18">accor</text:span><text:span text:style-name="T19">d des parents</text:span></text:p>
      <text:p text:style-name="P17"><text:s text:c="5"/></text:p>
      <text:p text:style-name="P26">Motif de la demande:</text:p>
      <text:p text:style-name="P1">Souhaitez vous une intervention <text:span text:style-name="T13">de :</text:span></text:p>
      <text:p text:style-name="P5"><draw:control text:anchor-type="as-char" draw:z-index="16" draw:name="Contrôle 18" draw:style-name="gr3" draw:text-style-name="P30" svg:width="4.086cm" svg:height="0.371cm" draw:control="control16"/><draw:control text:anchor-type="as-char" draw:z-index="17" draw:name="Contrôle 19" draw:style-name="gr3" draw:text-style-name="P30" svg:width="6.465cm" svg:height="0.324cm" draw:control="control17"/><text:s text:c="6"/><draw:control text:anchor-type="as-char" draw:z-index="18" draw:name="Contrôle 20" draw:style-name="gr3" draw:text-style-name="P30" svg:width="4.449cm" svg:height="0.53cm" draw:control="control18"/></text:p>
      <text:p text:style-name="P1">Quelle question vous posez-vous sur cet élève ?</text:p>
      <text:p text:style-name="P12"><draw:control text:anchor-type="as-char" draw:z-index="43" draw:name="Contrôle 21" draw:style-name="gr1" draw:text-style-name="P29" svg:width="19cm" svg:height="1.574cm" draw:control="control43"/></text:p>
      <text:p text:style-name="P1">Qu’attendez-vous de l’intervention du RASED ? </text:p>
      <text:section text:style-name="Sect4" text:name="Section3">
        <text:p text:style-name="P1"><draw:control text:anchor-type="as-char" draw:z-index="19" draw:name="Contrôle 22" draw:style-name="gr3" draw:text-style-name="P30" svg:width="6.748cm" svg:height="0.447cm" draw:control="control19"/></text:p>
        <text:p text:style-name="P1"><draw:control text:anchor-type="as-char" draw:z-index="20" draw:name="Contrôle 23" draw:style-name="gr3" draw:text-style-name="P30" svg:width="5.622cm" svg:height="0.579cm" draw:control="control20"/></text:p>
        <text:p text:style-name="P1"><draw:control text:anchor-type="as-char" draw:z-index="21" draw:name="Contrôle 24" draw:style-name="gr3" draw:text-style-name="P30" svg:width="7.892cm" svg:height="0.465cm" draw:control="control21"/></text:p>
        <text:p text:style-name="P1"><draw:control text:anchor-type="as-char" draw:z-index="22" draw:name="Contrôle 25" draw:style-name="gr3" draw:text-style-name="P30" svg:width="9.311cm" svg:height="0.348cm" draw:control="control22"/></text:p>
        <text:p text:style-name="P1"><draw:control text:anchor-type="as-char" draw:z-index="23" draw:name="Contrôle 26" draw:style-name="gr3" draw:text-style-name="P30" svg:width="4.268cm" svg:height="0.431cm" draw:control="control23"/><draw:control text:anchor-type="as-char" draw:z-index="24" draw:name="Contrôle 27" draw:style-name="gr1" draw:text-style-name="P29" svg:width="9.244cm" svg:height="0.772cm" draw:control="control24"/></text:p>
      </text:section>
      <text:p text:style-name="P17"><text:s text:c="5"/></text:p>
      <text:p text:style-name="P26">L<text:span text:style-name="T14">e contexte familial et éducatif</text:span></text:p>
      <text:p text:style-name="P6">Quel est le contexte familial? <draw:control text:anchor-type="as-char" draw:z-index="30" draw:name="Contrôle 28" draw:style-name="gr1" draw:text-style-name="P29" svg:width="14.354cm" svg:height="0.488cm" draw:control="control30"/></text:p>
      <text:p text:style-name="P19"><text:span text:style-name="T15">Remarques éventuelles <text:s/>sur la <text:s/>fréquentation scolaire : </text:span><text:span text:style-name="T15"><draw:control text:anchor-type="as-char" draw:z-index="31" draw:name="Contrôle 29" draw:style-name="gr1" draw:text-style-name="P29" svg:width="10.374cm" svg:height="0.488cm" draw:control="control31"/></text:span><text:span text:style-name="T4"><text:s/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21"/>
          </table:table-cell>
          <table:table-cell table:style-name="Tableau4.B1" office:value-type="string">
            <text:p text:style-name="P21">Nom</text:p>
          </table:table-cell>
          <table:table-cell table:style-name="Tableau4.B1" office:value-type="string">
            <text:p text:style-name="P21">Téléphone (portable)</text:p>
          </table:table-cell>
          <table:table-cell table:style-name="Tableau4.B1" office:value-type="string">
            <text:p text:style-name="P21">Courriel </text:p>
          </table:table-cell>
        </table:table-row>
        <table:table-row table:style-name="Tableau4.2">
          <table:table-cell table:style-name="Tableau4.B1" office:value-type="string">
            <text:p text:style-name="P21">Parent 1</text:p>
          </table:table-cell>
          <table:table-cell table:style-name="Tableau4.A1" office:value-type="string">
            <text:p text:style-name="P21"><draw:control text:anchor-type="paragraph" draw:z-index="9" draw:name="Forme18" draw:style-name="gr4" draw:text-style-name="P31" svg:width="4.499cm" svg:height="0.563cm" svg:x="-0.049cm" svg:y="0.079cm" draw:control="control9"/></text:p>
          </table:table-cell>
          <table:table-cell table:style-name="Tableau4.A1" office:value-type="string">
            <text:p text:style-name="P22"><draw:control text:anchor-type="paragraph" draw:z-index="26" draw:name="Forme 2" draw:style-name="gr4" draw:text-style-name="P31" svg:width="4.234cm" svg:height="0.563cm" svg:x="-0.049cm" svg:y="0.079cm" draw:control="control26"/></text:p>
          </table:table-cell>
          <table:table-cell table:style-name="Tableau4.A1" office:value-type="string">
            <text:p text:style-name="P22"><draw:control text:anchor-type="paragraph" draw:z-index="28" draw:name="Forme 4" draw:style-name="gr4" draw:text-style-name="P31" svg:width="6.562cm" svg:height="0.563cm" svg:x="-0.049cm" svg:y="0.079cm" draw:control="control28"/></text:p>
          </table:table-cell>
        </table:table-row>
        <table:table-row table:style-name="Tableau4.3">
          <table:table-cell table:style-name="Tableau4.B1" office:value-type="string">
            <text:p text:style-name="P21">Parent 2</text:p>
          </table:table-cell>
          <table:table-cell table:style-name="Tableau4.A1" office:value-type="string">
            <text:p text:style-name="P22"><draw:control text:anchor-type="paragraph" draw:z-index="25" draw:name="Forme 1" draw:style-name="gr4" draw:text-style-name="P31" svg:width="4.499cm" svg:height="0.563cm" svg:x="-0.049cm" svg:y="0.079cm" draw:control="control25"/></text:p>
          </table:table-cell>
          <table:table-cell table:style-name="Tableau4.A1" office:value-type="string">
            <text:p text:style-name="P22"><draw:control text:anchor-type="paragraph" draw:z-index="27" draw:name="Forme 3" draw:style-name="gr4" draw:text-style-name="P31" svg:width="4.183cm" svg:height="0.563cm" svg:x="-0.049cm" svg:y="0.079cm" draw:control="control27"/></text:p>
          </table:table-cell>
          <table:table-cell table:style-name="Tableau4.A1" office:value-type="string">
            <text:p text:style-name="P22"><draw:control text:anchor-type="paragraph" draw:z-index="29" draw:name="Forme 5" draw:style-name="gr4" draw:text-style-name="P31" svg:width="6.547cm" svg:height="0.563cm" svg:x="-0.049cm" svg:y="0.079cm" draw:control="control29"/></text:p>
          </table:table-cell>
        </table:table-row>
      </table:table>
      <text:p text:style-name="P7"><text:span text:style-name="T16">Les parents s</text:span>uivent ils le travail de leur enfant ? <draw:control text:anchor-type="as-char" draw:z-index="32" draw:name="Contrôle 1" draw:style-name="gr3" draw:text-style-name="P30" svg:width="1.16cm" svg:height="0.447cm" draw:control="control32"/><draw:control text:anchor-type="as-char" draw:z-index="35" draw:name="Contrôle 30" draw:style-name="gr3" draw:text-style-name="P30" svg:width="1.638cm" svg:height="0.563cm" draw:control="control35"/></text:p>
      <text:p text:style-name="P7">Signent-ils régulièrement les mots dans le cahier ou sur l'ENT? <draw:control text:anchor-type="as-char" draw:z-index="33" draw:name="Contrôle 2" draw:style-name="gr3" draw:text-style-name="P30" svg:width="1.16cm" svg:height="0.447cm" draw:control="control33"/><text:s text:c="3"/><draw:control text:anchor-type="as-char" draw:z-index="36" draw:name="Contrôle 31" draw:style-name="gr3" draw:text-style-name="P30" svg:width="1.638cm" svg:height="0.563cm" draw:control="control36"/><text:s text:c="4"/></text:p>
      <text:p text:style-name="P7">Avez vous rencontrés les parents pour aborder les difficultés? <draw:control text:anchor-type="as-char" draw:z-index="34" draw:name="Contrôle 3" draw:style-name="gr3" draw:text-style-name="P30" svg:width="1.16cm" svg:height="0.447cm" draw:control="control34"/><draw:control text:anchor-type="as-char" draw:z-index="37" draw:name="Contrôle 32" draw:style-name="gr3" draw:text-style-name="P30" svg:width="1.638cm" svg:height="0.563cm" draw:control="control37"/></text:p>
      <text:p text:style-name="P8">Ont ils conscience des difficultés évoquées à propos de leur enfant ? <draw:control text:anchor-type="as-char" draw:z-index="38" draw:name="Contrôle 33" draw:style-name="gr3" draw:text-style-name="P30" svg:width="1.16cm" svg:height="0.447cm" draw:control="control38"/><draw:control text:anchor-type="as-char" draw:z-index="39" draw:name="Contrôle 34" draw:style-name="gr3" draw:text-style-name="P30" svg:width="1.638cm" svg:height="0.563cm" draw:control="control39"/></text:p>
      <text:p text:style-name="P9">Qu'en disent ils ? <draw:control text:anchor-type="as-char" draw:z-index="40" draw:name="Contrôle 35" draw:style-name="gr1" draw:text-style-name="P29" svg:width="16.102cm" svg:height="0.546cm" draw:control="control40"/></text:p>
      <text:p text:style-name="P17"><text:s text:c="5"/></text:p>
      <text:p text:style-name="P26">Suivi extérieur aidant l’enfant :</text:p>
      <text:section text:style-name="Sect5" text:name="Section5">
        <text:p text:style-name="P10"><text:span text:style-name="T17">O</text:span>rthophonie, psychomotricien…</text:p>
        <text:p text:style-name="P10">nom des professionnels</text:p>
        <text:p text:style-name="P1"><text:s/><draw:control text:anchor-type="as-char" svg:y="-0.534cm" draw:z-index="41" draw:name="Contrôle 36" draw:style-name="gr2" draw:text-style-name="P29" svg:width="11.681cm" svg:height="0.911cm" draw:control="control41"/></text:p>
      </text:section>
      <text:p text:style-name="P27"><text:soft-page-break/>Vos observations :</text:p>
      <text:p text:style-name="P1">Pouvez-vous décrire cet élève, nous faire part de vos observation<text:span text:style-name="T24">s</text:span>?</text:p>
      <text:p text:style-name="P13">Vous pouvez noter ci dessous toutes les observations, interrogations… que vous souhaitez et qui ne se trouveraient pas dans le PPRE.</text:p>
      <text:p text:style-name="P1"/>
      <text:p text:style-name="P1"><draw:control text:anchor-type="as-char" draw:z-index="42" draw:name="Contrôle 37" draw:style-name="gr1" draw:text-style-name="P29" svg:width="18.114cm" svg:height="18.807cm" draw:control="control42"/></text:p>
      <text:p text:style-name="P1"/>
      <text:p text:style-name="P1">Document à transmettre à l'adresse : <text:s text:c="3"/><draw:frame draw:style-name="fr1" draw:name="Image1" text:anchor-type="char" svg:x="8.304cm" svg:y="-0.183cm" svg:width="8.484cm" svg:height="0.667cm" draw:z-index="0"><draw:image xlink:href="Pictures/10000000000001710000001DC95C5845D2998794.png" xlink:type="simple" xlink:show="embed" xlink:actuate="onLoad" draw:mime-type="image/png"/></draw:frame></text:p>
      <text:p text:style-name="P1">Joindre le PPRE, les résultats des évaluations nationales et les conclusions/<text:span text:style-name="T24">préconisations </text:span>des bilans (après accord des parents)</text:p>
      <text:p text:style-name="P20">Format impératif d’enregistrement du fichier :<text:tab/>NOM de l’élève Prénom classe <text:s/>Ecole Enseignant </text:p>
      <text:p text:style-name="P1"><text:span text:style-name="T23">E</text:span><text:span text:style-name="T22">xemple : <text:s/><text:tab/><text:tab/></text:span><text:tab/><text:tab/><text:tab/><text:tab/><text:span text:style-name="T21">POTTER Harry CE2 Poudlard Rogue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 style:default-outline-level="" style:list-style-name="" style:master-page-name="">
      <style:paragraph-properties fo:margin-top="0.049cm" fo:margin-bottom="0.21cm" style:contextual-spacing="false" fo:line-height="100%" style:page-number="auto" fo:padding="0.049cm" fo:border="no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8T18:14:11.860000000</meta:creation-date>
    <dc:date>2024-07-05T11:52:08.321000000</dc:date>
    <meta:editing-duration>PT3H53M10S</meta:editing-duration>
    <meta:editing-cycles>60</meta:editing-cycles>
    <meta:generator>LibreOffice/7.4.0.3$Windows_X86_64 LibreOffice_project/f85e47c08ddd19c015c0114a68350214f7066f5a</meta:generator>
    <meta:document-statistic meta:table-count="1" meta:image-count="1" meta:object-count="0" meta:page-count="2" meta:paragraph-count="58" meta:word-count="264" meta:character-count="1817" meta:non-whitespace-character-count="1501"/>
  </office:meta>
</office:document-meta>
</file>