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4.8451in" style:use-optimal-column-width="false"/>
    </style:style>
    <style:style style:name="Table1" style:family="table" style:master-page-name="MP0">
      <style:table-properties style:width="6.397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margin-bottom="0in" fo:line-height="100%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0833in">
        <style:tab-stops>
          <style:tab-stop style:type="left" style:position="4.7604in"/>
        </style:tab-stops>
      </style:paragraph-properties>
    </style:style>
    <style:style style:name="P12" style:parent-style-name="Standard" style:family="paragraph">
      <style:paragraph-properties fo:margin-bottom="0.0833in">
        <style:tab-stops>
          <style:tab-stop style:type="left" style:position="4.7604in"/>
        </style:tab-stops>
      </style:paragraph-properties>
    </style:style>
    <style:style style:name="TableColumn14" style:family="table-column">
      <style:table-column-properties style:column-width="3.3541in" style:use-optimal-column-width="false"/>
    </style:style>
    <style:style style:name="TableColumn15" style:family="table-column">
      <style:table-column-properties style:column-width="3.5833in" style:use-optimal-column-width="false"/>
    </style:style>
    <style:style style:name="Table13" style:family="table">
      <style:table-properties style:width="6.9375in" fo:margin-left="-0.2659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 fo:line-height="100%"/>
    </style:style>
    <style:style style:name="TableRow22" style:family="table-row">
      <style:table-row-properties style:min-row-height="0.957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in" fo:line-height="100%"/>
    </style:style>
    <style:style style:name="TableRow30" style:family="table-row">
      <style:table-row-properties style:min-row-height="1.3826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in" fo:line-height="100%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TableRow51" style:family="table-row">
      <style:table-row-properties style:min-row-height="2.168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in" fo:line-height="100%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top="0.0833in" fo:margin-bottom="0in" fo:line-height="100%"/>
      <style:text-properties fo:font-size="9pt" style:font-size-asian="9pt" style:font-size-complex="9pt"/>
    </style:style>
    <style:style style:name="P64" style:parent-style-name="Standard" style:family="paragraph">
      <style:paragraph-properties fo:margin-top="0.0833in"/>
      <style:text-properties fo:font-size="9pt" style:font-size-asian="9pt" style:font-size-complex="9pt"/>
    </style:style>
    <style:style style:name="TableRow65" style:family="table-row">
      <style:table-row-properties style:min-row-height="2.804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P68" style:parent-style-name="Standard" style:family="paragraph">
      <style:paragraph-properties style:snap-to-layout-grid="false" fo:margin-bottom="0in" fo:line-height="100%"/>
    </style:style>
    <style:style style:name="P69" style:parent-style-name="Standard" style:list-style-name="LFO1" style:family="paragraph">
      <style:paragraph-properties style:snap-to-layout-grid="false" fo:margin-bottom="0in" fo:line-height="100%"/>
    </style:style>
    <style:style style:name="P70" style:parent-style-name="Standard" style:list-style-name="LFO1" style:family="paragraph">
      <style:paragraph-properties style:snap-to-layout-grid="false" fo:margin-bottom="0in" fo:line-height="100%"/>
    </style:style>
    <style:style style:name="P71" style:parent-style-name="Standard" style:list-style-name="LFO1" style:family="paragraph">
      <style:paragraph-properties style:snap-to-layout-grid="false" fo:margin-bottom="0in" fo:line-height="100%"/>
    </style:style>
    <style:style style:name="P72" style:parent-style-name="Standard" style:family="paragraph">
      <style:paragraph-properties style:snap-to-layout-grid="false" fo:margin-bottom="0in" fo:line-height="100%"/>
    </style:style>
    <style:style style:name="P73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P74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P75" style:parent-style-name="Standard" style:family="paragraph">
      <style:paragraph-properties style:snap-to-layout-grid="false" fo:margin-bottom="0in" fo:line-height="100%"/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DEMANDE D’AUTORISATION D’ABSENCE</text:span></text:p>
            <text:p text:style-name="P10">A déposer au plus tard 48 heures à l'avance</text:p>
          </table:table-cell>
        </table:table-row>
      </table:table>
      <text:p text:style-name="P11"><text:tab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 et Prénom :</text:p>
            <text:p text:style-name="P19"/>
          </table:table-cell>
          <table:table-cell table:style-name="TableCell20">
            <text:p text:style-name="P21">École et classe :</text:p>
          </table:table-cell>
        </table:table-row>
        <table:table-row table:style-name="TableRow22">
          <table:table-cell table:style-name="TableCell23">
            <text:p text:style-name="P24">Date et heure de début de l’absence :</text:p>
            <text:p text:style-name="P25">………………………………………………………………………………</text:p>
            <text:p text:style-name="P26">Date et heure de fin de l’absence :</text:p>
            <text:p text:style-name="P27">………………………………………………………………………………</text:p>
          </table:table-cell>
          <table:table-cell table:style-name="TableCell28">
            <text:p text:style-name="P29">Durée de l’absence :</text:p>
          </table:table-cell>
        </table:table-row>
        <table:table-row table:style-name="TableRow30">
          <table:table-cell table:style-name="TableCell31">
            <text:p text:style-name="P32"><text:span text:style-name="T33">Motif :</text:span></text:p>
            <text:p text:style-name="P34">□ demande d'autorisation d’absence</text:p>
            <text:p text:style-name="P35">de droit</text:p>
            <text:p text:style-name="P36">□ demande d'autorisation d’absence facultative</text:p>
            <text:p text:style-name="P37"/>
            <text:p text:style-name="P38">Joindre toute pièce justificative ou<text:s/>demande écrite</text:p>
            <text:p text:style-name="P39"/>
          </table:table-cell>
          <table:table-cell table:style-name="TableCell40">
            <text:p text:style-name="P41">Préciser le motif : ……………………………………………………………………………………..............................................................................</text:p>
            <text:p text:style-name="P42">…………………………………………………………………………………….........................................................................................</text:p>
            <text:p text:style-name="P43">…………………………………………………………............................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La demande entraîne-t-elle un déplacement hors de la Haute-Savoie ? <text:s/>□ OUI <text:s/>□ NON</text:p>
            <text:p text:style-name="P48"/>
            <text:p text:style-name="P49">Date...................................................Signature :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Partie à renseigner par le Directeur<text:s/></text:span><text:span text:style-name="T55">de l’école</text:span> : <text:s/>(obligatoire)</text:p>
            <text:p text:style-name="P56">□ La répartition des élèves est possible.</text:p>
            <text:p text:style-name="P57">ou</text:p>
            <text:p text:style-name="P58">□ L'absence nécessite le remplacement de l'enseignant</text:p>
            <text:p text:style-name="P59">Observations éventuelles :</text:p>
            <text:p text:style-name="P60">…………………………………………………………………………………………………….............................................................</text:p>
            <text:p text:style-name="P61"/>
            <text:p text:style-name="P62">Date, nom et signature :</text:p>
            <text:p text:style-name="P63"/>
            <text:p text:style-name="P64">L'autorisation d'absence facultative ne pourra être accordée que si tous les élèves peuvent être accueillis dans l'école en cas de non remplacement.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Avis et décision de madame ou monsieur l’inspectrice ou inspecteur de l’éducation nationale</text:p>
      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list text:style-name="LFO1" text:continue-numbering="true">
              <text:list-item>
                <text:p text:style-name="P69">Autorisation accordée avec traitement</text:p>
              </text:list-item>
              <text:list-item>
                <text:p text:style-name="P70">Autorisation accordée sans traitement</text:p>
              </text:list-item>
              <text:list-item>
                <text:p text:style-name="P71">Autorisation d’absence refusée</text:p>
              </text:list-item>
            </text:list>
            <text:p text:style-name="P72"/>
            <text:p text:style-name="P73"><text:s text:c="18"/>A<text:s/>Epagny Metz Tessy, le…………………………………..<text:s text:c="30"/>Signature de l’IEN</text:p>
            <text:p text:style-name="P74"><text:s text:c="134"/>M. Cédric Mayol</text:p>
            <text:p text:style-name="P75"/>
            <text:p text:style-name="P76"/>
            <text:p text:style-name="P77">J'attire l'attention de l'enseignant(e) sur le fait que<text:s/>les journées, avec autorisation d'absence accordée sans traitement, ne sont comptabilisées ni dans l’ancienneté générale de service, ni dans l’ancienneté dans le poste.</text:p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Policepardéfaut1" style:display-name="Police par défaut1" style:family="tex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125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-tête"><draw:frame draw:style-name="a0" draw:name="Image 2" text:anchor-type="as-char" svg:x="0in" svg:y="0in" svg:width="2.85258in" svg:height="0.8588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Le-Goffic Sophie</meta:initial-creator>
    <dc:creator>MARIN Karine</dc:creator>
    <meta:creation-date>2024-04-29T09:19:00Z</meta:creation-date>
    <dc:date>2024-05-07T06:53:00Z</dc:date>
    <meta:print-date>2024-05-07T06:51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43" meta:character-count="2230" meta:row-count="15" meta:non-whitespace-character-count="1891"/>
  </office:meta>
</office:document-meta>
</file>