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elleAllureCE" svg:font-family="BelleAllureCE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" svg:font-family="OpenDyslexic" style:font-family-generic="roman" style:font-pitch="variable"/>
  </office:font-face-decls>
  <office:automatic-styles>
    <style:style style:name="P1" style:family="paragraph" style:parent-style-name="Standard">
      <style:text-properties officeooo:paragraph-rsid="0004e794"/>
    </style:style>
    <style:style style:name="P2" style:family="paragraph" style:parent-style-name="Standard">
      <style:paragraph-properties fo:line-height="108%" fo:hyphenation-ladder-count="no-limit"/>
      <style:text-properties fo:font-weight="normal" officeooo:paragraph-rsid="0004e794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08%" fo:hyphenation-ladder-count="no-limit"/>
      <style:text-properties fo:font-weight="normal" officeooo:paragraph-rsid="00055480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officeooo:paragraph-rsid="00055480"/>
    </style:style>
    <style:style style:name="T1" style:family="text">
      <style:text-properties style:font-name="OpenDyslexic"/>
    </style:style>
    <style:style style:name="T2" style:family="text">
      <style:text-properties style:font-name="OpenDyslexic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font-name="OpenDyslexic" fo:font-style="italic" style:text-underline-style="solid" style:text-underline-width="auto" style:text-underline-color="font-color" style:font-style-asian="italic"/>
    </style:style>
    <style:style style:name="T4" style:family="text">
      <style:text-properties style:font-name="OpenDyslexic" fo:font-style="italic" style:font-style-asian="italic" style:font-name-complex="Arial" style:font-style-complex="italic"/>
    </style:style>
    <style:style style:name="T5" style:family="text">
      <style:text-properties style:font-name="OpenDyslexic" style:font-name-complex="Arial"/>
    </style:style>
    <style:style style:name="T6" style:family="text">
      <style:text-properties style:font-name="OpenDyslexic" officeooo:rsid="0004e794" style:font-name-complex="Arial"/>
    </style:style>
    <style:style style:name="T7" style:family="text">
      <style:text-properties style:font-name="OpenDyslexic" officeooo:rsid="0004e794"/>
    </style:style>
    <style:style style:name="T8" style:family="text">
      <style:text-properties style:font-name="BelleAllureCE"/>
    </style:style>
    <style:style style:name="T9" style:family="text">
      <style:text-properties style:font-name="BelleAllureCE" officeooo:rsid="0004e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nom :</text:span><text:span text:style-name="T7"> </text:span><text:span text:style-name="T9"><text:s text:c="2"/>==================================== </text:span><text:span text:style-name="T8"><text:s/></text:span></text:p>
      <text:p text:style-name="Standard"/>
      <text:p text:style-name="P2"><text:span text:style-name="T3">Consigne : </text:span><text:span text:style-name="T5">Écris l'histoire du </text:span><text:span text:style-name="T4">Petit Chaperon Rouge</text:span><text:span text:style-name="T5">. </text:span></text:p>
      <text:p text:style-name="P2"><text:span text:style-name="T5">Tu dois raconter les étapes principales connues par tout le monde </text:span></text:p>
      <text:p text:style-name="P2"><text:span text:style-name="T5">10 lignes minimum</text:span><text:bookmark text:name="_GoBack"/><text:span text:style-name="T6">.</text:span></text:p>
      <text:p text:style-name="P2"><text:span text:style-name="T5">Pense au DRAS.</text:span></text:p>
      <text:p text:style-name="P2"><text:span text:style-name="T5"/></text:p>
      <text:p text:style-name="P2"><text:span text:style-name="T5"/></text:p>
      <text:p text:style-name="P4"><text:span text:style-name="T1">Prénom :</text:span><text:span text:style-name="T7"> </text:span><text:span text:style-name="T9"><text:s text:c="2"/>==================================== </text:span><text:span text:style-name="T8"><text:s/></text:span></text:p>
      <text:p text:style-name="P4"/>
      <text:p text:style-name="P3"><text:span text:style-name="T3">Consigne : </text:span><text:span text:style-name="T5">Écris l'histoire du </text:span><text:span text:style-name="T4">Petit Chaperon Rouge</text:span><text:span text:style-name="T5">. </text:span></text:p>
      <text:p text:style-name="P3"><text:span text:style-name="T5">Tu dois raconter les étapes principales connues par tout le monde </text:span></text:p>
      <text:p text:style-name="P3"><text:span text:style-name="T5">10 lignes minimum</text:span><text:bookmark text:name="_GoBack1"/><text:span text:style-name="T6">.</text:span></text:p>
      <text:p text:style-name="P3"><text:span text:style-name="T5">Pense au DRAS.</text:span></text:p>
      <text:p text:style-name="P3"><text:span text:style-name="T5"/></text:p>
      <text:p text:style-name="P3"><text:span text:style-name="T5"/></text:p>
      <text:p text:style-name="P4"><text:span text:style-name="T1">Prénom :</text:span><text:span text:style-name="T7"> </text:span><text:span text:style-name="T9"><text:s text:c="2"/>==================================== </text:span><text:span text:style-name="T8"><text:s/></text:span></text:p>
      <text:p text:style-name="P4"/>
      <text:p text:style-name="P3"><text:span text:style-name="T3">Consigne : </text:span><text:span text:style-name="T5">Écris l'histoire du </text:span><text:span text:style-name="T4">Petit Chaperon Rouge</text:span><text:span text:style-name="T5">. </text:span></text:p>
      <text:p text:style-name="P3"><text:span text:style-name="T5">Tu dois raconter les étapes principales connues par tout le monde </text:span></text:p>
      <text:p text:style-name="P3"><text:span text:style-name="T5">10 lignes minimum</text:span><text:bookmark text:name="_GoBack2"/><text:span text:style-name="T6">.</text:span></text:p>
      <text:p text:style-name="P3"><text:span text:style-name="T5">Pense au DRAS.</text:span></text:p>
      <text:p text:style-name="P3"><text:span text:style-name="T5"/></text:p>
      <text:p text:style-name="P3"><text:span text:style-name="T5"/></text:p>
      <text:p text:style-name="P4"><text:span text:style-name="T1">Prénom :</text:span><text:span text:style-name="T7"> </text:span><text:span text:style-name="T9"><text:s text:c="2"/>==================================== </text:span><text:span text:style-name="T8"><text:s/></text:span></text:p>
      <text:p text:style-name="P4"/>
      <text:p text:style-name="P3"><text:span text:style-name="T3">Consigne : </text:span><text:span text:style-name="T5">Écris l'histoire du </text:span><text:span text:style-name="T4">Petit Chaperon Rouge</text:span><text:span text:style-name="T5">. </text:span></text:p>
      <text:p text:style-name="P3"><text:span text:style-name="T5">Tu dois raconter les étapes principales connues par tout le monde </text:span></text:p>
      <text:p text:style-name="P3"><text:span text:style-name="T5">10 lignes minimum</text:span><text:bookmark text:name="_GoBack3"/><text:span text:style-name="T6">.</text:span></text:p>
      <text:p text:style-name="P3"><text:span text:style-name="T5">Pense au DRAS.</text:span></text:p>
      <text:p text:style-name="P3"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elleAllureCE" svg:font-family="BelleAllureCE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Dyslexic" svg:font-family="OpenDyslexic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9T10:41:42.783000000</meta:creation-date>
    <dc:date>2026-03-19T10:43:45.730000000</dc:date>
    <meta:editing-duration>PT2M3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0" meta:word-count="112" meta:character-count="800" meta:non-whitespace-character-count="684"/>
  </office:meta>
</office:document-meta>
</file>