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au4" style:family="table">
      <style:table-properties style:width="18.902cm" fo:margin-left="0.035cm" fo:margin-right="0.064cm" fo:margin-top="0cm" fo:margin-bottom="0cm" table:align="margins" style:writing-mode="lr-tb"/>
    </style:style>
    <style:style style:name="Tableau4.A" style:family="table-column">
      <style:table-column-properties style:column-width="2.2cm" style:rel-column-width="7626*"/>
    </style:style>
    <style:style style:name="Tableau4.B" style:family="table-column">
      <style:table-column-properties style:column-width="4.994cm" style:rel-column-width="17313*"/>
    </style:style>
    <style:style style:name="Tableau4.C" style:family="table-column">
      <style:table-column-properties style:column-width="4.614cm" style:rel-column-width="15998*"/>
    </style:style>
    <style:style style:name="Tableau4.D" style:family="table-column">
      <style:table-column-properties style:column-width="7.094cm" style:rel-column-width="24598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.2" style:family="table-row">
      <style:table-row-properties style:min-row-height="0.785cm" fo:keep-together="auto"/>
    </style:style>
    <style:style style:name="Tableau4.3" style:family="table-row">
      <style:table-row-properties style:min-row-height="0.794cm" fo:keep-together="auto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801cm" style:rel-column-width="9661*"/>
    </style:style>
    <style:style style:name="Tableau1.B" style:family="table-column">
      <style:table-column-properties style:column-width="4.59cm" style:rel-column-width="15830*"/>
    </style:style>
    <style:style style:name="Tableau1.C" style:family="table-column">
      <style:table-column-properties style:column-width="11.61cm" style:rel-column-width="40044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2" style:family="table-row">
      <style:table-row-properties style:min-row-height="2.76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4.396cm" table:align="margins"/>
    </style:style>
    <style:style style:name="Tableau2.A" style:family="table-column">
      <style:table-column-properties style:column-width="4.396cm" style:rel-column-width="65535*"/>
    </style:style>
    <style:style style:name="Tableau2.A1" style:family="table-cell">
      <style:table-cell-properties style:writing-mode="page"/>
    </style:style>
    <style:style style:name="Tableau2" style:family="table">
      <style:table-properties style:width="4.396cm" table:align="margins"/>
    </style:style>
    <style:style style:name="Tableau2.A" style:family="table-column">
      <style:table-column-properties style:column-width="4.396cm" style:rel-column-width="65535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8.905cm" table:align="center"/>
    </style:style>
    <style:style style:name="Tableau3.A" style:family="table-column">
      <style:table-column-properties style:column-width="2.79cm"/>
    </style:style>
    <style:style style:name="Tableau3.B" style:family="table-column">
      <style:table-column-properties style:column-width="9.813cm"/>
    </style:style>
    <style:style style:name="Tableau3.C" style:family="table-column">
      <style:table-column-properties style:column-width="1.588cm"/>
    </style:style>
    <style:style style:name="Tableau3.D" style:family="table-column">
      <style:table-column-properties style:column-width="1.517cm"/>
    </style:style>
    <style:style style:name="Tableau3.E" style:family="table-column">
      <style:table-column-properties style:column-width="1.49cm"/>
    </style:style>
    <style:style style:name="Tableau3.F" style:family="table-column">
      <style:table-column-properties style:column-width="1.707cm"/>
    </style:style>
    <style:style style:name="Tableau3.1" style:family="table-row">
      <style:table-row-properties style:min-row-height="3.207cm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3.F1" style:family="table-cell">
      <style:table-cell-properties style:vertical-align="middle" fo:padding="0.097cm" fo:border="0.5pt solid #000000" style:writing-mode="page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18" style:family="table-cell">
      <style:table-cell-properties style:vertical-align="middle" fo:padding="0.097cm" fo:border="none" style:writing-mode="page"/>
    </style:style>
    <style:style style:name="Tableau3.C18" style:family="table-cell">
      <style:table-cell-properties fo:padding="0.097cm" fo:border="none" style:writing-mode="page"/>
    </style:style>
    <style:style style:name="Tableau3.D18" style:family="table-cell">
      <style:table-cell-properties fo:padding="0.097cm" fo:border="none" style:writing-mode="page"/>
    </style:style>
    <style:style style:name="Tableau3.E18" style:family="table-cell">
      <style:table-cell-properties fo:padding="0.097cm" fo:border="none" style:writing-mode="page"/>
    </style:style>
    <style:style style:name="Tableau3.F18" style:family="table-cell">
      <style:table-cell-properties fo:padding="0.097cm" fo:border="none" style:writing-mode="page"/>
    </style:style>
    <style:style style:name="Tableau3.C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3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3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4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4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4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4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4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4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4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4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4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4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4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4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5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5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5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5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5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5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5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5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5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5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5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5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5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5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5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5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5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5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5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5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5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5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5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5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50%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1" fo:font-size="10pt" officeooo:paragraph-rsid="001a45aa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Arial1" fo:font-size="10pt" officeooo:paragraph-rsid="00287d27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1" fo:font-size="10pt" officeooo:paragraph-rsid="002a6a4b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Arial1" fo:font-size="10pt" officeooo:paragraph-rsid="002ce053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1" fo:font-size="10pt" officeooo:paragraph-rsid="003a0179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Arial1" fo:font-size="10pt" officeooo:paragraph-rsid="003ba950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Arial1" fo:font-size="10pt" officeooo:paragraph-rsid="003c5102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Arial1" fo:font-size="10pt" officeooo:paragraph-rsid="003f3e18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Arial1" fo:font-size="10pt" officeooo:paragraph-rsid="0040687f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Arial1" fo:font-size="10pt" officeooo:paragraph-rsid="004ba396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Arial1" fo:font-size="10pt" officeooo:paragraph-rsid="0050dde5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Arial1" fo:font-size="10pt" officeooo:rsid="00425107" officeooo:paragraph-rsid="00425107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Arial1" fo:font-size="10pt" officeooo:rsid="00287d27" officeooo:paragraph-rsid="002a6a4b" style:font-size-asian="10pt" style:font-size-complex="10pt"/>
    </style:style>
    <style:style style:name="P15" style:family="paragraph" style:parent-style-name="Standard">
      <style:text-properties style:font-name="Arial1" fo:font-size="10pt" officeooo:rsid="0050dde5" officeooo:paragraph-rsid="0050dde5" style:font-size-asian="10pt" style:font-size-complex="10pt"/>
    </style:style>
    <style:style style:name="P16" style:family="paragraph" style:parent-style-name="Table_20_Contents">
      <style:text-properties style:font-name="Arial1" fo:font-size="10pt" officeooo:rsid="0050dde5" officeooo:paragraph-rsid="0050dde5" style:font-size-asian="10pt" style:font-size-complex="10pt"/>
    </style:style>
    <style:style style:name="P17" style:family="paragraph" style:parent-style-name="Standard">
      <style:text-properties style:font-name="Arial1" fo:font-size="10pt" officeooo:rsid="0050dde5" officeooo:paragraph-rsid="0063137f" style:font-size-asian="10pt" style:font-size-complex="10pt"/>
    </style:style>
    <style:style style:name="P18" style:family="paragraph" style:parent-style-name="Table_20_Contents">
      <style:text-properties style:font-name="Arial1" fo:font-size="10pt" officeooo:rsid="0050dde5" officeooo:paragraph-rsid="0063137f" style:font-size-asian="10pt" style:font-size-complex="10pt"/>
    </style:style>
    <style:style style:name="P19" style:family="paragraph" style:parent-style-name="Table_20_Contents">
      <style:text-properties style:font-name="Arial1" fo:font-size="10pt" officeooo:rsid="0050dde5" officeooo:paragraph-rsid="0052818c" style:font-size-asian="10pt" style:font-size-complex="10pt"/>
    </style:style>
    <style:style style:name="P20" style:family="paragraph" style:parent-style-name="Table_20_Contents">
      <style:text-properties style:font-name="Arial1" fo:font-size="10pt" officeooo:rsid="0050dde5" officeooo:paragraph-rsid="005442ae" style:font-size-asian="10pt" style:font-size-complex="10pt"/>
    </style:style>
    <style:style style:name="P21" style:family="paragraph" style:parent-style-name="Table_20_Contents">
      <style:text-properties style:font-name="Arial1" fo:font-size="10pt" officeooo:rsid="0050dde5" officeooo:paragraph-rsid="005608c8" style:font-size-asian="10pt" style:font-size-complex="10pt"/>
    </style:style>
    <style:style style:name="P22" style:family="paragraph" style:parent-style-name="Table_20_Contents">
      <style:text-properties style:font-name="Arial1" fo:font-size="10pt" officeooo:rsid="0050dde5" officeooo:paragraph-rsid="0061d771" style:font-size-asian="10pt" style:font-size-complex="10pt"/>
    </style:style>
    <style:style style:name="P23" style:family="paragraph" style:parent-style-name="Table_20_Contents">
      <style:text-properties style:font-name="Arial1" fo:font-size="10pt" officeooo:rsid="0050dde5" officeooo:paragraph-rsid="0065d0ab" style:font-size-asian="10pt" style:font-size-complex="10pt"/>
    </style:style>
    <style:style style:name="P24" style:family="paragraph" style:parent-style-name="Table_20_Contents">
      <style:text-properties style:font-name="Arial1" fo:font-size="10pt" officeooo:rsid="0050dde5" officeooo:paragraph-rsid="0067905d" style:font-size-asian="10pt" style:font-size-complex="10pt"/>
    </style:style>
    <style:style style:name="P25" style:family="paragraph" style:parent-style-name="Table_20_Contents">
      <style:text-properties style:font-name="Arial1" fo:font-size="10pt" officeooo:rsid="0050dde5" officeooo:paragraph-rsid="006a32e3" style:font-size-asian="10pt" style:font-size-complex="10pt"/>
    </style:style>
    <style:style style:name="P26" style:family="paragraph" style:parent-style-name="Table_20_Contents">
      <style:text-properties style:font-name="Arial1" fo:font-size="10pt" officeooo:rsid="0050dde5" officeooo:paragraph-rsid="006dd5ed" style:font-size-asian="10pt" style:font-size-complex="10pt"/>
    </style:style>
    <style:style style:name="P27" style:family="paragraph" style:parent-style-name="Table_20_Contents">
      <style:text-properties style:font-name="Arial1" fo:font-size="10pt" officeooo:rsid="0050dde5" officeooo:paragraph-rsid="006eaa94" style:font-size-asian="10pt" style:font-size-complex="10pt"/>
    </style:style>
    <style:style style:name="P28" style:family="paragraph" style:parent-style-name="Table_20_Contents">
      <style:text-properties style:font-name="Arial1" fo:font-size="10pt" officeooo:rsid="0050dde5" officeooo:paragraph-rsid="006ef156" style:font-size-asian="10pt" style:font-size-complex="10pt"/>
    </style:style>
    <style:style style:name="P29" style:family="paragraph" style:parent-style-name="Table_20_Contents">
      <style:text-properties style:font-name="Arial1" fo:font-size="10pt" officeooo:rsid="0050dde5" officeooo:paragraph-rsid="0072abb3" style:font-size-asian="10pt" style:font-size-complex="10pt"/>
    </style:style>
    <style:style style:name="P30" style:family="paragraph" style:parent-style-name="Table_20_Contents">
      <style:text-properties style:font-name="Arial1" fo:font-size="10pt" officeooo:rsid="0050dde5" officeooo:paragraph-rsid="0072485c" style:font-size-asian="10pt" style:font-size-complex="10pt"/>
    </style:style>
    <style:style style:name="P31" style:family="paragraph" style:parent-style-name="Table_20_Contents">
      <style:text-properties style:font-name="Arial1" fo:font-size="10pt" style:font-size-asian="10pt" style:font-size-complex="10pt"/>
    </style:style>
    <style:style style:name="P32" style:family="paragraph" style:parent-style-name="Table_20_Contents">
      <style:text-properties style:font-name="Arial1" fo:font-size="10pt" officeooo:rsid="005608c8" officeooo:paragraph-rsid="005608c8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officeooo:rsid="005a4c5c" officeooo:paragraph-rsid="005a4c5c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officeooo:rsid="005a4c5c" officeooo:paragraph-rsid="005a5c6e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0pt" officeooo:rsid="005a5c6e" officeooo:paragraph-rsid="005a5c6e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0pt" officeooo:paragraph-rsid="005832b8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0pt" officeooo:paragraph-rsid="005fe475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0pt" officeooo:paragraph-rsid="00788fb6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0pt" officeooo:rsid="005db7dc" officeooo:paragraph-rsid="005db7d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0pt" officeooo:rsid="005fe475" officeooo:paragraph-rsid="005fe475" style:font-size-asian="10pt" style:font-size-complex="10pt"/>
    </style:style>
    <style:style style:name="P42" style:family="paragraph" style:parent-style-name="Table_20_Contents">
      <style:text-properties style:font-name="Arial1" fo:font-size="10pt" officeooo:rsid="006a32e3" officeooo:paragraph-rsid="006a32e3" style:font-size-asian="10pt" style:font-size-complex="10pt"/>
    </style:style>
    <style:style style:name="P43" style:family="paragraph" style:parent-style-name="Table_20_Contents">
      <style:text-properties style:font-name="Arial1" fo:font-size="10pt" officeooo:rsid="006a32e3" officeooo:paragraph-rsid="006be4b9" style:font-size-asian="10pt" style:font-size-complex="10pt"/>
    </style:style>
    <style:style style:name="P44" style:family="paragraph" style:parent-style-name="Table_20_Contents">
      <style:text-properties style:font-name="Arial1" fo:font-size="10pt" officeooo:paragraph-rsid="006eaa94" style:font-size-asian="10pt" style:font-size-complex="10pt"/>
    </style:style>
    <style:style style:name="P45" style:family="paragraph" style:parent-style-name="Table_20_Contents">
      <style:text-properties style:font-name="Arial1" fo:font-size="10pt" officeooo:rsid="006ef156" officeooo:paragraph-rsid="006ef156" style:font-size-asian="10pt" style:font-size-complex="10pt"/>
    </style:style>
    <style:style style:name="P46" style:family="paragraph" style:parent-style-name="Table_20_Contents">
      <style:text-properties style:font-name="Arial1" fo:font-size="10pt" officeooo:paragraph-rsid="0072485c" style:font-size-asian="10pt" style:font-size-complex="10pt"/>
    </style:style>
    <style:style style:name="P47" style:family="paragraph" style:parent-style-name="Table_20_Contents">
      <style:text-properties style:font-name="Arial1" fo:font-size="10pt" officeooo:rsid="0072485c" officeooo:paragraph-rsid="0072485c" style:font-size-asian="10pt" style:font-size-complex="10pt"/>
    </style:style>
    <style:style style:name="P48" style:family="paragraph" style:parent-style-name="Table_20_Contents">
      <style:text-properties style:font-name="Arial1" fo:font-size="10pt" officeooo:paragraph-rsid="0076a57d" style:font-size-asian="10pt" style:font-size-complex="10pt"/>
    </style:style>
    <style:style style:name="P49" style:family="paragraph" style:parent-style-name="Table_20_Contents">
      <style:text-properties style:font-name="Arial1" fo:font-size="10pt" officeooo:rsid="0076a57d" officeooo:paragraph-rsid="0076a57d" style:font-size-asian="10pt" style:font-size-complex="10pt"/>
    </style:style>
    <style:style style:name="P50" style:family="paragraph" style:parent-style-name="Table_20_Contents">
      <style:text-properties style:font-name="Arial1" fo:font-size="10pt" officeooo:rsid="00836f31" officeooo:paragraph-rsid="00836f31" style:font-size-asian="10pt" style:font-size-complex="10pt"/>
    </style:style>
    <style:style style:name="P51" style:family="paragraph" style:parent-style-name="Normal_20__28_Web_29_">
      <style:paragraph-properties fo:margin-left="0cm" fo:margin-right="0.09cm" fo:margin-top="0cm" fo:margin-bottom="0cm" style:contextual-spacing="false" fo:line-height="150%" fo:text-align="end" style:justify-single-word="false" fo:text-indent="0cm" style:auto-text-indent="false"/>
      <style:text-properties style:font-name="Arial1" fo:font-size="10pt" fo:font-style="normal" officeooo:paragraph-rsid="003e800f" style:font-size-asian="10pt" style:font-style-asian="normal" style:font-size-complex="10pt" style:font-style-complex="normal"/>
    </style:style>
    <style:style style:name="P52" style:family="paragraph" style:parent-style-name="Normal_20__28_Web_29_">
      <style:paragraph-properties fo:margin-left="0cm" fo:margin-right="0.09cm" fo:margin-top="0cm" fo:margin-bottom="0cm" style:contextual-spacing="false" fo:line-height="150%" fo:text-indent="0cm" style:auto-text-indent="false"/>
      <style:text-properties style:font-name="Arial1" fo:font-size="10pt" fo:font-style="normal" fo:font-weight="bold" officeooo:paragraph-rsid="003e800f" style:font-size-asian="10pt" style:font-style-asian="normal" style:font-weight-asian="bold" style:font-name-complex="Arial2" style:font-size-complex="10pt" style:font-style-complex="normal"/>
    </style:style>
    <style:style style:name="P53" style:family="paragraph" style:parent-style-name="Standard">
      <style:paragraph-properties fo:line-height="150%"/>
      <style:text-properties style:font-name="Arial1" fo:font-size="10pt" fo:font-weight="bold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50dde5" officeooo:paragraph-rsid="0052818c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50dde5" officeooo:paragraph-rsid="00618964" style:font-size-asian="10pt" style:font-weight-asian="bold" style:font-size-complex="10pt" style:font-weight-complex="bold"/>
    </style:style>
    <style:style style:name="P56" style:family="paragraph" style:parent-style-name="Table_20_Contents">
      <style:text-properties style:font-name="Arial1" fo:font-size="10pt" fo:font-weight="bold" officeooo:rsid="0050dde5" officeooo:paragraph-rsid="0052818c" style:font-size-asian="10pt" style:font-weight-asian="bold" style:font-size-complex="10pt" style:font-weight-complex="bold"/>
    </style:style>
    <style:style style:name="P57" style:family="paragraph" style:parent-style-name="Table_20_Contents">
      <style:text-properties style:font-name="Arial1" fo:font-size="10pt" fo:font-weight="bold" officeooo:rsid="0050dde5" officeooo:paragraph-rsid="005f2919" style:font-size-asian="10pt" style:font-weight-asian="bold" style:font-size-complex="10pt" style:font-weight-complex="bold"/>
    </style:style>
    <style:style style:name="P58" style:family="paragraph" style:parent-style-name="Table_20_Contents">
      <style:text-properties style:font-name="Arial1" fo:font-size="10pt" fo:font-weight="bold" officeooo:rsid="0050dde5" officeooo:paragraph-rsid="006a32e3" style:font-size-asian="10pt" style:font-weight-asian="bold" style:font-size-complex="10pt" style:font-weight-complex="bold"/>
    </style:style>
    <style:style style:name="P59" style:family="paragraph" style:parent-style-name="Table_20_Contents">
      <style:text-properties style:font-name="Arial1" fo:font-size="10pt" fo:font-weight="bold" officeooo:rsid="0050dde5" officeooo:paragraph-rsid="006dd5ed" style:font-size-asian="10pt" style:font-weight-asian="bold" style:font-size-complex="10pt" style:font-weight-complex="bold"/>
    </style:style>
    <style:style style:name="P60" style:family="paragraph" style:parent-style-name="Table_20_Contents">
      <style:text-properties style:font-name="Arial1" fo:font-size="10pt" fo:font-weight="bold" officeooo:rsid="0050dde5" officeooo:paragraph-rsid="006eaa94" style:font-size-asian="10pt" style:font-weight-asian="bold" style:font-size-complex="10pt" style:font-weight-complex="bold"/>
    </style:style>
    <style:style style:name="P61" style:family="paragraph" style:parent-style-name="Table_20_Contents">
      <style:text-properties style:font-name="Arial1" fo:font-size="10pt" fo:font-weight="bold" officeooo:rsid="0050dde5" officeooo:paragraph-rsid="0067905d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6e45f0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72485c" style:font-size-asian="10pt" style:font-weight-asian="bold" style:font-size-complex="10pt" style:font-weight-complex="bold"/>
    </style:style>
    <style:style style:name="P65" style:family="paragraph" style:parent-style-name="Table_20_Contents">
      <style:text-properties style:font-name="Arial1" fo:font-size="10pt" fo:font-weight="bold" officeooo:paragraph-rsid="0052818c" style:font-size-asian="10pt" style:font-weight-asian="bold" style:font-size-complex="10pt" style:font-weight-complex="bold"/>
    </style:style>
    <style:style style:name="P66" style:family="paragraph" style:parent-style-name="Table_20_Contents">
      <style:text-properties style:font-name="Arial1" fo:font-size="10pt" fo:font-weight="bold" officeooo:rsid="00748303" officeooo:paragraph-rsid="005a4c5c" style:font-size-asian="10pt" style:font-weight-asian="bold" style:font-size-complex="10pt" style:font-weight-complex="bold"/>
    </style:style>
    <style:style style:name="P67" style:family="paragraph" style:parent-style-name="Standard">
      <style:paragraph-properties fo:line-height="150%"/>
      <style:text-properties style:font-name="Arial1" fo:font-size="10pt" officeooo:paragraph-rsid="0050dde5" style:font-size-asian="8.75pt" style:font-size-complex="10pt"/>
    </style:style>
    <style:style style:name="P68" style:family="paragraph" style:parent-style-name="Standard">
      <style:paragraph-properties fo:line-height="150%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Contents">
      <style:text-properties style:font-name="Arial1" fo:font-size="10pt" fo:font-weight="normal" officeooo:rsid="0050dde5" officeooo:paragraph-rsid="005f2919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ize="10pt" style:text-underline-style="none" fo:font-weight="bold" officeooo:rsid="0050dde5" officeooo:paragraph-rsid="0067905d" style:font-size-asian="10pt" style:font-weight-asian="bold" style:font-size-complex="10pt" style:font-weight-complex="bold"/>
    </style:style>
    <style:style style:name="P71" style:family="paragraph" style:parent-style-name="Standard">
      <style:paragraph-properties fo:line-height="150%"/>
      <style:text-properties style:font-name="Arial1" fo:font-size="5pt" officeooo:paragraph-rsid="003c5102" style:font-size-asian="5pt" style:font-size-complex="5pt"/>
    </style:style>
    <style:style style:name="P72" style:family="paragraph" style:parent-style-name="Normal_20__28_Web_29_">
      <style:paragraph-properties fo:margin-left="0cm" fo:margin-right="0.09cm" fo:margin-top="0cm" fo:margin-bottom="0cm" style:contextual-spacing="false" fo:line-height="150%" fo:text-indent="0cm" style:auto-text-indent="false"/>
      <style:text-properties style:font-name="Arial1" fo:font-size="5pt" fo:font-style="normal" fo:font-weight="bold" officeooo:rsid="003f454c" officeooo:paragraph-rsid="003e800f" fo:background-color="#ffffff" style:font-size-asian="5pt" style:font-style-asian="normal" style:font-weight-asian="bold" style:font-name-complex="Arial2" style:font-size-complex="5pt" style:font-style-complex="normal"/>
    </style:style>
    <style:style style:name="P73" style:family="paragraph" style:parent-style-name="Standard">
      <style:paragraph-properties fo:line-height="150%"/>
      <style:text-properties style:font-name="Arial1" officeooo:paragraph-rsid="0034b858"/>
    </style:style>
    <style:style style:name="P74" style:family="paragraph" style:parent-style-name="Standard">
      <style:paragraph-properties fo:line-height="150%"/>
      <style:text-properties style:font-name="Arial1" fo:font-size="12pt" officeooo:paragraph-rsid="00823b3b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style:font-name="Arial1" fo:font-size="2pt" officeooo:rsid="00836f31" officeooo:paragraph-rsid="00836f31" style:font-size-asian="2pt" style:font-size-complex="2pt"/>
    </style:style>
    <style:style style:name="P76" style:family="paragraph" style:parent-style-name="Normal_20__28_Web_29_">
      <style:paragraph-properties fo:margin-top="0cm" fo:margin-bottom="0cm" style:contextual-spacing="false" fo:line-height="100%"/>
      <style:text-properties style:font-name="Arial" fo:font-size="10pt" fo:font-weight="normal" officeooo:paragraph-rsid="00270b4d" style:font-size-asian="10pt" style:font-weight-asian="normal" style:font-name-complex="Arial2" style:font-size-complex="10pt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normal" officeooo:paragraph-rsid="00270b4d" style:font-size-asian="10pt" style:font-weight-asian="normal" style:font-name-complex="Arial2" style:font-size-complex="10pt" style:font-weight-complex="normal"/>
    </style:style>
    <style:style style:name="P78" style:family="paragraph" style:parent-style-name="Normal_20__28_Web_29_">
      <style:paragraph-properties fo:margin-top="0cm" fo:margin-bottom="0cm" style:contextual-spacing="false" fo:line-height="100%"/>
      <style:text-properties style:font-name="Arial" fo:font-size="10pt" fo:font-weight="normal" officeooo:rsid="00820374" officeooo:paragraph-rsid="00820374" style:font-size-asian="10pt" style:font-weight-asian="normal" style:font-name-complex="Arial2" style:font-size-complex="10pt" style:font-weight-complex="normal"/>
    </style:style>
    <style:style style:name="P79" style:family="paragraph" style:parent-style-name="Standard">
      <style:paragraph-properties fo:line-height="150%"/>
      <style:text-properties fo:color="#2a6099" loext:opacity="100%" style:font-name="Arial1" fo:font-size="12pt" fo:font-weight="bold" style:font-size-asian="12pt" style:font-weight-asian="bold" style:font-size-complex="12pt" style:font-weight-complex="bold"/>
    </style:style>
    <style:style style:name="P80" style:family="paragraph" style:parent-style-name="Normal_20__28_Web_29_">
      <style:paragraph-properties fo:margin-left="0cm" fo:margin-right="0.09cm" fo:margin-top="0cm" fo:margin-bottom="0cm" style:contextual-spacing="false" fo:line-height="150%" fo:text-align="end" style:justify-single-word="false" fo:text-indent="0cm" style:auto-text-indent="false"/>
      <style:text-properties fo:color="#2a6099" loext:opacity="100%" style:font-name="Arial1" fo:font-size="14pt" fo:font-style="normal" fo:font-weight="bold" officeooo:paragraph-rsid="003e800f" fo:background-color="transparent" style:font-size-asian="14pt" style:font-style-asian="normal" style:font-weight-asian="bold" style:font-name-complex="Arial2" style:font-size-complex="14pt" style:font-style-complex="normal"/>
    </style:style>
    <style:style style:name="P81" style:family="paragraph" style:parent-style-name="Standard">
      <style:paragraph-properties fo:line-height="150%"/>
    </style:style>
    <style:style style:name="P82" style:family="paragraph" style:parent-style-name="Standard">
      <style:paragraph-properties fo:line-height="150%"/>
      <style:text-properties fo:color="#3465a4" loext:opacity="100%" style:font-name="Arial1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line-height="150%"/>
      <style:text-properties fo:color="#3465a4" loext:opacity="100%" style:font-name="Arial1" fo:font-size="12pt" fo:font-weight="bold" officeooo:rsid="00425107" officeooo:paragraph-rsid="00425107" style:font-size-asian="12pt" style:font-weight-asian="bold" style:font-size-complex="12pt" style:font-weight-complex="bold"/>
    </style:style>
    <style:style style:name="P84" style:family="paragraph" style:parent-style-name="Normal_20__28_Web_29_" style:master-page-name="Standard">
      <style:paragraph-properties fo:margin-left="0cm" fo:margin-right="0.09cm" fo:margin-top="0cm" fo:margin-bottom="0cm" style:contextual-spacing="false" fo:line-height="150%" fo:text-indent="0cm" style:auto-text-indent="false" style:page-number="auto"/>
      <style:text-properties style:font-name="Arial1" fo:font-size="10pt" fo:font-style="normal" fo:font-weight="bold" officeooo:paragraph-rsid="001280cd" style:font-size-asian="10pt" style:font-style-asian="normal" style:font-weight-asian="bold" style:font-name-complex="Arial2" style:font-size-complex="10pt" style:font-style-complex="normal"/>
    </style:style>
    <style:style style:name="P8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6" style:family="paragraph">
      <style:paragraph-properties fo:text-align="start"/>
    </style:style>
    <style:style style:name="P87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88" style:family="paragraph">
      <style:paragraph-properties fo:text-align="start"/>
      <style:text-properties style:text-line-through-style="none" style:text-line-through-type="none" style:font-name="Arial3" fo:font-style="normal" style:text-underline-style="none"/>
    </style:style>
    <style:style style:name="T1" style:family="text">
      <style:text-properties fo:font-weight="bold" fo:background-color="#ffff00" loext:char-shading-value="0" style:font-weight-asian="bold" style:font-name-complex="Arial2" style:font-weight-complex="bold"/>
    </style:style>
    <style:style style:name="T2" style:family="text">
      <style:text-properties fo:font-weight="bold" officeooo:rsid="004f8b3b" fo:background-color="#ffff00" loext:char-shading-value="0" style:font-weight-asian="bold" style:font-name-complex="Arial2" style:font-weight-complex="bold"/>
    </style:style>
    <style:style style:name="T3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3137f" style:font-weight-asian="bold" style:font-weight-complex="bold"/>
    </style:style>
    <style:style style:name="T6" style:family="text">
      <style:text-properties fo:font-weight="bold" officeooo:rsid="00861443" style:font-weight-asian="bold" style:font-weight-complex="bold"/>
    </style:style>
    <style:style style:name="T7" style:family="text">
      <style:text-properties fo:color="#2a6099" loext:opacity="100%" style:font-name="Arial" fo:font-weight="bold" style:font-weight-asian="bold" style:font-name-complex="Arial2" style:font-weight-complex="bold"/>
    </style:style>
    <style:style style:name="T8" style:family="text">
      <style:text-properties fo:color="#2a6099" loext:opacity="100%" style:font-name="Arial" fo:font-weight="bold" officeooo:rsid="0050dde5" style:font-weight-asian="bold" style:font-name-complex="Arial2" style:font-weight-complex="bold"/>
    </style:style>
    <style:style style:name="T9" style:family="text">
      <style:text-properties style:font-name="Arial" fo:font-style="italic" style:font-style-asian="italic" style:font-name-complex="Arial2"/>
    </style:style>
    <style:style style:name="T10" style:family="text">
      <style:text-properties officeooo:rsid="001280cd"/>
    </style:style>
    <style:style style:name="T11" style:family="text">
      <style:text-properties style:font-name="Arial1" fo:font-size="10pt" style:font-size-asian="10pt" style:font-size-complex="10pt"/>
    </style:style>
    <style:style style:name="T12" style:family="text">
      <style:text-properties style:font-name="Arial1" fo:font-size="10pt" officeooo:rsid="0017db3b" style:font-size-asian="10pt" style:font-size-complex="10pt"/>
    </style:style>
    <style:style style:name="T13" style:family="text">
      <style:text-properties style:font-name="Arial1" fo:font-size="10pt" officeooo:rsid="001588ab" style:font-size-asian="10pt" style:font-size-complex="10pt"/>
    </style:style>
    <style:style style:name="T14" style:family="text">
      <style:text-properties officeooo:rsid="001e2736"/>
    </style:style>
    <style:style style:name="T15" style:family="text">
      <style:text-properties officeooo:rsid="0020967c"/>
    </style:style>
    <style:style style:name="T16" style:family="text">
      <style:text-properties officeooo:rsid="00287d27"/>
    </style:style>
    <style:style style:name="T17" style:family="text">
      <style:text-properties officeooo:rsid="002ce053"/>
    </style:style>
    <style:style style:name="T18" style:family="text">
      <style:text-properties officeooo:rsid="00307ffe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3f3e18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4e035b" style:font-style-asian="italic" style:font-style-complex="italic"/>
    </style:style>
    <style:style style:name="T23" style:family="text">
      <style:text-properties fo:font-style="italic" officeooo:rsid="0050dde5" style:font-style-asian="italic" style:font-style-complex="italic"/>
    </style:style>
    <style:style style:name="T24" style:family="text">
      <style:text-properties style:use-window-font-color="true" loext:opacity="0%" fo:font-size="12pt" fo:background-color="#ffffff" loext:char-shading-value="0" style:font-size-asian="12pt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4591d4" style:font-size-asian="12pt" style:font-size-complex="12pt"/>
    </style:style>
    <style:style style:name="T27" style:family="text">
      <style:text-properties officeooo:rsid="004c6725"/>
    </style:style>
    <style:style style:name="T28" style:family="text">
      <style:text-properties officeooo:rsid="004e035b"/>
    </style:style>
    <style:style style:name="T29" style:family="text">
      <style:text-properties officeooo:rsid="0050dde5"/>
    </style:style>
    <style:style style:name="T30" style:family="text">
      <style:text-properties style:font-size-asian="10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67905d" style:font-weight-asian="normal" style:font-weight-complex="normal"/>
    </style:style>
    <style:style style:name="T33" style:family="text">
      <style:text-properties fo:font-weight="normal" officeooo:rsid="0050dde5" style:font-weight-asian="normal" style:font-weight-complex="normal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052818c"/>
    </style:style>
    <style:style style:name="T36" style:family="text">
      <style:text-properties officeooo:rsid="005608c8"/>
    </style:style>
    <style:style style:name="T37" style:family="text">
      <style:text-properties officeooo:rsid="005a5c6e"/>
    </style:style>
    <style:style style:name="T38" style:family="text">
      <style:text-properties officeooo:rsid="005f364e"/>
    </style:style>
    <style:style style:name="T39" style:family="text">
      <style:text-properties officeooo:rsid="0061d771"/>
    </style:style>
    <style:style style:name="T40" style:family="text">
      <style:text-properties officeooo:rsid="006d574f"/>
    </style:style>
    <style:style style:name="T41" style:family="text">
      <style:text-properties officeooo:rsid="0076a57d"/>
    </style:style>
    <style:style style:name="T42" style:family="text">
      <style:text-properties fo:color="#55308d" loext:opacity="100%" fo:font-weight="bold" style:font-weight-asian="bold" style:font-weight-complex="bold"/>
    </style:style>
    <style:style style:name="T43" style:family="text">
      <style:text-properties officeooo:rsid="00820374"/>
    </style:style>
    <style:style style:name="T44" style:family="text">
      <style:text-properties officeooo:rsid="00823b3b"/>
    </style:style>
    <style:style style:name="T45" style:family="text">
      <style:text-properties officeooo:rsid="00861443"/>
    </style:style>
    <style:style style:name="Sect1" style:family="section">
      <style:section-properties text:dont-balance-text-columns="false" style:editable="false">
        <style:columns fo:column-count="2">
          <style:column style:rel-width="4988*" fo:start-indent="0cm" fo:end-indent="0.099cm"/>
          <style:column style:rel-width="5784*" fo:start-indent="0.0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4591*" fo:start-indent="0cm" fo:end-indent="0.099cm"/>
          <style:column style:rel-width="6181*" fo:start-indent="0.0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4421*" fo:start-indent="0cm" fo:end-indent="0.099cm"/>
          <style:column style:rel-width="6351*" fo:start-indent="0.09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3968*" fo:start-indent="0cm" fo:end-indent="0.099cm"/>
          <style:column style:rel-width="6804*" fo:start-indent="0.099cm" fo:end-indent="0cm"/>
        </style:columns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S"/>
            <form:option form:label="MS"/>
            <form:option form:label="GS"/>
            <form:option form:label="CP"/>
            <form:option form:label="CE1"/>
            <form:option form:label="CE2"/>
            <form:option form:label="CM1"/>
            <form:option form:label="CM2"/>
          </form:listbox>
          <form:textarea form:name="Zone de texte 4" form:control-implementation="ooo:com.sun.star.form.component.TextField" xml:id="control9" form:id="control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2" form:control-implementation="ooo:com.sun.star.form.component.CheckBox" xml:id="control10" form:id="control10" form:label="oui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1" form:id="control1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1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S"/>
            <form:option form:label="MS"/>
            <form:option form:label="GS"/>
            <form:option form:label="CP"/>
            <form:option form:label="CE1"/>
            <form:option form:label="CE2"/>
            <form:option form:label="CM1"/>
            <form:option form:label="CM2"/>
          </form:listbox>
          <form:text form:name="Zone de texte 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4" form:id="control14" form:label="oui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5" form:id="control1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l'enseignant spécialisé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7" form:id="control17" form:label="la psychologue de l'éducation nation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8" form:id="control18" form:label="les de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9" form:id="control19" form:label="Observation en classe pour av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0" form:id="control20" form:label="Avis sur orientat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1" form:id="control21" form:label="Démarche pour constituer un dossier MDP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22" form:id="control22" form:label="Prise en charge par l'enseignant spécialis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3" form:id="control23" form:label="autre (à préciser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7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4" form:control-implementation="ooo:com.sun.star.form.component.TextField" xml:id="control25" form:id="control2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6" form:id="control2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7" form:id="control2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8" form:id="control2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9" form:id="control2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1" form:control-implementation="ooo:com.sun.star.form.component.CheckBox" xml:id="control32" form:id="control32" form:label="oui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34" form:id="control34" form:label="oui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5" form:id="control3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9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1" form:control-implementation="ooo:com.sun.star.form.component.CheckBox" xml:id="control41" form:id="control41" form:label="oui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2" form:id="control42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43" form:id="control43" form:label="autre, précisez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8" form:id="control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9" form:id="control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0" form:id="control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3" form:id="control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4" form:id="control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5" form:id="control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6" form:id="control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7" form:id="control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8" form:id="control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9" form:id="control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0" form:id="control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1" form:id="control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2" form:id="control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3" form:id="control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4" form:id="control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5" form:id="control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7" form:id="control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8" form:id="control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9" form:id="control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0" form:id="control1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1" form:id="control1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2" form:id="control1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3" form:id="control1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4" form:id="control1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5" form:id="control1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6" form:id="control1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7" form:id="control1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8" form:id="control10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09" form:id="control10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0" form:id="control1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1" form:id="control1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2" form:id="control1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3" form:id="control1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4" form:id="control1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5" form:id="control1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6" form:id="control1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7" form:id="control1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8" form:id="control1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9" form:id="control1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0" form:id="control1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1" form:id="control1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2" form:id="control1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3" form:id="control1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4" form:id="control1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5" form:id="control1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6" form:id="control1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7" form:id="control1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8" form:id="control1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9" form:id="control1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0" form:id="control1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1" form:id="control1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2" form:id="control1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3" form:id="control1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4" form:id="control1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5" form:id="control1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6" form:id="control1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7" form:id="control1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8" form:id="control1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9" form:id="control1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0" form:id="control1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1" form:id="control1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2" form:id="control1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3" form:id="control1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4" form:id="control1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5" form:id="control1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6" form:id="control1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7" form:id="control1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8" form:id="control1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9" form:id="control1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0" form:id="control1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1" form:id="control1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2" form:id="control1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3" form:id="control1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4" form:id="control1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5" form:id="control1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6" form:id="control1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7" form:id="control1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8" form:id="control1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9" form:id="control1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0" form:id="control1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1" form:id="control1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2" form:id="control1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3" form:id="control1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4" form:id="control1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5" form:id="control1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6" form:id="control1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7" form:id="control1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8" form:id="control1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69" form:id="control1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0" form:id="control1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1" form:id="control1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2" form:id="control1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3" form:id="control1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4" form:id="control1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5" form:id="control1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6" form:id="control1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7" form:id="control1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8" form:id="control1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79" form:id="control1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0" form:id="control1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1" form:id="control1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2" form:id="control1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3" form:id="control1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4" form:id="control1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5" form:id="control1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6" form:id="control1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7" form:id="control1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8" form:id="control1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89" form:id="control1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0" form:id="control1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1" form:id="control1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2" form:id="control1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3" form:id="control1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4" form:id="control1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5" form:id="control1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6" form:id="control1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7" form:id="control1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8" form:id="control1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9" form:id="control1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0" form:id="control2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1" form:id="control2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2" form:id="control2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3" form:id="control2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4" form:id="control2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5" form:id="control2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6" form:id="control2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7" form:id="control2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8" form:id="control20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9" form:id="control20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0" form:id="control2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1" form:id="control2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2" form:id="control2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3" form:id="control2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4" form:id="control2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5" form:id="control2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6" form:id="control2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7" form:id="control2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8" form:id="control2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9" form:id="control2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0" form:id="control2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1" form:id="control2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2" form:id="control2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3" form:id="control2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4" form:id="control2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5" form:id="control2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6" form:id="control2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7" form:id="control2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8" form:id="control2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29" form:id="control2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0" form:id="control2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1" form:id="control2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2" form:id="control2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3" form:id="control2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4" form:id="control2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5" form:id="control2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6" form:id="control2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7" form:id="control2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8" form:id="control2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39" form:id="control2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0" form:id="control2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1" form:id="control2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2" form:id="control2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3" form:id="control2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4" form:id="control2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5" form:id="control2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6" form:id="control2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7" form:id="control2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8" form:id="control2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49" form:id="control2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50" form:id="control2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51" form:id="control2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52" form:id="control2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7" form:control-implementation="ooo:com.sun.star.form.component.CheckBox" xml:id="control255" form:id="control2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56" form:id="control2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57" form:id="control2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58" form:id="control2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4">
        <text:p text:style-name="P84">INSPECTION DE L’EDUCATION NATIONALE</text:p>
        <text:p text:style-name="P52">CIRCONSCRIPTION D’ANNECY SUD<text:tab/></text:p>
        <text:p text:style-name="P51"><text:span text:style-name="T3"><text:tab/><text:tab/><text:tab/></text:span><text:span text:style-name="T1">Année scolaire : 202</text:span><text:span text:style-name="T2">5</text:span><text:span text:style-name="T1">/202</text:span><text:span text:style-name="T2">6</text:span></text:p>
        <text:p text:style-name="P80">DEMANDE D’AIDE AUPRES DU RASED</text:p>
      </text:section>
      <text:p text:style-name="P72"><text:s/></text:p>
      <text:section text:style-name="Sect2" text:name="Section1">
        <text:p text:style-name="P1">Date de la demande <text:s text:c="2"/><draw:control text:anchor-type="as-char" draw:z-index="0" draw:name="Contrôle 4" draw:style-name="gr4" draw:text-style-name="P88" svg:width="4.444cm" svg:height="0.488cm" draw:control="control1"/></text:p>
        <text:p text:style-name="P1"><draw:control text:anchor-type="paragraph" draw:z-index="1" draw:name="Contrôle 5" draw:style-name="gr6" draw:text-style-name="P85" svg:width="4.499cm" svg:height="0.519cm" svg:x="3.448cm" svg:y="-0.071cm" draw:control="control2"/>Nom de l'école</text:p>
        <text:p text:style-name="P1">Nom de l'enseignant <text:s/><draw:control text:anchor-type="as-char" svg:y="-0.332cm" draw:z-index="2" draw:name="Contrôle 6" draw:style-name="gr5" draw:text-style-name="P85" svg:width="7.247cm" svg:height="0.496cm" draw:control="control3"/></text:p>
        <text:p text:style-name="P81"><text:span text:style-name="T12">M</text:span><text:span text:style-name="T11">ail <text:s/>de l'enseignant </text:span><text:span text:style-name="T13">(</text:span><text:span text:style-name="T11">@ac-grenoble) </text:span><text:span text:style-name="T11"><draw:control text:anchor-type="as-char" svg:y="-0.46cm" draw:z-index="3" draw:name="Contrôle 7" draw:style-name="gr5" draw:text-style-name="P85" svg:width="4.94cm" svg:height="0.56cm" draw:control="control4"/></text:span><text:span text:style-name="T9"><text:s text:c="2"/></text:span></text:p>
      </text:section>
      <text:p text:style-name="P71"><text:s text:c="5"/></text:p>
      <text:p text:style-name="P79">Identité de l’élève</text:p>
      <text:p text:style-name="P2">NO<text:span text:style-name="T28">M DE FAMILLE</text:span> de l’enfant <draw:control text:anchor-type="as-char" draw:z-index="4" draw:name="Contrôle 8" draw:style-name="gr4" draw:text-style-name="P85" svg:width="3.904cm" svg:height="0.488cm" draw:control="control5"/><text:s/>Prénom <text:s/><draw:control text:anchor-type="as-char" draw:z-index="5" draw:name="Contrôle 9" draw:style-name="gr4" draw:text-style-name="P85" svg:width="3.754cm" svg:height="0.488cm" draw:control="control6"/>Date de naiss. <draw:control text:anchor-type="as-char" draw:z-index="6" draw:name="Contrôle 10" draw:style-name="gr4" draw:text-style-name="P85" svg:width="2.588cm" svg:height="0.488cm" draw:control="control7"/></text:p>
      <text:p text:style-name="P71"><text:s text:c="5"/></text:p>
      <text:p text:style-name="P79">Parcours scolaire:</text:p>
      <text:p text:style-name="P4"><text:span text:style-name="T14">C</text:span>lasse actuelle <text:s text:c="4"/><draw:control text:anchor-type="as-char" svg:y="-0.474cm" draw:z-index="7" draw:name="Contrôle 11" draw:style-name="gr5" draw:text-style-name="P86" svg:width="1.294cm" svg:height="0.53cm" draw:control="control8"/><text:s text:c="3"/><text:tab/> <text:span text:style-name="T15">L’</text:span>enfant a-t-il été maintenu? <draw:control text:anchor-type="as-char" draw:z-index="9" draw:name="Contrôle 12" draw:style-name="gr2" draw:text-style-name="P86" svg:width="1.16cm" svg:height="0.447cm" draw:control="control10"/><draw:control text:anchor-type="as-char" draw:z-index="10" draw:name="Contrôle 13" draw:style-name="gr2" draw:text-style-name="P86" svg:width="1.638cm" svg:height="0.563cm" draw:control="control11"/><text:tab/><text:span text:style-name="T16">Si oui, dans quelle classe ? </text:span><text:span text:style-name="T16"><draw:control text:anchor-type="as-char" svg:y="-0.474cm" draw:z-index="11" draw:name="Contrôle 14" draw:style-name="gr5" draw:text-style-name="P86" svg:width="1.294cm" svg:height="0.53cm" draw:control="control12"/></text:span></text:p>
      <text:section text:style-name="Sect3" text:name="Section2">
        <text:p text:style-name="P4"><text:span text:style-name="T16">Coordonnées de l’é</text:span>cole fréqu<text:span text:style-name="T10">e</text:span>ntée <text:span text:style-name="T16">l’an dernier <text:s/></text:span></text:p>
        <text:p text:style-name="P14">(si différente de l’école actuelle)</text:p>
        <text:p text:style-name="P3"><draw:control text:anchor-type="as-char" draw:z-index="12" draw:name="Contrôle 16" draw:style-name="gr4" draw:text-style-name="P85" svg:width="10.782cm" svg:height="0.895cm" draw:control="control13"/></text:p>
      </text:section>
      <text:p text:style-name="P10">Des bilans ont-ils été réalisés ? <draw:control text:anchor-type="as-char" draw:z-index="13" draw:name="Contrôle 15" draw:style-name="gr2" draw:text-style-name="P86" svg:width="1.16cm" svg:height="0.447cm" draw:control="control14"/><draw:control text:anchor-type="as-char" draw:z-index="14" draw:name="Contrôle 17" draw:style-name="gr2" draw:text-style-name="P86" svg:width="1.292cm" svg:height="0.563cm" draw:control="control15"/><text:span text:style-name="T29">(</text:span><text:span text:style-name="T21">Si oui joindre la conclusion-les préconisations </text:span><text:span text:style-name="T22">après </text:span><text:span text:style-name="T21">accor</text:span><text:span text:style-name="T22">d des parents</text:span><text:span text:style-name="T23">)</text:span></text:p>
      <text:p text:style-name="P71"><text:s text:c="5"/></text:p>
      <text:p text:style-name="P82">Motif de la demande:</text:p>
      <text:p text:style-name="P1">Souhaitez vous une intervention <text:span text:style-name="T17">de :</text:span></text:p>
      <text:p text:style-name="P5"><draw:control text:anchor-type="as-char" draw:z-index="15" draw:name="Contrôle 18" draw:style-name="gr2" draw:text-style-name="P86" svg:width="4.086cm" svg:height="0.371cm" draw:control="control16"/><draw:control text:anchor-type="as-char" draw:z-index="16" draw:name="Contrôle 19" draw:style-name="gr2" draw:text-style-name="P86" svg:width="6.465cm" svg:height="0.324cm" draw:control="control17"/><text:s text:c="6"/><draw:control text:anchor-type="as-char" draw:z-index="17" draw:name="Contrôle 20" draw:style-name="gr2" draw:text-style-name="P86" svg:width="4.449cm" svg:height="0.53cm" draw:control="control18"/></text:p>
      <text:p text:style-name="P53">Quelle question vous posez-vous sur cet élève ?</text:p>
      <text:p text:style-name="P11"><draw:control text:anchor-type="as-char" draw:z-index="38" draw:name="Contrôle 21" draw:style-name="gr4" draw:text-style-name="P85" svg:width="19cm" svg:height="1.574cm" draw:control="control39"/></text:p>
      <text:p text:style-name="P1">Qu’attendez-vous de l’intervention du RASED ? </text:p>
      <text:section text:style-name="Sect4" text:name="Section3">
        <text:p text:style-name="P1"><draw:control text:anchor-type="as-char" draw:z-index="18" draw:name="Contrôle 22" draw:style-name="gr2" draw:text-style-name="P86" svg:width="6.748cm" svg:height="0.447cm" draw:control="control19"/></text:p>
        <text:p text:style-name="P1"><draw:control text:anchor-type="as-char" draw:z-index="19" draw:name="Contrôle 23" draw:style-name="gr2" draw:text-style-name="P86" svg:width="5.622cm" svg:height="0.579cm" draw:control="control20"/></text:p>
        <text:p text:style-name="P1"><draw:control text:anchor-type="as-char" draw:z-index="20" draw:name="Contrôle 24" draw:style-name="gr2" draw:text-style-name="P86" svg:width="7.892cm" svg:height="0.465cm" draw:control="control21"/></text:p>
        <text:p text:style-name="P1"><draw:control text:anchor-type="as-char" draw:z-index="21" draw:name="Contrôle 25" draw:style-name="gr2" draw:text-style-name="P86" svg:width="9.311cm" svg:height="0.348cm" draw:control="control22"/></text:p>
        <text:p text:style-name="P1"><draw:control text:anchor-type="as-char" draw:z-index="22" draw:name="Contrôle 26" draw:style-name="gr2" draw:text-style-name="P86" svg:width="4.268cm" svg:height="0.431cm" draw:control="control23"/><draw:control text:anchor-type="as-char" draw:z-index="23" draw:name="Contrôle 27" draw:style-name="gr4" draw:text-style-name="P85" svg:width="9.244cm" svg:height="0.772cm" draw:control="control24"/></text:p>
      </text:section>
      <text:p text:style-name="P71"><text:s text:c="5"/></text:p>
      <text:p text:style-name="P82">L<text:span text:style-name="T18">e contexte familial et éducatif</text:span></text:p>
      <text:p text:style-name="P12">Quel est le contexte familial? <draw:control text:anchor-type="as-char" draw:z-index="29" draw:name="Contrôle 28" draw:style-name="gr4" draw:text-style-name="P85" svg:width="14.354cm" svg:height="0.488cm" draw:control="control30"/><text:span text:style-name="T29">Quelles sont les langues parlées en famille ? <text:s/></text:span><text:span text:style-name="T29"><draw:control text:anchor-type="as-char" draw:z-index="39" draw:name="Contrôle 2" draw:style-name="gr4" draw:text-style-name="P85" svg:width="10.374cm" svg:height="0.488cm" draw:control="control40"/></text:span><text:span text:style-name="T8"><text:s/></text:span></text:p>
      <text:p text:style-name="P73"><text:span text:style-name="T19">Remarques éventuelles <text:s/>sur la <text:s/>fréquentation scolaire : </text:span><text:span text:style-name="T19"><draw:control text:anchor-type="as-char" draw:z-index="30" draw:name="Contrôle 29" draw:style-name="gr4" draw:text-style-name="P85" svg:width="10.374cm" svg:height="0.488cm" draw:control="control31"/></text:span><text:span text:style-name="T7"><text:s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76"/>
          </table:table-cell>
          <table:table-cell table:style-name="Tableau4.B1" office:value-type="string">
            <text:p text:style-name="P76">Nom <text:span text:style-name="T29">de chaque parent</text:span></text:p>
          </table:table-cell>
          <table:table-cell table:style-name="Tableau4.B1" office:value-type="string">
            <text:p text:style-name="P76">Téléphone (portable)</text:p>
          </table:table-cell>
          <table:table-cell table:style-name="Tableau4.B1" office:value-type="string">
            <text:p text:style-name="P76">Courriel </text:p>
          </table:table-cell>
        </table:table-row>
        <table:table-row table:style-name="Tableau4.2">
          <table:table-cell table:style-name="Tableau4.B1" office:value-type="string">
            <text:p text:style-name="P78">Parent 1</text:p>
          </table:table-cell>
          <table:table-cell table:style-name="Tableau4.A1" office:value-type="string">
            <text:p text:style-name="P76"><draw:control text:anchor-type="paragraph" draw:z-index="8" draw:name="Forme18" draw:style-name="gr6" draw:text-style-name="P87" svg:width="4.499cm" svg:height="0.563cm" svg:x="-0.049cm" svg:y="0.079cm" draw:control="control9"/></text:p>
          </table:table-cell>
          <table:table-cell table:style-name="Tableau4.A1" office:value-type="string">
            <text:p text:style-name="P77"><draw:control text:anchor-type="paragraph" draw:z-index="25" draw:name="Forme 2" draw:style-name="gr6" draw:text-style-name="P87" svg:width="4.234cm" svg:height="0.563cm" svg:x="-0.049cm" svg:y="0.079cm" draw:control="control26"/></text:p>
          </table:table-cell>
          <table:table-cell table:style-name="Tableau4.A1" office:value-type="string">
            <text:p text:style-name="P77"><draw:control text:anchor-type="paragraph" draw:z-index="27" draw:name="Forme 4" draw:style-name="gr6" draw:text-style-name="P87" svg:width="6.562cm" svg:height="0.563cm" svg:x="-0.049cm" svg:y="0.079cm" draw:control="control28"/></text:p>
          </table:table-cell>
        </table:table-row>
        <table:table-row table:style-name="Tableau4.3">
          <table:table-cell table:style-name="Tableau4.B1" office:value-type="string">
            <text:p text:style-name="P78">Parent 2</text:p>
          </table:table-cell>
          <table:table-cell table:style-name="Tableau4.A1" office:value-type="string">
            <text:p text:style-name="P77"><draw:control text:anchor-type="paragraph" draw:z-index="24" draw:name="Forme 1" draw:style-name="gr6" draw:text-style-name="P87" svg:width="4.499cm" svg:height="0.563cm" svg:x="-0.049cm" svg:y="0.079cm" draw:control="control25"/></text:p>
          </table:table-cell>
          <table:table-cell table:style-name="Tableau4.A1" office:value-type="string">
            <text:p text:style-name="P77"><draw:control text:anchor-type="paragraph" draw:z-index="26" draw:name="Forme 3" draw:style-name="gr6" draw:text-style-name="P87" svg:width="4.183cm" svg:height="0.563cm" svg:x="-0.049cm" svg:y="0.079cm" draw:control="control27"/></text:p>
          </table:table-cell>
          <table:table-cell table:style-name="Tableau4.A1" office:value-type="string">
            <text:p text:style-name="P77"><draw:control text:anchor-type="paragraph" draw:z-index="28" draw:name="Forme 5" draw:style-name="gr6" draw:text-style-name="P87" svg:width="6.547cm" svg:height="0.563cm" svg:x="-0.049cm" svg:y="0.079cm" draw:control="control29"/></text:p>
          </table:table-cell>
        </table:table-row>
      </table:table>
      <text:p text:style-name="P6">Avez vous rencontrés les parents pour aborder les difficultés? <draw:control text:anchor-type="as-char" draw:z-index="31" draw:name="Contrôle 3" draw:style-name="gr2" draw:text-style-name="P86" svg:width="1.16cm" svg:height="0.447cm" draw:control="control32"/><draw:control text:anchor-type="as-char" draw:z-index="32" draw:name="Contrôle 32" draw:style-name="gr2" draw:text-style-name="P86" svg:width="1.638cm" svg:height="0.563cm" draw:control="control33"/></text:p>
      <text:p text:style-name="P7">Ont ils conscience des difficultés évoquées à propos de leur enfant ? <draw:control text:anchor-type="as-char" draw:z-index="33" draw:name="Contrôle 33" draw:style-name="gr2" draw:text-style-name="P86" svg:width="1.16cm" svg:height="0.447cm" draw:control="control34"/><draw:control text:anchor-type="as-char" draw:z-index="34" draw:name="Contrôle 34" draw:style-name="gr2" draw:text-style-name="P86" svg:width="1.638cm" svg:height="0.563cm" draw:control="control35"/></text:p>
      <text:p text:style-name="P8">Qu'en disent ils ? <draw:control text:anchor-type="as-char" draw:z-index="35" draw:name="Contrôle 35" draw:style-name="gr4" draw:text-style-name="P85" svg:width="16.102cm" svg:height="0.546cm" draw:control="control36"/></text:p>
      <text:p text:style-name="P67"><text:s/><text:span text:style-name="T29">Sont ils demandeurs d’aide pour accompagner leur enfant ? </text:span><text:s text:c="4"/><text:span text:style-name="T30"><draw:control text:anchor-type="as-char" draw:z-index="40" draw:name="Contrôle 1" draw:style-name="gr2" draw:text-style-name="P86" svg:width="1.16cm" svg:height="0.447cm" draw:control="control41"/></text:span><text:span text:style-name="T30"><draw:control text:anchor-type="as-char" draw:z-index="41" draw:name="Contrôle 30" draw:style-name="gr2" draw:text-style-name="P86" svg:width="1.638cm" svg:height="0.563cm" draw:control="control42"/></text:span><draw:control text:anchor-type="as-char" draw:z-index="42" draw:name="Contrôle 31" draw:style-name="gr2" draw:text-style-name="P86" svg:width="1.16cm" svg:height="0.447cm" draw:control="control43"/></text:p>
      <text:p text:style-name="P82">Suivi extérieur aidant l’enfant :</text:p>
      <text:section text:style-name="Sect5" text:name="Section5">
        <text:p text:style-name="P9"><text:span text:style-name="T20">O</text:span>rthophonie, psychomotricien…</text:p>
        <text:p text:style-name="P9">nom des professionnels</text:p>
        <text:p text:style-name="P1"><text:s/><draw:control text:anchor-type="as-char" svg:y="-0.534cm" draw:z-index="36" draw:name="Contrôle 36" draw:style-name="gr5" draw:text-style-name="P85" svg:width="11.681cm" svg:height="0.911cm" draw:control="control37"/></text:p>
        <text:p text:style-name="P1"/>
      </text:section>
      <text:p text:style-name="P83"><text:soft-page-break/>Vos observation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5">P<text:span text:style-name="T29">oints d’appuis :</text:span></text:p>
            <text:p text:style-name="P62"/>
            <text:p text:style-name="P62"/>
          </table:table-cell>
          <table:table-cell table:style-name="Tableau1.B1" table:number-columns-spanned="2" office:value-type="string">
            <text:p text:style-name="P31"/>
            <text:p text:style-name="P31"><draw:control text:anchor-type="as-char" draw:z-index="252" draw:name="Contrôle 251" draw:style-name="gr3" draw:text-style-name="P85" svg:width="15.851cm" svg:height="3.393cm" draw:control="control253"/></text:p>
            <text:p text:style-name="P31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16">Aides mises en place dans la classe : </text:p>
            <text:p text:style-name="P16"/>
          </table:table-cell>
          <table:table-cell table:style-name="Tableau1.B2" office:value-type="string">
            <text:p text:style-name="P16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48"><text:span text:style-name="T41"><text:s/></text:span><text:span text:style-name="T41"><draw:control text:anchor-type="as-char" draw:z-index="71" draw:name="Contrôle 70" draw:style-name="gr2" draw:text-style-name="P86" svg:width="0.408cm" svg:height="0.368cm" draw:control="control72"/></text:span><text:span text:style-name="T41"><text:s/></text:span><text:span text:style-name="T29">APC </text:span></text:p>
                  <text:p text:style-name="P48"><text:s/><draw:control text:anchor-type="as-char" draw:z-index="72" draw:name="Contrôle 71" draw:style-name="gr2" draw:text-style-name="P86" svg:width="0.408cm" svg:height="0.368cm" draw:control="control73"/><text:s/><text:span text:style-name="T29">PPRE </text:span></text:p>
                  <text:p text:style-name="P48"><text:s/><draw:control text:anchor-type="as-char" draw:z-index="73" draw:name="Contrôle 72" draw:style-name="gr2" draw:text-style-name="P86" svg:width="0.408cm" svg:height="0.368cm" draw:control="control74"/><text:s/><text:span text:style-name="T29">Différenciation : </text:span></text:p>
                  <text:p text:style-name="P48"><text:s/><draw:control text:anchor-type="as-char" draw:z-index="74" draw:name="Contrôle 73" draw:style-name="gr2" draw:text-style-name="P86" svg:width="0.408cm" svg:height="0.368cm" draw:control="control75"/><text:s/><text:span text:style-name="T29">Bilan journalier : </text:span></text:p>
                  <text:p text:style-name="P48"><text:s/><draw:control text:anchor-type="as-char" draw:z-index="75" draw:name="Contrôle 74" draw:style-name="gr2" draw:text-style-name="P86" svg:width="0.408cm" svg:height="0.368cm" draw:control="control76"/><text:s/><text:span text:style-name="T29">Valorisation accrue </text:span></text:p>
                </table:table-cell>
              </table:table-row>
            </table:table>
            <text:p text:style-name="P15"/>
          </table:table-cell>
          <table:table-cell table:style-name="Tableau1.C2" office:value-type="string">
            <text:p text:style-name="P49">Autres aides:</text:p>
            <text:p text:style-name="P49"><draw:control text:anchor-type="as-char" draw:z-index="253" draw:name="Contrôle 252" draw:style-name="gr3" draw:text-style-name="P85" svg:width="11.21cm" svg:height="1.95cm" draw:control="control254"/></text:p>
          </table:table-cell>
        </table:table-row>
      </table:table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66">Les compétences ci dessous s'apprécient par rapport au niveau <text:s/>attendu d'un élève de la classe</text:p>
          </table:table-cell>
          <table:table-cell table:style-name="Tableau3.A1" office:value-type="string">
            <text:p text:style-name="P40">1</text:p>
            <text:p text:style-name="P40"/>
            <text:p text:style-name="P33">Non atteint</text:p>
            <text:p text:style-name="P33"/>
            <text:p text:style-name="P35">ou</text:p>
            <text:p text:style-name="P33">Jamais</text:p>
          </table:table-cell>
          <table:table-cell table:style-name="Tableau3.A1" office:value-type="string">
            <text:p text:style-name="P40">2</text:p>
            <text:p text:style-name="P33"/>
            <text:p text:style-name="P33">partiellement atte<text:span text:style-name="T37">i</text:span>nt</text:p>
            <text:p text:style-name="P35">ou</text:p>
            <text:p text:style-name="P33">Parfois</text:p>
          </table:table-cell>
          <table:table-cell table:style-name="Tableau3.A1" office:value-type="string">
            <text:p text:style-name="P40">3</text:p>
            <text:p text:style-name="P33"/>
            <text:p text:style-name="P33">Atteint</text:p>
            <text:p text:style-name="P33"/>
            <text:p text:style-name="P33"/>
            <text:p text:style-name="P35">ou</text:p>
            <text:p text:style-name="P33">Souvent</text:p>
          </table:table-cell>
          <table:table-cell table:style-name="Tableau3.F1" office:value-type="string">
            <text:p text:style-name="P40">4</text:p>
            <text:p text:style-name="P33"/>
            <text:p text:style-name="P33">dépassé</text:p>
            <text:p text:style-name="P34"/>
            <text:p text:style-name="P35">ou</text:p>
            <text:p text:style-name="P34"><text:span text:style-name="T37">T</text:span>oujours</text:p>
            <text:p text:style-name="P33"/>
          </table:table-cell>
        </table:table-row>
        <table:table-row>
          <table:table-cell table:style-name="Tableau3.A2" table:number-rows-spanned="16" office:value-type="string">
            <text:p text:style-name="P54">Domaine du langage oral et écrit </text:p>
          </table:table-cell>
          <table:table-cell table:style-name="Tableau3.A2" office:value-type="string">
            <text:p text:style-name="P56">langage oral</text:p>
            <text:p text:style-name="P19">S’exprime </text:p>
          </table:table-cell>
          <table:table-cell table:style-name="Tableau3.C2" office:value-type="string">
            <text:p text:style-name="P36"><draw:control text:anchor-type="as-char" draw:z-index="92" draw:name="Contrôle 91" draw:style-name="gr2" draw:text-style-name="P86" svg:width="0.408cm" svg:height="0.368cm" draw:control="control93"/></text:p>
          </table:table-cell>
          <table:table-cell table:style-name="Tableau3.D2" office:value-type="string">
            <text:p text:style-name="P37"><draw:control text:anchor-type="as-char" draw:z-index="93" draw:name="Contrôle 92" draw:style-name="gr2" draw:text-style-name="P86" svg:width="0.408cm" svg:height="0.368cm" draw:control="control94"/></text:p>
          </table:table-cell>
          <table:table-cell table:style-name="Tableau3.E2" office:value-type="string">
            <text:p text:style-name="P37"><draw:control text:anchor-type="as-char" draw:z-index="94" draw:name="Contrôle 93" draw:style-name="gr2" draw:text-style-name="P86" svg:width="0.408cm" svg:height="0.368cm" draw:control="control95"/></text:p>
          </table:table-cell>
          <table:table-cell table:style-name="Tableau3.F2" office:value-type="string">
            <text:p text:style-name="P37"><draw:control text:anchor-type="as-char" draw:z-index="95" draw:name="Contrôle 94" draw:style-name="gr2" draw:text-style-name="P86" svg:width="0.408cm" svg:height="0.368cm" draw:control="control96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19"><text:span text:style-name="T45">C</text:span>herche à communiquer / échange avec les enfants / les adultes </text:p>
          </table:table-cell>
          <table:table-cell table:style-name="Tableau3.C3" office:value-type="string">
            <text:p text:style-name="P36"><draw:control text:anchor-type="as-char" draw:z-index="43" draw:name="Contrôle 38" draw:style-name="gr2" draw:text-style-name="P86" svg:width="0.408cm" svg:height="0.368cm" draw:control="control44"/></text:p>
          </table:table-cell>
          <table:table-cell table:style-name="Tableau3.D3" office:value-type="string">
            <text:p text:style-name="P37"><draw:control text:anchor-type="as-char" draw:z-index="44" draw:name="Contrôle 39" draw:style-name="gr2" draw:text-style-name="P86" svg:width="0.408cm" svg:height="0.368cm" draw:control="control45"/></text:p>
          </table:table-cell>
          <table:table-cell table:style-name="Tableau3.E3" office:value-type="string">
            <text:p text:style-name="P37"><draw:control text:anchor-type="as-char" draw:z-index="45" draw:name="Contrôle 40" draw:style-name="gr2" draw:text-style-name="P86" svg:width="0.408cm" svg:height="0.368cm" draw:control="control46"/></text:p>
          </table:table-cell>
          <table:table-cell table:style-name="Tableau3.F3" office:value-type="string">
            <text:p text:style-name="P37"><draw:control text:anchor-type="as-char" draw:z-index="46" draw:name="Contrôle 41" draw:style-name="gr2" draw:text-style-name="P86" svg:width="0.408cm" svg:height="0.368cm" draw:control="control47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19"><text:span text:style-name="T45">D</text:span>it des phrases usuelles</text:p>
          </table:table-cell>
          <table:table-cell table:style-name="Tableau3.C4" office:value-type="string">
            <text:p text:style-name="P36"><draw:control text:anchor-type="as-char" draw:z-index="47" draw:name="Contrôle 42" draw:style-name="gr2" draw:text-style-name="P86" svg:width="0.408cm" svg:height="0.368cm" draw:control="control48"/></text:p>
          </table:table-cell>
          <table:table-cell table:style-name="Tableau3.D4" office:value-type="string">
            <text:p text:style-name="P37"><draw:control text:anchor-type="as-char" draw:z-index="48" draw:name="Contrôle 43" draw:style-name="gr2" draw:text-style-name="P86" svg:width="0.408cm" svg:height="0.368cm" draw:control="control49"/></text:p>
          </table:table-cell>
          <table:table-cell table:style-name="Tableau3.E4" office:value-type="string">
            <text:p text:style-name="P37"><draw:control text:anchor-type="as-char" draw:z-index="49" draw:name="Contrôle 44" draw:style-name="gr2" draw:text-style-name="P86" svg:width="0.408cm" svg:height="0.368cm" draw:control="control50"/></text:p>
          </table:table-cell>
          <table:table-cell table:style-name="Tableau3.F4" office:value-type="string">
            <text:p text:style-name="P37"><draw:control text:anchor-type="as-char" draw:z-index="50" draw:name="Contrôle 45" draw:style-name="gr2" draw:text-style-name="P86" svg:width="0.408cm" svg:height="0.368cm" draw:control="control51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19"><text:span text:style-name="T45">D</text:span>it des mots / <text:s/>des phrases /sait formuler des phrases</text:p>
          </table:table-cell>
          <table:table-cell table:style-name="Tableau3.C5" office:value-type="string">
            <text:p text:style-name="P36"><draw:control text:anchor-type="as-char" draw:z-index="51" draw:name="Contrôle 46" draw:style-name="gr2" draw:text-style-name="P86" svg:width="0.408cm" svg:height="0.368cm" draw:control="control52"/></text:p>
          </table:table-cell>
          <table:table-cell table:style-name="Tableau3.D5" office:value-type="string">
            <text:p text:style-name="P37"><draw:control text:anchor-type="as-char" draw:z-index="52" draw:name="Contrôle 47" draw:style-name="gr2" draw:text-style-name="P86" svg:width="0.408cm" svg:height="0.368cm" draw:control="control53"/></text:p>
          </table:table-cell>
          <table:table-cell table:style-name="Tableau3.E5" office:value-type="string">
            <text:p text:style-name="P37"><draw:control text:anchor-type="as-char" draw:z-index="53" draw:name="Contrôle 48" draw:style-name="gr2" draw:text-style-name="P86" svg:width="0.408cm" svg:height="0.368cm" draw:control="control54"/></text:p>
          </table:table-cell>
          <table:table-cell table:style-name="Tableau3.F5" office:value-type="string">
            <text:p text:style-name="P37"><draw:control text:anchor-type="as-char" draw:z-index="54" draw:name="Contrôle 49" draw:style-name="gr2" draw:text-style-name="P86" svg:width="0.408cm" svg:height="0.368cm" draw:control="control55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19"><text:span text:style-name="T45">A</text:span> du vocabulaire</text:p>
          </table:table-cell>
          <table:table-cell table:style-name="Tableau3.C6" office:value-type="string">
            <text:p text:style-name="P36"><draw:control text:anchor-type="as-char" draw:z-index="55" draw:name="Contrôle 50" draw:style-name="gr2" draw:text-style-name="P86" svg:width="0.408cm" svg:height="0.368cm" draw:control="control56"/></text:p>
          </table:table-cell>
          <table:table-cell table:style-name="Tableau3.D6" office:value-type="string">
            <text:p text:style-name="P37"><draw:control text:anchor-type="as-char" draw:z-index="56" draw:name="Contrôle 51" draw:style-name="gr2" draw:text-style-name="P86" svg:width="0.408cm" svg:height="0.368cm" draw:control="control57"/></text:p>
          </table:table-cell>
          <table:table-cell table:style-name="Tableau3.E6" office:value-type="string">
            <text:p text:style-name="P37"><draw:control text:anchor-type="as-char" draw:z-index="57" draw:name="Contrôle 52" draw:style-name="gr2" draw:text-style-name="P86" svg:width="0.408cm" svg:height="0.368cm" draw:control="control58"/></text:p>
          </table:table-cell>
          <table:table-cell table:style-name="Tableau3.F6" office:value-type="string">
            <text:p text:style-name="P37"><draw:control text:anchor-type="as-char" draw:z-index="58" draw:name="Contrôle 53" draw:style-name="gr2" draw:text-style-name="P86" svg:width="0.408cm" svg:height="0.368cm" draw:control="control59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19"><text:span text:style-name="T45">E</text:span>ntend les sons dans les mots</text:p>
          </table:table-cell>
          <table:table-cell table:style-name="Tableau3.C7" office:value-type="string">
            <text:p text:style-name="P36"><draw:control text:anchor-type="as-char" draw:z-index="76" draw:name="Contrôle 75" draw:style-name="gr2" draw:text-style-name="P86" svg:width="0.408cm" svg:height="0.368cm" draw:control="control77"/></text:p>
          </table:table-cell>
          <table:table-cell table:style-name="Tableau3.D7" office:value-type="string">
            <text:p text:style-name="P37"><draw:control text:anchor-type="as-char" draw:z-index="77" draw:name="Contrôle 76" draw:style-name="gr2" draw:text-style-name="P86" svg:width="0.408cm" svg:height="0.368cm" draw:control="control78"/></text:p>
          </table:table-cell>
          <table:table-cell table:style-name="Tableau3.E7" office:value-type="string">
            <text:p text:style-name="P37"><draw:control text:anchor-type="as-char" draw:z-index="78" draw:name="Contrôle 77" draw:style-name="gr2" draw:text-style-name="P86" svg:width="0.408cm" svg:height="0.368cm" draw:control="control79"/></text:p>
          </table:table-cell>
          <table:table-cell table:style-name="Tableau3.F7" office:value-type="string">
            <text:p text:style-name="P37"><draw:control text:anchor-type="as-char" draw:z-index="79" draw:name="Contrôle 78" draw:style-name="gr2" draw:text-style-name="P86" svg:width="0.408cm" svg:height="0.368cm" draw:control="control80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19"><text:span text:style-name="T45">C</text:span>omprend les consignes simples <text:span text:style-name="T35">...</text:span></text:p>
          </table:table-cell>
          <table:table-cell table:style-name="Tableau3.C8" office:value-type="string">
            <text:p text:style-name="P36"><draw:control text:anchor-type="as-char" draw:z-index="80" draw:name="Contrôle 79" draw:style-name="gr2" draw:text-style-name="P86" svg:width="0.408cm" svg:height="0.368cm" draw:control="control81"/></text:p>
          </table:table-cell>
          <table:table-cell table:style-name="Tableau3.D8" office:value-type="string">
            <text:p text:style-name="P37"><draw:control text:anchor-type="as-char" draw:z-index="81" draw:name="Contrôle 80" draw:style-name="gr2" draw:text-style-name="P86" svg:width="0.408cm" svg:height="0.368cm" draw:control="control82"/></text:p>
          </table:table-cell>
          <table:table-cell table:style-name="Tableau3.E8" office:value-type="string">
            <text:p text:style-name="P37"><draw:control text:anchor-type="as-char" draw:z-index="82" draw:name="Contrôle 81" draw:style-name="gr2" draw:text-style-name="P86" svg:width="0.408cm" svg:height="0.368cm" draw:control="control83"/></text:p>
          </table:table-cell>
          <table:table-cell table:style-name="Tableau3.F8" office:value-type="string">
            <text:p text:style-name="P37"><draw:control text:anchor-type="as-char" draw:z-index="83" draw:name="Contrôle 82" draw:style-name="gr2" draw:text-style-name="P86" svg:width="0.408cm" svg:height="0.368cm" draw:control="control84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19"><text:span text:style-name="T45">... </text:span><text:span text:style-name="T38">et </text:span>les consignes de trava<text:span text:style-name="T38">il</text:span></text:p>
          </table:table-cell>
          <table:table-cell table:style-name="Tableau3.C9" office:value-type="string">
            <text:p text:style-name="P36"><draw:control text:anchor-type="as-char" draw:z-index="84" draw:name="Contrôle 83" draw:style-name="gr2" draw:text-style-name="P86" svg:width="0.408cm" svg:height="0.368cm" draw:control="control85"/></text:p>
          </table:table-cell>
          <table:table-cell table:style-name="Tableau3.D9" office:value-type="string">
            <text:p text:style-name="P37"><draw:control text:anchor-type="as-char" draw:z-index="85" draw:name="Contrôle 84" draw:style-name="gr2" draw:text-style-name="P86" svg:width="0.408cm" svg:height="0.368cm" draw:control="control86"/></text:p>
          </table:table-cell>
          <table:table-cell table:style-name="Tableau3.E9" office:value-type="string">
            <text:p text:style-name="P37"><draw:control text:anchor-type="as-char" draw:z-index="86" draw:name="Contrôle 85" draw:style-name="gr2" draw:text-style-name="P86" svg:width="0.408cm" svg:height="0.368cm" draw:control="control87"/></text:p>
          </table:table-cell>
          <table:table-cell table:style-name="Tableau3.F9" office:value-type="string">
            <text:p text:style-name="P37"><draw:control text:anchor-type="as-char" draw:z-index="87" draw:name="Contrôle 86" draw:style-name="gr2" draw:text-style-name="P86" svg:width="0.408cm" svg:height="0.368cm" draw:control="control88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19"><text:span text:style-name="T6">C</text:span><text:span text:style-name="T31">omprend les consignes si elles sont accompagnées d’un exemple visuel </text:span></text:p>
          </table:table-cell>
          <table:table-cell table:style-name="Tableau3.C10" office:value-type="string">
            <text:p text:style-name="P36"><draw:control text:anchor-type="as-char" draw:z-index="88" draw:name="Contrôle 87" draw:style-name="gr2" draw:text-style-name="P86" svg:width="0.408cm" svg:height="0.368cm" draw:control="control89"/></text:p>
          </table:table-cell>
          <table:table-cell table:style-name="Tableau3.D10" office:value-type="string">
            <text:p text:style-name="P37"><draw:control text:anchor-type="as-char" draw:z-index="89" draw:name="Contrôle 88" draw:style-name="gr2" draw:text-style-name="P86" svg:width="0.408cm" svg:height="0.368cm" draw:control="control90"/></text:p>
          </table:table-cell>
          <table:table-cell table:style-name="Tableau3.E10" office:value-type="string">
            <text:p text:style-name="P37"><draw:control text:anchor-type="as-char" draw:z-index="90" draw:name="Contrôle 89" draw:style-name="gr2" draw:text-style-name="P86" svg:width="0.408cm" svg:height="0.368cm" draw:control="control91"/></text:p>
          </table:table-cell>
          <table:table-cell table:style-name="Tableau3.F10" office:value-type="string">
            <text:p text:style-name="P37"><draw:control text:anchor-type="as-char" draw:z-index="91" draw:name="Contrôle 90" draw:style-name="gr2" draw:text-style-name="P86" svg:width="0.408cm" svg:height="0.368cm" draw:control="control92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20"><text:span text:style-name="T6">L</text:span><text:span text:style-name="T4">ecture</text:span> <text:s text:c="2"/></text:p>
            <text:p text:style-name="P21"><text:span text:style-name="T45">D</text:span>écodage : <text:s/><text:span text:style-name="T36">niveau:</text:span></text:p>
            <text:p text:style-name="P21"><text:span text:style-name="T36">1 </text:span>Pré réquis <text:s text:c="4"/><text:span text:style-name="T36">2 </text:span>CP <text:s text:c="3"/><text:span text:style-name="T36">3</text:span> CE <text:s text:c="3"/><text:span text:style-name="T36">4</text:span> CM </text:p>
          </table:table-cell>
          <table:table-cell table:style-name="Tableau3.C11" office:value-type="string">
            <text:p text:style-name="P41">1</text:p>
            <text:p text:style-name="P38"><draw:control text:anchor-type="as-char" draw:z-index="59" draw:name="Contrôle 58" draw:style-name="gr2" draw:text-style-name="P86" svg:width="0.408cm" svg:height="0.368cm" draw:control="control60"/></text:p>
          </table:table-cell>
          <table:table-cell table:style-name="Tableau3.D11" office:value-type="string">
            <text:p text:style-name="P41">2</text:p>
            <text:p text:style-name="P38"><draw:control text:anchor-type="as-char" draw:z-index="60" draw:name="Contrôle 59" draw:style-name="gr2" draw:text-style-name="P86" svg:width="0.408cm" svg:height="0.368cm" draw:control="control61"/></text:p>
          </table:table-cell>
          <table:table-cell table:style-name="Tableau3.E11" office:value-type="string">
            <text:p text:style-name="P41">3</text:p>
            <text:p text:style-name="P38"><draw:control text:anchor-type="as-char" draw:z-index="61" draw:name="Contrôle 60" draw:style-name="gr2" draw:text-style-name="P86" svg:width="0.408cm" svg:height="0.368cm" draw:control="control62"/></text:p>
          </table:table-cell>
          <table:table-cell table:style-name="Tableau3.F11" office:value-type="string">
            <text:p text:style-name="P41">4</text:p>
            <text:p text:style-name="P38"><draw:control text:anchor-type="as-char" draw:z-index="62" draw:name="Contrôle 61" draw:style-name="gr2" draw:text-style-name="P86" svg:width="0.408cm" svg:height="0.368cm" draw:control="control63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50">Score de fluence</text:p>
          </table:table-cell>
          <table:table-cell table:style-name="Tableau3.C12" table:number-columns-spanned="4" office:value-type="string">
            <text:p text:style-name="P75"><text:s/></text:p>
            <text:p text:style-name="P38"><draw:control text:anchor-type="as-char" svg:y="-0.61cm" draw:z-index="258" draw:name="Contrôle 54" draw:style-name="gr1" draw:text-style-name="P85" svg:width="3.225cm" svg:height="0.936cm" draw:control="control259"/></text:p>
          </table:table-cell>
          <table:covered-table-cell/>
          <table:covered-table-cell/>
          <table:covered-table-cell/>
        </table:table-row>
        <table:table-row>
          <table:covered-table-cell table:style-name="Tableau3.A3"/>
          <table:table-cell table:style-name="Tableau3.A2" office:value-type="string">
            <text:p text:style-name="P32"><text:span text:style-name="T45">C</text:span>omprend globalement le sens d'un texte adapté à son age</text:p>
          </table:table-cell>
          <table:table-cell table:style-name="Tableau3.C13" office:value-type="string">
            <text:p text:style-name="P36"><draw:control text:anchor-type="as-char" draw:z-index="96" draw:name="Contrôle 95" draw:style-name="gr2" draw:text-style-name="P86" svg:width="0.408cm" svg:height="0.368cm" draw:control="control97"/></text:p>
          </table:table-cell>
          <table:table-cell table:style-name="Tableau3.D13" office:value-type="string">
            <text:p text:style-name="P37"><draw:control text:anchor-type="as-char" draw:z-index="97" draw:name="Contrôle 96" draw:style-name="gr2" draw:text-style-name="P86" svg:width="0.408cm" svg:height="0.368cm" draw:control="control98"/></text:p>
          </table:table-cell>
          <table:table-cell table:style-name="Tableau3.E13" office:value-type="string">
            <text:p text:style-name="P37"><draw:control text:anchor-type="as-char" draw:z-index="98" draw:name="Contrôle 97" draw:style-name="gr2" draw:text-style-name="P86" svg:width="0.408cm" svg:height="0.368cm" draw:control="control99"/></text:p>
          </table:table-cell>
          <table:table-cell table:style-name="Tableau3.F13" office:value-type="string">
            <text:p text:style-name="P37"><draw:control text:anchor-type="as-char" draw:z-index="99" draw:name="Contrôle 98" draw:style-name="gr2" draw:text-style-name="P86" svg:width="0.408cm" svg:height="0.368cm" draw:control="control100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20"><text:span text:style-name="T45">C</text:span><text:span text:style-name="T36">omprend l'implicite d'un texte </text:span><text:s/></text:p>
          </table:table-cell>
          <table:table-cell table:style-name="Tableau3.C14" office:value-type="string">
            <text:p text:style-name="P36"><draw:control text:anchor-type="as-char" draw:z-index="100" draw:name="Contrôle 99" draw:style-name="gr2" draw:text-style-name="P86" svg:width="0.408cm" svg:height="0.368cm" draw:control="control101"/></text:p>
          </table:table-cell>
          <table:table-cell table:style-name="Tableau3.D14" office:value-type="string">
            <text:p text:style-name="P37"><draw:control text:anchor-type="as-char" draw:z-index="101" draw:name="Contrôle 100" draw:style-name="gr2" draw:text-style-name="P86" svg:width="0.408cm" svg:height="0.368cm" draw:control="control102"/></text:p>
          </table:table-cell>
          <table:table-cell table:style-name="Tableau3.E14" office:value-type="string">
            <text:p text:style-name="P37"><draw:control text:anchor-type="as-char" draw:z-index="102" draw:name="Contrôle 101" draw:style-name="gr2" draw:text-style-name="P86" svg:width="0.408cm" svg:height="0.368cm" draw:control="control103"/></text:p>
          </table:table-cell>
          <table:table-cell table:style-name="Tableau3.F14" office:value-type="string">
            <text:p text:style-name="P37"><draw:control text:anchor-type="as-char" draw:z-index="103" draw:name="Contrôle 102" draw:style-name="gr2" draw:text-style-name="P86" svg:width="0.408cm" svg:height="0.368cm" draw:control="control104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57"><text:span text:style-name="T45">O</text:span>rthographe<text:span text:style-name="T45">:</text:span></text:p>
            <text:p text:style-name="P69"><text:span text:style-name="T45">- </text:span>phonologique <text:s text:c="5"/></text:p>
          </table:table-cell>
          <table:table-cell table:style-name="Tableau3.C15" office:value-type="string">
            <text:p text:style-name="P36"><draw:control text:anchor-type="as-char" draw:z-index="104" draw:name="Contrôle 103" draw:style-name="gr2" draw:text-style-name="P86" svg:width="0.408cm" svg:height="0.368cm" draw:control="control105"/></text:p>
          </table:table-cell>
          <table:table-cell table:style-name="Tableau3.D15" office:value-type="string">
            <text:p text:style-name="P37"><draw:control text:anchor-type="as-char" draw:z-index="105" draw:name="Contrôle 104" draw:style-name="gr2" draw:text-style-name="P86" svg:width="0.408cm" svg:height="0.368cm" draw:control="control106"/></text:p>
          </table:table-cell>
          <table:table-cell table:style-name="Tableau3.E15" office:value-type="string">
            <text:p text:style-name="P37"><draw:control text:anchor-type="as-char" draw:z-index="106" draw:name="Contrôle 105" draw:style-name="gr2" draw:text-style-name="P86" svg:width="0.408cm" svg:height="0.368cm" draw:control="control107"/></text:p>
          </table:table-cell>
          <table:table-cell table:style-name="Tableau3.F15" office:value-type="string">
            <text:p text:style-name="P37"><draw:control text:anchor-type="as-char" draw:z-index="107" draw:name="Contrôle 106" draw:style-name="gr2" draw:text-style-name="P86" svg:width="0.408cm" svg:height="0.368cm" draw:control="control108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69"><text:span text:style-name="T45">- </text:span>lexical </text:p>
          </table:table-cell>
          <table:table-cell table:style-name="Tableau3.C16" office:value-type="string">
            <text:p text:style-name="P36"><draw:control text:anchor-type="as-char" draw:z-index="108" draw:name="Contrôle 107" draw:style-name="gr2" draw:text-style-name="P86" svg:width="0.408cm" svg:height="0.368cm" draw:control="control109"/></text:p>
          </table:table-cell>
          <table:table-cell table:style-name="Tableau3.D16" office:value-type="string">
            <text:p text:style-name="P37"><draw:control text:anchor-type="as-char" draw:z-index="109" draw:name="Contrôle 108" draw:style-name="gr2" draw:text-style-name="P86" svg:width="0.408cm" svg:height="0.368cm" draw:control="control110"/></text:p>
          </table:table-cell>
          <table:table-cell table:style-name="Tableau3.E16" office:value-type="string">
            <text:p text:style-name="P37"><draw:control text:anchor-type="as-char" draw:z-index="110" draw:name="Contrôle 109" draw:style-name="gr2" draw:text-style-name="P86" svg:width="0.408cm" svg:height="0.368cm" draw:control="control111"/></text:p>
          </table:table-cell>
          <table:table-cell table:style-name="Tableau3.F16" office:value-type="string">
            <text:p text:style-name="P37"><draw:control text:anchor-type="as-char" draw:z-index="111" draw:name="Contrôle 110" draw:style-name="gr2" draw:text-style-name="P86" svg:width="0.408cm" svg:height="0.368cm" draw:control="control112"/></text:p>
          </table:table-cell>
        </table:table-row>
        <table:table-row>
          <table:covered-table-cell table:style-name="Tableau3.A3"/>
          <table:table-cell table:style-name="Tableau3.A2" office:value-type="string">
            <text:p text:style-name="P69"><text:span text:style-name="T45">- </text:span>grammatical </text:p>
          </table:table-cell>
          <table:table-cell table:style-name="Tableau3.C17" office:value-type="string">
            <text:p text:style-name="P36"><draw:control text:anchor-type="as-char" draw:z-index="254" draw:name="Contrôle 253" draw:style-name="gr2" draw:text-style-name="P86" svg:width="0.408cm" svg:height="0.368cm" draw:control="control255"/></text:p>
          </table:table-cell>
          <table:table-cell table:style-name="Tableau3.D17" office:value-type="string">
            <text:p text:style-name="P37"><draw:control text:anchor-type="as-char" draw:z-index="255" draw:name="Contrôle 254" draw:style-name="gr2" draw:text-style-name="P86" svg:width="0.408cm" svg:height="0.368cm" draw:control="control256"/></text:p>
          </table:table-cell>
          <table:table-cell table:style-name="Tableau3.E17" office:value-type="string">
            <text:p text:style-name="P37"><draw:control text:anchor-type="as-char" draw:z-index="256" draw:name="Contrôle 255" draw:style-name="gr2" draw:text-style-name="P86" svg:width="0.408cm" svg:height="0.368cm" draw:control="control257"/></text:p>
          </table:table-cell>
          <table:table-cell table:style-name="Tableau3.F17" office:value-type="string">
            <text:p text:style-name="P37"><draw:control text:anchor-type="as-char" draw:z-index="257" draw:name="Contrôle 256" draw:style-name="gr2" draw:text-style-name="P86" svg:width="0.408cm" svg:height="0.368cm" draw:control="control258"/></text:p>
          </table:table-cell>
        </table:table-row>
        <table:table-row>
          <table:table-cell table:style-name="Tableau3.A18" office:value-type="string">
            <text:p text:style-name="P55"/>
            <text:p text:style-name="P55"/>
            <text:p text:style-name="P55"/>
          </table:table-cell>
          <table:table-cell table:style-name="Tableau3.A18" office:value-type="string">
            <text:p text:style-name="P22"/>
          </table:table-cell>
          <table:table-cell table:style-name="Tableau3.C18" office:value-type="string">
            <text:p text:style-name="P41"/>
          </table:table-cell>
          <table:table-cell table:style-name="Tableau3.D18" office:value-type="string">
            <text:p text:style-name="P41"/>
          </table:table-cell>
          <table:table-cell table:style-name="Tableau3.E18" office:value-type="string">
            <text:p text:style-name="P41"/>
          </table:table-cell>
          <table:table-cell table:style-name="Tableau3.F18" office:value-type="string">
            <text:p text:style-name="P41"/>
          </table:table-cell>
        </table:table-row>
        <text:soft-page-break/>
        <table:table-row>
          <table:table-cell table:style-name="Tableau3.A2" table:number-rows-spanned="7" office:value-type="string">
            <text:p text:style-name="P55">Domaine logico mathématique</text:p>
          </table:table-cell>
          <table:table-cell table:style-name="Tableau3.A2" office:value-type="string">
            <text:p text:style-name="P22"><text:span text:style-name="T6">N</text:span><text:span text:style-name="T4">umération</text:span> acquise </text:p>
            <text:p text:style-name="P22"><text:span text:style-name="T39">1</text:span><text:span text:style-name="T43">)</text:span><text:span text:style-name="T39"> </text:span><text:span text:style-name="T43">moins de 10</text:span> <text:span text:style-name="T43"><text:s/></text:span><text:s/><text:span text:style-name="T39">2</text:span><text:span text:style-name="T43">)</text:span><text:span text:style-name="T39"> </text:span><text:span text:style-name="T43">entre 10 et 100</text:span> <text:s text:c="2"/><text:span text:style-name="T39">3</text:span><text:span text:style-name="T43">)</text:span><text:span text:style-name="T39"> </text:span><text:span text:style-name="T43">de 101 à 1000 </text:span><text:s text:c="3"/><text:span text:style-name="T39">4 </text:span><text:span text:style-name="T43">)</text:span>au-delà <text:span text:style-name="T43">de 1000</text:span></text:p>
          </table:table-cell>
          <table:table-cell table:style-name="Tableau3.C19" office:value-type="string">
            <text:p text:style-name="P41">1</text:p>
            <text:p text:style-name="P38"><draw:control text:anchor-type="as-char" draw:z-index="63" draw:name="Contrôle 62" draw:style-name="gr2" draw:text-style-name="P86" svg:width="0.408cm" svg:height="0.368cm" draw:control="control64"/></text:p>
          </table:table-cell>
          <table:table-cell table:style-name="Tableau3.D19" office:value-type="string">
            <text:p text:style-name="P41">2</text:p>
            <text:p text:style-name="P38"><draw:control text:anchor-type="as-char" draw:z-index="64" draw:name="Contrôle 63" draw:style-name="gr2" draw:text-style-name="P86" svg:width="0.408cm" svg:height="0.368cm" draw:control="control65"/></text:p>
          </table:table-cell>
          <table:table-cell table:style-name="Tableau3.E19" office:value-type="string">
            <text:p text:style-name="P41">3</text:p>
            <text:p text:style-name="P38"><draw:control text:anchor-type="as-char" draw:z-index="65" draw:name="Contrôle 64" draw:style-name="gr2" draw:text-style-name="P86" svg:width="0.408cm" svg:height="0.368cm" draw:control="control66"/></text:p>
          </table:table-cell>
          <table:table-cell table:style-name="Tableau3.F19" office:value-type="string">
            <text:p text:style-name="P41">4</text:p>
            <text:p text:style-name="P38"><draw:control text:anchor-type="as-char" draw:z-index="66" draw:name="Contrôle 65" draw:style-name="gr2" draw:text-style-name="P86" svg:width="0.408cm" svg:height="0.368cm" draw:control="control67"/></text:p>
          </table:table-cell>
        </table:table-row>
        <table:table-row>
          <table:covered-table-cell table:style-name="Tableau3.A20"/>
          <table:table-cell table:style-name="Tableau3.A2" office:value-type="string">
            <text:p text:style-name="P17"><text:span text:style-name="T6">T</text:span><text:span text:style-name="T4">echniques opératoires </text:span>: </text:p>
            <text:p text:style-name="P17"><text:span text:style-name="T45">- </text:span>addition <text:s text:c="5"/></text:p>
          </table:table-cell>
          <table:table-cell table:style-name="Tableau3.C20" office:value-type="string">
            <text:p text:style-name="P36"><draw:control text:anchor-type="as-char" draw:z-index="112" draw:name="Contrôle 111" draw:style-name="gr2" draw:text-style-name="P86" svg:width="0.408cm" svg:height="0.368cm" draw:control="control113"/></text:p>
          </table:table-cell>
          <table:table-cell table:style-name="Tableau3.D20" office:value-type="string">
            <text:p text:style-name="P37"><draw:control text:anchor-type="as-char" draw:z-index="113" draw:name="Contrôle 112" draw:style-name="gr2" draw:text-style-name="P86" svg:width="0.408cm" svg:height="0.368cm" draw:control="control114"/></text:p>
          </table:table-cell>
          <table:table-cell table:style-name="Tableau3.E20" office:value-type="string">
            <text:p text:style-name="P37"><draw:control text:anchor-type="as-char" draw:z-index="114" draw:name="Contrôle 113" draw:style-name="gr2" draw:text-style-name="P86" svg:width="0.408cm" svg:height="0.368cm" draw:control="control115"/></text:p>
          </table:table-cell>
          <table:table-cell table:style-name="Tableau3.F20" office:value-type="string">
            <text:p text:style-name="P37"><draw:control text:anchor-type="as-char" draw:z-index="115" draw:name="Contrôle 114" draw:style-name="gr2" draw:text-style-name="P86" svg:width="0.408cm" svg:height="0.368cm" draw:control="control116"/></text:p>
          </table:table-cell>
        </table:table-row>
        <table:table-row>
          <table:covered-table-cell table:style-name="Tableau3.A20"/>
          <table:table-cell table:style-name="Tableau3.A2" office:value-type="string">
            <text:p text:style-name="P17"><text:span text:style-name="T45">- </text:span>soustraction</text:p>
          </table:table-cell>
          <table:table-cell table:style-name="Tableau3.C21" office:value-type="string">
            <text:p text:style-name="P36"><draw:control text:anchor-type="as-char" draw:z-index="116" draw:name="Contrôle 115" draw:style-name="gr2" draw:text-style-name="P86" svg:width="0.408cm" svg:height="0.368cm" draw:control="control117"/></text:p>
          </table:table-cell>
          <table:table-cell table:style-name="Tableau3.D21" office:value-type="string">
            <text:p text:style-name="P37"><draw:control text:anchor-type="as-char" draw:z-index="117" draw:name="Contrôle 116" draw:style-name="gr2" draw:text-style-name="P86" svg:width="0.408cm" svg:height="0.368cm" draw:control="control118"/></text:p>
          </table:table-cell>
          <table:table-cell table:style-name="Tableau3.E21" office:value-type="string">
            <text:p text:style-name="P37"><draw:control text:anchor-type="as-char" draw:z-index="118" draw:name="Contrôle 117" draw:style-name="gr2" draw:text-style-name="P86" svg:width="0.408cm" svg:height="0.368cm" draw:control="control119"/></text:p>
          </table:table-cell>
          <table:table-cell table:style-name="Tableau3.F21" office:value-type="string">
            <text:p text:style-name="P37"><draw:control text:anchor-type="as-char" draw:z-index="119" draw:name="Contrôle 118" draw:style-name="gr2" draw:text-style-name="P86" svg:width="0.408cm" svg:height="0.368cm" draw:control="control120"/></text:p>
          </table:table-cell>
        </table:table-row>
        <table:table-row>
          <table:covered-table-cell table:style-name="Tableau3.A20"/>
          <table:table-cell table:style-name="Tableau3.A2" office:value-type="string">
            <text:p text:style-name="P17"><text:span text:style-name="T45">- </text:span>multiplication</text:p>
          </table:table-cell>
          <table:table-cell table:style-name="Tableau3.C22" office:value-type="string">
            <text:p text:style-name="P36"><draw:control text:anchor-type="as-char" draw:z-index="120" draw:name="Contrôle 119" draw:style-name="gr2" draw:text-style-name="P86" svg:width="0.408cm" svg:height="0.368cm" draw:control="control121"/></text:p>
          </table:table-cell>
          <table:table-cell table:style-name="Tableau3.D22" office:value-type="string">
            <text:p text:style-name="P37"><draw:control text:anchor-type="as-char" draw:z-index="121" draw:name="Contrôle 120" draw:style-name="gr2" draw:text-style-name="P86" svg:width="0.408cm" svg:height="0.368cm" draw:control="control122"/></text:p>
          </table:table-cell>
          <table:table-cell table:style-name="Tableau3.E22" office:value-type="string">
            <text:p text:style-name="P37"><draw:control text:anchor-type="as-char" draw:z-index="122" draw:name="Contrôle 121" draw:style-name="gr2" draw:text-style-name="P86" svg:width="0.408cm" svg:height="0.368cm" draw:control="control123"/></text:p>
          </table:table-cell>
          <table:table-cell table:style-name="Tableau3.F22" office:value-type="string">
            <text:p text:style-name="P37"><draw:control text:anchor-type="as-char" draw:z-index="123" draw:name="Contrôle 122" draw:style-name="gr2" draw:text-style-name="P86" svg:width="0.408cm" svg:height="0.368cm" draw:control="control124"/></text:p>
          </table:table-cell>
        </table:table-row>
        <table:table-row>
          <table:covered-table-cell table:style-name="Tableau3.A20"/>
          <table:table-cell table:style-name="Tableau3.A2" office:value-type="string">
            <text:p text:style-name="P17"><text:span text:style-name="T45">- </text:span>division</text:p>
          </table:table-cell>
          <table:table-cell table:style-name="Tableau3.C23" office:value-type="string">
            <text:p text:style-name="P36"><draw:control text:anchor-type="as-char" draw:z-index="124" draw:name="Contrôle 123" draw:style-name="gr2" draw:text-style-name="P86" svg:width="0.408cm" svg:height="0.368cm" draw:control="control125"/></text:p>
          </table:table-cell>
          <table:table-cell table:style-name="Tableau3.D23" office:value-type="string">
            <text:p text:style-name="P37"><draw:control text:anchor-type="as-char" draw:z-index="125" draw:name="Contrôle 124" draw:style-name="gr2" draw:text-style-name="P86" svg:width="0.408cm" svg:height="0.368cm" draw:control="control126"/></text:p>
          </table:table-cell>
          <table:table-cell table:style-name="Tableau3.E23" office:value-type="string">
            <text:p text:style-name="P37"><draw:control text:anchor-type="as-char" draw:z-index="126" draw:name="Contrôle 125" draw:style-name="gr2" draw:text-style-name="P86" svg:width="0.408cm" svg:height="0.368cm" draw:control="control127"/></text:p>
          </table:table-cell>
          <table:table-cell table:style-name="Tableau3.F23" office:value-type="string">
            <text:p text:style-name="P37"><draw:control text:anchor-type="as-char" draw:z-index="127" draw:name="Contrôle 126" draw:style-name="gr2" draw:text-style-name="P86" svg:width="0.408cm" svg:height="0.368cm" draw:control="control128"/></text:p>
          </table:table-cell>
        </table:table-row>
        <table:table-row>
          <table:covered-table-cell table:style-name="Tableau3.A20"/>
          <table:table-cell table:style-name="Tableau3.A2" office:value-type="string">
            <text:p text:style-name="P18"><text:span text:style-name="T45">- </text:span>sens compris </text:p>
          </table:table-cell>
          <table:table-cell table:style-name="Tableau3.C24" office:value-type="string">
            <text:p text:style-name="P36"><draw:control text:anchor-type="as-char" draw:z-index="128" draw:name="Contrôle 127" draw:style-name="gr2" draw:text-style-name="P86" svg:width="0.408cm" svg:height="0.368cm" draw:control="control129"/></text:p>
          </table:table-cell>
          <table:table-cell table:style-name="Tableau3.D24" office:value-type="string">
            <text:p text:style-name="P37"><draw:control text:anchor-type="as-char" draw:z-index="129" draw:name="Contrôle 128" draw:style-name="gr2" draw:text-style-name="P86" svg:width="0.408cm" svg:height="0.368cm" draw:control="control130"/></text:p>
          </table:table-cell>
          <table:table-cell table:style-name="Tableau3.E24" office:value-type="string">
            <text:p text:style-name="P37"><draw:control text:anchor-type="as-char" draw:z-index="130" draw:name="Contrôle 129" draw:style-name="gr2" draw:text-style-name="P86" svg:width="0.408cm" svg:height="0.368cm" draw:control="control131"/></text:p>
          </table:table-cell>
          <table:table-cell table:style-name="Tableau3.F24" office:value-type="string">
            <text:p text:style-name="P37"><draw:control text:anchor-type="as-char" draw:z-index="131" draw:name="Contrôle 130" draw:style-name="gr2" draw:text-style-name="P86" svg:width="0.408cm" svg:height="0.368cm" draw:control="control132"/></text:p>
          </table:table-cell>
        </table:table-row>
        <table:table-row>
          <table:covered-table-cell table:style-name="Tableau3.A20"/>
          <table:table-cell table:style-name="Tableau3.A2" office:value-type="string">
            <text:p text:style-name="P23"><text:span text:style-name="T5">L</text:span><text:span text:style-name="T4">ogique</text:span> : </text:p>
            <text:p text:style-name="P23">comprend les situations problèmes proposées</text:p>
          </table:table-cell>
          <table:table-cell table:style-name="Tableau3.C25" office:value-type="string">
            <text:p text:style-name="P39"><draw:control text:anchor-type="as-char" draw:z-index="132" draw:name="Contrôle 131" draw:style-name="gr2" draw:text-style-name="P86" svg:width="0.408cm" svg:height="0.368cm" draw:control="control133"/></text:p>
          </table:table-cell>
          <table:table-cell table:style-name="Tableau3.D25" office:value-type="string">
            <text:p text:style-name="P37"><draw:control text:anchor-type="as-char" draw:z-index="133" draw:name="Contrôle 132" draw:style-name="gr2" draw:text-style-name="P86" svg:width="0.408cm" svg:height="0.368cm" draw:control="control134"/></text:p>
          </table:table-cell>
          <table:table-cell table:style-name="Tableau3.E25" office:value-type="string">
            <text:p text:style-name="P37"><draw:control text:anchor-type="as-char" draw:z-index="134" draw:name="Contrôle 133" draw:style-name="gr2" draw:text-style-name="P86" svg:width="0.408cm" svg:height="0.368cm" draw:control="control135"/></text:p>
          </table:table-cell>
          <table:table-cell table:style-name="Tableau3.F25" office:value-type="string">
            <text:p text:style-name="P37"><draw:control text:anchor-type="as-char" draw:z-index="135" draw:name="Contrôle 134" draw:style-name="gr2" draw:text-style-name="P86" svg:width="0.408cm" svg:height="0.368cm" draw:control="control136"/></text:p>
          </table:table-cell>
        </table:table-row>
        <table:table-row>
          <table:table-cell table:style-name="Tableau3.A2" table:number-rows-spanned="12" office:value-type="string">
            <text:p text:style-name="P70">motricité</text:p>
          </table:table-cell>
          <table:table-cell table:style-name="Tableau3.A2" office:value-type="string">
            <text:p text:style-name="P61"><text:span text:style-name="T45">G</text:span>raphisme / écriture </text:p>
            <text:p text:style-name="P24"><text:span text:style-name="T32">1 </text:span><text:span text:style-name="T31">lisible</text:span><text:span text:style-name="T32"> <text:s text:c="2"/>2 <text:s/></text:span><text:span text:style-name="T31">calibré </text:span><text:span text:style-name="T32"><text:s text:c="3"/>3 <text:s/></text:span><text:span text:style-name="T31">aisé </text:span><text:span text:style-name="T32"><text:s/>4 <text:s/></text:span><text:span text:style-name="T31">coûteux </text:span></text:p>
          </table:table-cell>
          <table:table-cell table:style-name="Tableau3.C21" office:value-type="string">
            <text:p text:style-name="P41">1</text:p>
            <text:p text:style-name="P38"><draw:control text:anchor-type="as-char" draw:z-index="67" draw:name="Contrôle 66" draw:style-name="gr2" draw:text-style-name="P86" svg:width="0.408cm" svg:height="0.368cm" draw:control="control68"/></text:p>
          </table:table-cell>
          <table:table-cell table:style-name="Tableau3.D21" office:value-type="string">
            <text:p text:style-name="P41">2</text:p>
            <text:p text:style-name="P38"><draw:control text:anchor-type="as-char" draw:z-index="68" draw:name="Contrôle 67" draw:style-name="gr2" draw:text-style-name="P86" svg:width="0.408cm" svg:height="0.368cm" draw:control="control69"/></text:p>
          </table:table-cell>
          <table:table-cell table:style-name="Tableau3.E21" office:value-type="string">
            <text:p text:style-name="P41">3</text:p>
            <text:p text:style-name="P38"><draw:control text:anchor-type="as-char" draw:z-index="69" draw:name="Contrôle 68" draw:style-name="gr2" draw:text-style-name="P86" svg:width="0.408cm" svg:height="0.368cm" draw:control="control70"/></text:p>
          </table:table-cell>
          <table:table-cell table:style-name="Tableau3.F21" office:value-type="string">
            <text:p text:style-name="P41">4</text:p>
            <text:p text:style-name="P38"><draw:control text:anchor-type="as-char" draw:z-index="70" draw:name="Contrôle 69" draw:style-name="gr2" draw:text-style-name="P86" svg:width="0.408cm" svg:height="0.368cm" draw:control="control71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58"><text:span text:style-name="T45">U</text:span>tilisation du matériel <text:span text:style-name="T31">Utilise les outils : ciseaux collage règle compas</text:span></text:p>
          </table:table-cell>
          <table:table-cell table:style-name="Tableau3.C21" office:value-type="string">
            <text:p text:style-name="P36"><draw:control text:anchor-type="as-char" draw:z-index="136" draw:name="Contrôle 135" draw:style-name="gr2" draw:text-style-name="P86" svg:width="0.408cm" svg:height="0.368cm" draw:control="control137"/></text:p>
          </table:table-cell>
          <table:table-cell table:style-name="Tableau3.D21" office:value-type="string">
            <text:p text:style-name="P37"><draw:control text:anchor-type="as-char" draw:z-index="137" draw:name="Contrôle 136" draw:style-name="gr2" draw:text-style-name="P86" svg:width="0.408cm" svg:height="0.368cm" draw:control="control138"/></text:p>
          </table:table-cell>
          <table:table-cell table:style-name="Tableau3.E21" office:value-type="string">
            <text:p text:style-name="P37"><draw:control text:anchor-type="as-char" draw:z-index="138" draw:name="Contrôle 137" draw:style-name="gr2" draw:text-style-name="P86" svg:width="0.408cm" svg:height="0.368cm" draw:control="control139"/></text:p>
          </table:table-cell>
          <table:table-cell table:style-name="Tableau3.F21" office:value-type="string">
            <text:p text:style-name="P37"><draw:control text:anchor-type="as-char" draw:z-index="139" draw:name="Contrôle 138" draw:style-name="gr2" draw:text-style-name="P86" svg:width="0.408cm" svg:height="0.368cm" draw:control="control140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58"><text:span text:style-name="T45">S</text:span>tructuration de l’espace , </text:p>
            <text:p text:style-name="P25"><text:span text:style-name="T31">se repère</text:span><text:span text:style-name="T4"> </text:span><text:span text:style-name="T31">dans la classe, </text:span></text:p>
          </table:table-cell>
          <table:table-cell table:style-name="Tableau3.C21" office:value-type="string">
            <text:p text:style-name="P36"><draw:control text:anchor-type="as-char" draw:z-index="140" draw:name="Contrôle 139" draw:style-name="gr2" draw:text-style-name="P86" svg:width="0.408cm" svg:height="0.368cm" draw:control="control141"/></text:p>
          </table:table-cell>
          <table:table-cell table:style-name="Tableau3.D21" office:value-type="string">
            <text:p text:style-name="P37"><draw:control text:anchor-type="as-char" draw:z-index="141" draw:name="Contrôle 140" draw:style-name="gr2" draw:text-style-name="P86" svg:width="0.408cm" svg:height="0.368cm" draw:control="control142"/></text:p>
          </table:table-cell>
          <table:table-cell table:style-name="Tableau3.E21" office:value-type="string">
            <text:p text:style-name="P37"><draw:control text:anchor-type="as-char" draw:z-index="142" draw:name="Contrôle 141" draw:style-name="gr2" draw:text-style-name="P86" svg:width="0.408cm" svg:height="0.368cm" draw:control="control143"/></text:p>
          </table:table-cell>
          <table:table-cell table:style-name="Tableau3.F21" office:value-type="string">
            <text:p text:style-name="P37"><draw:control text:anchor-type="as-char" draw:z-index="143" draw:name="Contrôle 142" draw:style-name="gr2" draw:text-style-name="P86" svg:width="0.408cm" svg:height="0.368cm" draw:control="control144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42">... dans <text:span text:style-name="T33">l’école</text:span></text:p>
          </table:table-cell>
          <table:table-cell table:style-name="Tableau3.C21" office:value-type="string">
            <text:p text:style-name="P36"><draw:control text:anchor-type="as-char" draw:z-index="144" draw:name="Contrôle 143" draw:style-name="gr2" draw:text-style-name="P86" svg:width="0.408cm" svg:height="0.368cm" draw:control="control145"/></text:p>
          </table:table-cell>
          <table:table-cell table:style-name="Tableau3.D21" office:value-type="string">
            <text:p text:style-name="P37"><draw:control text:anchor-type="as-char" draw:z-index="145" draw:name="Contrôle 144" draw:style-name="gr2" draw:text-style-name="P86" svg:width="0.408cm" svg:height="0.368cm" draw:control="control146"/></text:p>
          </table:table-cell>
          <table:table-cell table:style-name="Tableau3.E21" office:value-type="string">
            <text:p text:style-name="P37"><draw:control text:anchor-type="as-char" draw:z-index="146" draw:name="Contrôle 145" draw:style-name="gr2" draw:text-style-name="P86" svg:width="0.408cm" svg:height="0.368cm" draw:control="control147"/></text:p>
          </table:table-cell>
          <table:table-cell table:style-name="Tableau3.F21" office:value-type="string">
            <text:p text:style-name="P37"><draw:control text:anchor-type="as-char" draw:z-index="147" draw:name="Contrôle 146" draw:style-name="gr2" draw:text-style-name="P86" svg:width="0.408cm" svg:height="0.368cm" draw:control="control148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43">... dans <text:span text:style-name="T40">l</text:span><text:span text:style-name="T33">a page, </text:span></text:p>
          </table:table-cell>
          <table:table-cell table:style-name="Tableau3.C21" office:value-type="string">
            <text:p text:style-name="P36"><draw:control text:anchor-type="as-char" draw:z-index="148" draw:name="Contrôle 147" draw:style-name="gr2" draw:text-style-name="P86" svg:width="0.408cm" svg:height="0.368cm" draw:control="control149"/></text:p>
          </table:table-cell>
          <table:table-cell table:style-name="Tableau3.D21" office:value-type="string">
            <text:p text:style-name="P37"><draw:control text:anchor-type="as-char" draw:z-index="149" draw:name="Contrôle 148" draw:style-name="gr2" draw:text-style-name="P86" svg:width="0.408cm" svg:height="0.368cm" draw:control="control150"/></text:p>
          </table:table-cell>
          <table:table-cell table:style-name="Tableau3.E21" office:value-type="string">
            <text:p text:style-name="P37"><draw:control text:anchor-type="as-char" draw:z-index="150" draw:name="Contrôle 149" draw:style-name="gr2" draw:text-style-name="P86" svg:width="0.408cm" svg:height="0.368cm" draw:control="control151"/></text:p>
          </table:table-cell>
          <table:table-cell table:style-name="Tableau3.F21" office:value-type="string">
            <text:p text:style-name="P37"><draw:control text:anchor-type="as-char" draw:z-index="151" draw:name="Contrôle 150" draw:style-name="gr2" draw:text-style-name="P86" svg:width="0.408cm" svg:height="0.368cm" draw:control="control152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43">... dans <text:span text:style-name="T33">les livres,</text:span></text:p>
          </table:table-cell>
          <table:table-cell table:style-name="Tableau3.C31" office:value-type="string">
            <text:p text:style-name="P36"><draw:control text:anchor-type="as-char" draw:z-index="152" draw:name="Contrôle 151" draw:style-name="gr2" draw:text-style-name="P86" svg:width="0.408cm" svg:height="0.368cm" draw:control="control153"/></text:p>
          </table:table-cell>
          <table:table-cell table:style-name="Tableau3.D31" office:value-type="string">
            <text:p text:style-name="P37"><draw:control text:anchor-type="as-char" draw:z-index="153" draw:name="Contrôle 152" draw:style-name="gr2" draw:text-style-name="P86" svg:width="0.408cm" svg:height="0.368cm" draw:control="control154"/></text:p>
          </table:table-cell>
          <table:table-cell table:style-name="Tableau3.E31" office:value-type="string">
            <text:p text:style-name="P37"><draw:control text:anchor-type="as-char" draw:z-index="154" draw:name="Contrôle 153" draw:style-name="gr2" draw:text-style-name="P86" svg:width="0.408cm" svg:height="0.368cm" draw:control="control155"/></text:p>
          </table:table-cell>
          <table:table-cell table:style-name="Tableau3.F31" office:value-type="string">
            <text:p text:style-name="P37"><draw:control text:anchor-type="as-char" draw:z-index="155" draw:name="Contrôle 154" draw:style-name="gr2" draw:text-style-name="P86" svg:width="0.408cm" svg:height="0.368cm" draw:control="control156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43">... dans <text:span text:style-name="T33">les tableaux</text:span></text:p>
          </table:table-cell>
          <table:table-cell table:style-name="Tableau3.C21" office:value-type="string">
            <text:p text:style-name="P36"><draw:control text:anchor-type="as-char" draw:z-index="156" draw:name="Contrôle 155" draw:style-name="gr2" draw:text-style-name="P86" svg:width="0.408cm" svg:height="0.368cm" draw:control="control157"/></text:p>
          </table:table-cell>
          <table:table-cell table:style-name="Tableau3.D21" office:value-type="string">
            <text:p text:style-name="P37"><draw:control text:anchor-type="as-char" draw:z-index="157" draw:name="Contrôle 156" draw:style-name="gr2" draw:text-style-name="P86" svg:width="0.408cm" svg:height="0.368cm" draw:control="control158"/></text:p>
          </table:table-cell>
          <table:table-cell table:style-name="Tableau3.E21" office:value-type="string">
            <text:p text:style-name="P37"><draw:control text:anchor-type="as-char" draw:z-index="158" draw:name="Contrôle 157" draw:style-name="gr2" draw:text-style-name="P86" svg:width="0.408cm" svg:height="0.368cm" draw:control="control159"/></text:p>
          </table:table-cell>
          <table:table-cell table:style-name="Tableau3.F21" office:value-type="string">
            <text:p text:style-name="P37"><draw:control text:anchor-type="as-char" draw:z-index="159" draw:name="Contrôle 158" draw:style-name="gr2" draw:text-style-name="P86" svg:width="0.408cm" svg:height="0.368cm" draw:control="control160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59">Motricité globale</text:p>
            <text:p text:style-name="P26"><text:span text:style-name="T45">S</text:span>emble à l’aise dans son corps </text:p>
          </table:table-cell>
          <table:table-cell table:style-name="Tableau3.C21" office:value-type="string">
            <text:p text:style-name="P36"><draw:control text:anchor-type="as-char" draw:z-index="176" draw:name="Contrôle 175" draw:style-name="gr2" draw:text-style-name="P86" svg:width="0.408cm" svg:height="0.368cm" draw:control="control177"/></text:p>
          </table:table-cell>
          <table:table-cell table:style-name="Tableau3.D21" office:value-type="string">
            <text:p text:style-name="P37"><draw:control text:anchor-type="as-char" draw:z-index="177" draw:name="Contrôle 176" draw:style-name="gr2" draw:text-style-name="P86" svg:width="0.408cm" svg:height="0.368cm" draw:control="control178"/></text:p>
          </table:table-cell>
          <table:table-cell table:style-name="Tableau3.E21" office:value-type="string">
            <text:p text:style-name="P37"><draw:control text:anchor-type="as-char" draw:z-index="178" draw:name="Contrôle 177" draw:style-name="gr2" draw:text-style-name="P86" svg:width="0.408cm" svg:height="0.368cm" draw:control="control179"/></text:p>
          </table:table-cell>
          <table:table-cell table:style-name="Tableau3.F21" office:value-type="string">
            <text:p text:style-name="P37"><draw:control text:anchor-type="as-char" draw:z-index="179" draw:name="Contrôle 178" draw:style-name="gr2" draw:text-style-name="P86" svg:width="0.408cm" svg:height="0.368cm" draw:control="control180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24"><text:span text:style-name="T45">G</text:span>rimpe / saute <text:s text:c="2"/></text:p>
          </table:table-cell>
          <table:table-cell table:style-name="Tableau3.C21" office:value-type="string">
            <text:p text:style-name="P36"><draw:control text:anchor-type="as-char" draw:z-index="160" draw:name="Contrôle 159" draw:style-name="gr2" draw:text-style-name="P86" svg:width="0.408cm" svg:height="0.368cm" draw:control="control161"/></text:p>
          </table:table-cell>
          <table:table-cell table:style-name="Tableau3.D21" office:value-type="string">
            <text:p text:style-name="P37"><draw:control text:anchor-type="as-char" draw:z-index="161" draw:name="Contrôle 160" draw:style-name="gr2" draw:text-style-name="P86" svg:width="0.408cm" svg:height="0.368cm" draw:control="control162"/></text:p>
          </table:table-cell>
          <table:table-cell table:style-name="Tableau3.E21" office:value-type="string">
            <text:p text:style-name="P37"><draw:control text:anchor-type="as-char" draw:z-index="162" draw:name="Contrôle 161" draw:style-name="gr2" draw:text-style-name="P86" svg:width="0.408cm" svg:height="0.368cm" draw:control="control163"/></text:p>
          </table:table-cell>
          <table:table-cell table:style-name="Tableau3.F21" office:value-type="string">
            <text:p text:style-name="P37"><draw:control text:anchor-type="as-char" draw:z-index="163" draw:name="Contrôle 162" draw:style-name="gr2" draw:text-style-name="P86" svg:width="0.408cm" svg:height="0.368cm" draw:control="control164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26"><text:span text:style-name="T45">S</text:span>e coordonne </text:p>
          </table:table-cell>
          <table:table-cell table:style-name="Tableau3.C21" office:value-type="string">
            <text:p text:style-name="P36"><draw:control text:anchor-type="as-char" draw:z-index="164" draw:name="Contrôle 163" draw:style-name="gr2" draw:text-style-name="P86" svg:width="0.408cm" svg:height="0.368cm" draw:control="control165"/></text:p>
          </table:table-cell>
          <table:table-cell table:style-name="Tableau3.D21" office:value-type="string">
            <text:p text:style-name="P37"><draw:control text:anchor-type="as-char" draw:z-index="165" draw:name="Contrôle 164" draw:style-name="gr2" draw:text-style-name="P86" svg:width="0.408cm" svg:height="0.368cm" draw:control="control166"/></text:p>
          </table:table-cell>
          <table:table-cell table:style-name="Tableau3.E21" office:value-type="string">
            <text:p text:style-name="P37"><draw:control text:anchor-type="as-char" draw:z-index="166" draw:name="Contrôle 165" draw:style-name="gr2" draw:text-style-name="P86" svg:width="0.408cm" svg:height="0.368cm" draw:control="control167"/></text:p>
          </table:table-cell>
          <table:table-cell table:style-name="Tableau3.F21" office:value-type="string">
            <text:p text:style-name="P37"><draw:control text:anchor-type="as-char" draw:z-index="167" draw:name="Contrôle 166" draw:style-name="gr2" draw:text-style-name="P86" svg:width="0.408cm" svg:height="0.368cm" draw:control="control168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59">Organisation </text:p>
            <text:p text:style-name="P26"><text:span text:style-name="T45">Da</text:span>ns ses affaires, <text:s/></text:p>
          </table:table-cell>
          <table:table-cell table:style-name="Tableau3.C21" office:value-type="string">
            <text:p text:style-name="P36"><draw:control text:anchor-type="as-char" draw:z-index="172" draw:name="Contrôle 171" draw:style-name="gr2" draw:text-style-name="P86" svg:width="0.408cm" svg:height="0.368cm" draw:control="control173"/></text:p>
          </table:table-cell>
          <table:table-cell table:style-name="Tableau3.D21" office:value-type="string">
            <text:p text:style-name="P37"><draw:control text:anchor-type="as-char" draw:z-index="173" draw:name="Contrôle 172" draw:style-name="gr2" draw:text-style-name="P86" svg:width="0.408cm" svg:height="0.368cm" draw:control="control174"/></text:p>
          </table:table-cell>
          <table:table-cell table:style-name="Tableau3.E21" office:value-type="string">
            <text:p text:style-name="P37"><draw:control text:anchor-type="as-char" draw:z-index="174" draw:name="Contrôle 173" draw:style-name="gr2" draw:text-style-name="P86" svg:width="0.408cm" svg:height="0.368cm" draw:control="control175"/></text:p>
          </table:table-cell>
          <table:table-cell table:style-name="Tableau3.F21" office:value-type="string">
            <text:p text:style-name="P37"><draw:control text:anchor-type="as-char" draw:z-index="175" draw:name="Contrôle 174" draw:style-name="gr2" draw:text-style-name="P86" svg:width="0.408cm" svg:height="0.368cm" draw:control="control176"/></text:p>
          </table:table-cell>
        </table:table-row>
        <table:table-row>
          <table:covered-table-cell table:style-name="Tableau3.A27"/>
          <table:table-cell table:style-name="Tableau3.A2" office:value-type="string">
            <text:p text:style-name="P26"><text:span text:style-name="T45">d</text:span>ans le travail demandé </text:p>
          </table:table-cell>
          <table:table-cell table:style-name="Tableau3.C21" office:value-type="string">
            <text:p text:style-name="P36"><draw:control text:anchor-type="as-char" draw:z-index="168" draw:name="Contrôle 167" draw:style-name="gr2" draw:text-style-name="P86" svg:width="0.408cm" svg:height="0.368cm" draw:control="control169"/></text:p>
          </table:table-cell>
          <table:table-cell table:style-name="Tableau3.D21" office:value-type="string">
            <text:p text:style-name="P37"><draw:control text:anchor-type="as-char" draw:z-index="169" draw:name="Contrôle 168" draw:style-name="gr2" draw:text-style-name="P86" svg:width="0.408cm" svg:height="0.368cm" draw:control="control170"/></text:p>
          </table:table-cell>
          <table:table-cell table:style-name="Tableau3.E21" office:value-type="string">
            <text:p text:style-name="P37"><draw:control text:anchor-type="as-char" draw:z-index="170" draw:name="Contrôle 169" draw:style-name="gr2" draw:text-style-name="P86" svg:width="0.408cm" svg:height="0.368cm" draw:control="control171"/></text:p>
          </table:table-cell>
          <table:table-cell table:style-name="Tableau3.F21" office:value-type="string">
            <text:p text:style-name="P37"><draw:control text:anchor-type="as-char" draw:z-index="171" draw:name="Contrôle 170" draw:style-name="gr2" draw:text-style-name="P86" svg:width="0.408cm" svg:height="0.368cm" draw:control="control172"/></text:p>
          </table:table-cell>
        </table:table-row>
        <table:table-row>
          <table:table-cell table:style-name="Tableau3.A2" table:number-rows-spanned="6" office:value-type="string">
            <text:p text:style-name="P63">Compétences transversales</text:p>
          </table:table-cell>
          <table:table-cell table:style-name="Tableau3.A2" office:value-type="string">
            <text:p text:style-name="P60">Attitude dans le travail :</text:p>
            <text:p text:style-name="P44"><text:span text:style-name="T45">A</text:span>pplication des consignes et attitude face à la tache</text:p>
          </table:table-cell>
          <table:table-cell table:style-name="Tableau3.C21" office:value-type="string">
            <text:p text:style-name="P36"><draw:control text:anchor-type="as-char" draw:z-index="180" draw:name="Contrôle 179" draw:style-name="gr2" draw:text-style-name="P86" svg:width="0.408cm" svg:height="0.368cm" draw:control="control181"/></text:p>
          </table:table-cell>
          <table:table-cell table:style-name="Tableau3.D21" office:value-type="string">
            <text:p text:style-name="P37"><draw:control text:anchor-type="as-char" draw:z-index="181" draw:name="Contrôle 180" draw:style-name="gr2" draw:text-style-name="P86" svg:width="0.408cm" svg:height="0.368cm" draw:control="control182"/></text:p>
          </table:table-cell>
          <table:table-cell table:style-name="Tableau3.E21" office:value-type="string">
            <text:p text:style-name="P37"><draw:control text:anchor-type="as-char" draw:z-index="182" draw:name="Contrôle 181" draw:style-name="gr2" draw:text-style-name="P86" svg:width="0.408cm" svg:height="0.368cm" draw:control="control183"/></text:p>
          </table:table-cell>
          <table:table-cell table:style-name="Tableau3.F21" office:value-type="string">
            <text:p text:style-name="P37"><draw:control text:anchor-type="as-char" draw:z-index="183" draw:name="Contrôle 182" draw:style-name="gr2" draw:text-style-name="P86" svg:width="0.408cm" svg:height="0.368cm" draw:control="control184"/></text:p>
          </table:table-cell>
        </table:table-row>
        <table:table-row>
          <table:covered-table-cell table:style-name="Tableau3.A2"/>
          <table:table-cell table:style-name="Tableau3.A2" office:value-type="string">
            <text:p text:style-name="P60">Mémorisation </text:p>
            <text:p text:style-name="P27"><text:span text:style-name="T45">C</text:span>omptine/ poésie</text:p>
          </table:table-cell>
          <table:table-cell table:style-name="Tableau3.C39" office:value-type="string">
            <text:p text:style-name="P36"><draw:control text:anchor-type="as-char" draw:z-index="184" draw:name="Contrôle 183" draw:style-name="gr2" draw:text-style-name="P86" svg:width="0.408cm" svg:height="0.368cm" draw:control="control185"/></text:p>
          </table:table-cell>
          <table:table-cell table:style-name="Tableau3.D39" office:value-type="string">
            <text:p text:style-name="P37"><draw:control text:anchor-type="as-char" draw:z-index="185" draw:name="Contrôle 184" draw:style-name="gr2" draw:text-style-name="P86" svg:width="0.408cm" svg:height="0.368cm" draw:control="control186"/></text:p>
          </table:table-cell>
          <table:table-cell table:style-name="Tableau3.E39" office:value-type="string">
            <text:p text:style-name="P37"><draw:control text:anchor-type="as-char" draw:z-index="186" draw:name="Contrôle 185" draw:style-name="gr2" draw:text-style-name="P86" svg:width="0.408cm" svg:height="0.368cm" draw:control="control187"/></text:p>
          </table:table-cell>
          <table:table-cell table:style-name="Tableau3.F39" office:value-type="string">
            <text:p text:style-name="P37"><draw:control text:anchor-type="as-char" draw:z-index="187" draw:name="Contrôle 186" draw:style-name="gr2" draw:text-style-name="P86" svg:width="0.408cm" svg:height="0.368cm" draw:control="control188"/></text:p>
          </table:table-cell>
        </table:table-row>
        <table:table-row>
          <table:covered-table-cell table:style-name="Tableau3.A2"/>
          <table:table-cell table:style-name="Tableau3.A2" office:value-type="string">
            <text:p text:style-name="P28"><text:span text:style-name="T45">L</text:span>es sons</text:p>
          </table:table-cell>
          <table:table-cell table:style-name="Tableau3.C39" office:value-type="string">
            <text:p text:style-name="P36"><draw:control text:anchor-type="as-char" draw:z-index="188" draw:name="Contrôle 187" draw:style-name="gr2" draw:text-style-name="P86" svg:width="0.408cm" svg:height="0.368cm" draw:control="control189"/></text:p>
          </table:table-cell>
          <table:table-cell table:style-name="Tableau3.D39" office:value-type="string">
            <text:p text:style-name="P37"><draw:control text:anchor-type="as-char" draw:z-index="189" draw:name="Contrôle 188" draw:style-name="gr2" draw:text-style-name="P86" svg:width="0.408cm" svg:height="0.368cm" draw:control="control190"/></text:p>
          </table:table-cell>
          <table:table-cell table:style-name="Tableau3.E39" office:value-type="string">
            <text:p text:style-name="P37"><draw:control text:anchor-type="as-char" draw:z-index="190" draw:name="Contrôle 189" draw:style-name="gr2" draw:text-style-name="P86" svg:width="0.408cm" svg:height="0.368cm" draw:control="control191"/></text:p>
          </table:table-cell>
          <table:table-cell table:style-name="Tableau3.F39" office:value-type="string">
            <text:p text:style-name="P37"><draw:control text:anchor-type="as-char" draw:z-index="191" draw:name="Contrôle 190" draw:style-name="gr2" draw:text-style-name="P86" svg:width="0.408cm" svg:height="0.368cm" draw:control="control192"/></text:p>
          </table:table-cell>
        </table:table-row>
        <table:table-row>
          <table:covered-table-cell table:style-name="Tableau3.A2"/>
          <table:table-cell table:style-name="Tableau3.A2" office:value-type="string">
            <text:p text:style-name="P27"><text:span text:style-name="T45">L</text:span>es calculs</text:p>
          </table:table-cell>
          <table:table-cell table:style-name="Tableau3.C41" office:value-type="string">
            <text:p text:style-name="P36"><draw:control text:anchor-type="as-char" draw:z-index="192" draw:name="Contrôle 191" draw:style-name="gr2" draw:text-style-name="P86" svg:width="0.408cm" svg:height="0.368cm" draw:control="control193"/></text:p>
          </table:table-cell>
          <table:table-cell table:style-name="Tableau3.D41" office:value-type="string">
            <text:p text:style-name="P37"><draw:control text:anchor-type="as-char" draw:z-index="193" draw:name="Contrôle 192" draw:style-name="gr2" draw:text-style-name="P86" svg:width="0.408cm" svg:height="0.368cm" draw:control="control194"/></text:p>
          </table:table-cell>
          <table:table-cell table:style-name="Tableau3.E41" office:value-type="string">
            <text:p text:style-name="P37"><draw:control text:anchor-type="as-char" draw:z-index="194" draw:name="Contrôle 193" draw:style-name="gr2" draw:text-style-name="P86" svg:width="0.408cm" svg:height="0.368cm" draw:control="control195"/></text:p>
          </table:table-cell>
          <table:table-cell table:style-name="Tableau3.F41" office:value-type="string">
            <text:p text:style-name="P37"><draw:control text:anchor-type="as-char" draw:z-index="195" draw:name="Contrôle 194" draw:style-name="gr2" draw:text-style-name="P86" svg:width="0.408cm" svg:height="0.368cm" draw:control="control196"/></text:p>
          </table:table-cell>
        </table:table-row>
        <table:table-row>
          <table:covered-table-cell table:style-name="Tableau3.A2"/>
          <table:table-cell table:style-name="Tableau3.A2" office:value-type="string">
            <text:p text:style-name="P27"><text:span text:style-name="T45">L</text:span>es tables</text:p>
          </table:table-cell>
          <table:table-cell table:style-name="Tableau3.C39" office:value-type="string">
            <text:p text:style-name="P36"><draw:control text:anchor-type="as-char" draw:z-index="196" draw:name="Contrôle 195" draw:style-name="gr2" draw:text-style-name="P86" svg:width="0.408cm" svg:height="0.368cm" draw:control="control197"/></text:p>
          </table:table-cell>
          <table:table-cell table:style-name="Tableau3.D39" office:value-type="string">
            <text:p text:style-name="P37"><draw:control text:anchor-type="as-char" draw:z-index="197" draw:name="Contrôle 196" draw:style-name="gr2" draw:text-style-name="P86" svg:width="0.408cm" svg:height="0.368cm" draw:control="control198"/></text:p>
          </table:table-cell>
          <table:table-cell table:style-name="Tableau3.E39" office:value-type="string">
            <text:p text:style-name="P37"><draw:control text:anchor-type="as-char" draw:z-index="198" draw:name="Contrôle 197" draw:style-name="gr2" draw:text-style-name="P86" svg:width="0.408cm" svg:height="0.368cm" draw:control="control199"/></text:p>
          </table:table-cell>
          <table:table-cell table:style-name="Tableau3.F39" office:value-type="string">
            <text:p text:style-name="P37"><draw:control text:anchor-type="as-char" draw:z-index="199" draw:name="Contrôle 198" draw:style-name="gr2" draw:text-style-name="P86" svg:width="0.408cm" svg:height="0.368cm" draw:control="control200"/></text:p>
          </table:table-cell>
        </table:table-row>
        <table:table-row>
          <table:covered-table-cell table:style-name="Tableau3.A2"/>
          <table:table-cell table:style-name="Tableau3.A2" office:value-type="string">
            <text:p text:style-name="P45"><text:span text:style-name="T45">L</text:span>es leçons</text:p>
          </table:table-cell>
          <table:table-cell table:style-name="Tableau3.C39" office:value-type="string">
            <text:p text:style-name="P36"><draw:control text:anchor-type="as-char" draw:z-index="200" draw:name="Contrôle 199" draw:style-name="gr2" draw:text-style-name="P86" svg:width="0.408cm" svg:height="0.368cm" draw:control="control201"/></text:p>
          </table:table-cell>
          <table:table-cell table:style-name="Tableau3.D39" office:value-type="string">
            <text:p text:style-name="P37"><draw:control text:anchor-type="as-char" draw:z-index="201" draw:name="Contrôle 200" draw:style-name="gr2" draw:text-style-name="P86" svg:width="0.408cm" svg:height="0.368cm" draw:control="control202"/></text:p>
          </table:table-cell>
          <table:table-cell table:style-name="Tableau3.E39" office:value-type="string">
            <text:p text:style-name="P37"><draw:control text:anchor-type="as-char" draw:z-index="202" draw:name="Contrôle 201" draw:style-name="gr2" draw:text-style-name="P86" svg:width="0.408cm" svg:height="0.368cm" draw:control="control203"/></text:p>
          </table:table-cell>
          <table:table-cell table:style-name="Tableau3.F39" office:value-type="string">
            <text:p text:style-name="P37"><draw:control text:anchor-type="as-char" draw:z-index="203" draw:name="Contrôle 202" draw:style-name="gr2" draw:text-style-name="P86" svg:width="0.408cm" svg:height="0.368cm" draw:control="control204"/></text:p>
          </table:table-cell>
        </table:table-row>
        <table:table-row>
          <table:table-cell table:style-name="Tableau3.A2" table:number-rows-spanned="12" office:value-type="string">
            <text:p text:style-name="P64">Comportement <text:span text:style-name="T29">et domaine relationnel </text:span></text:p>
          </table:table-cell>
          <table:table-cell table:style-name="Tableau3.A2" office:value-type="string">
            <text:p text:style-name="P46"><text:span text:style-name="T45">A</text:span>u sein de la classe</text:p>
          </table:table-cell>
          <table:table-cell table:style-name="Tableau3.C39" office:value-type="string">
            <text:p text:style-name="P36"><draw:control text:anchor-type="as-char" draw:z-index="204" draw:name="Contrôle 203" draw:style-name="gr2" draw:text-style-name="P86" svg:width="0.408cm" svg:height="0.368cm" draw:control="control205"/></text:p>
          </table:table-cell>
          <table:table-cell table:style-name="Tableau3.D39" office:value-type="string">
            <text:p text:style-name="P37"><draw:control text:anchor-type="as-char" draw:z-index="205" draw:name="Contrôle 204" draw:style-name="gr2" draw:text-style-name="P86" svg:width="0.408cm" svg:height="0.368cm" draw:control="control206"/></text:p>
          </table:table-cell>
          <table:table-cell table:style-name="Tableau3.E39" office:value-type="string">
            <text:p text:style-name="P37"><draw:control text:anchor-type="as-char" draw:z-index="206" draw:name="Contrôle 205" draw:style-name="gr2" draw:text-style-name="P86" svg:width="0.408cm" svg:height="0.368cm" draw:control="control207"/></text:p>
          </table:table-cell>
          <table:table-cell table:style-name="Tableau3.F39" office:value-type="string">
            <text:p text:style-name="P37"><draw:control text:anchor-type="as-char" draw:z-index="207" draw:name="Contrôle 206" draw:style-name="gr2" draw:text-style-name="P86" svg:width="0.408cm" svg:height="0.368cm" draw:control="control208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46">Lors des récréations ou déplacements</text:p>
          </table:table-cell>
          <table:table-cell table:style-name="Tableau3.C39" office:value-type="string">
            <text:p text:style-name="P36"><draw:control text:anchor-type="as-char" draw:z-index="208" draw:name="Contrôle 207" draw:style-name="gr2" draw:text-style-name="P86" svg:width="0.408cm" svg:height="0.368cm" draw:control="control209"/></text:p>
          </table:table-cell>
          <table:table-cell table:style-name="Tableau3.D39" office:value-type="string">
            <text:p text:style-name="P37"><draw:control text:anchor-type="as-char" draw:z-index="209" draw:name="Contrôle 208" draw:style-name="gr2" draw:text-style-name="P86" svg:width="0.408cm" svg:height="0.368cm" draw:control="control210"/></text:p>
          </table:table-cell>
          <table:table-cell table:style-name="Tableau3.E39" office:value-type="string">
            <text:p text:style-name="P37"><draw:control text:anchor-type="as-char" draw:z-index="210" draw:name="Contrôle 209" draw:style-name="gr2" draw:text-style-name="P86" svg:width="0.408cm" svg:height="0.368cm" draw:control="control211"/></text:p>
          </table:table-cell>
          <table:table-cell table:style-name="Tableau3.F39" office:value-type="string">
            <text:p text:style-name="P37"><draw:control text:anchor-type="as-char" draw:z-index="211" draw:name="Contrôle 210" draw:style-name="gr2" draw:text-style-name="P86" svg:width="0.408cm" svg:height="0.368cm" draw:control="control212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46"><text:span text:style-name="T45">A</text:span>vec les autres enfants</text:p>
          </table:table-cell>
          <table:table-cell table:style-name="Tableau3.C39" office:value-type="string">
            <text:p text:style-name="P36"><draw:control text:anchor-type="as-char" draw:z-index="212" draw:name="Contrôle 211" draw:style-name="gr2" draw:text-style-name="P86" svg:width="0.408cm" svg:height="0.368cm" draw:control="control213"/></text:p>
          </table:table-cell>
          <table:table-cell table:style-name="Tableau3.D39" office:value-type="string">
            <text:p text:style-name="P37"><draw:control text:anchor-type="as-char" draw:z-index="213" draw:name="Contrôle 212" draw:style-name="gr2" draw:text-style-name="P86" svg:width="0.408cm" svg:height="0.368cm" draw:control="control214"/></text:p>
          </table:table-cell>
          <table:table-cell table:style-name="Tableau3.E39" office:value-type="string">
            <text:p text:style-name="P37"><draw:control text:anchor-type="as-char" draw:z-index="214" draw:name="Contrôle 213" draw:style-name="gr2" draw:text-style-name="P86" svg:width="0.408cm" svg:height="0.368cm" draw:control="control215"/></text:p>
          </table:table-cell>
          <table:table-cell table:style-name="Tableau3.F39" office:value-type="string">
            <text:p text:style-name="P37"><draw:control text:anchor-type="as-char" draw:z-index="215" draw:name="Contrôle 214" draw:style-name="gr2" draw:text-style-name="P86" svg:width="0.408cm" svg:height="0.368cm" draw:control="control216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47"><text:span text:style-name="T45">A</text:span>vec l’adulte </text:p>
          </table:table-cell>
          <table:table-cell table:style-name="Tableau3.C39" office:value-type="string">
            <text:p text:style-name="P36"><draw:control text:anchor-type="as-char" draw:z-index="216" draw:name="Contrôle 215" draw:style-name="gr2" draw:text-style-name="P86" svg:width="0.408cm" svg:height="0.368cm" draw:control="control217"/></text:p>
          </table:table-cell>
          <table:table-cell table:style-name="Tableau3.D39" office:value-type="string">
            <text:p text:style-name="P37"><draw:control text:anchor-type="as-char" draw:z-index="217" draw:name="Contrôle 216" draw:style-name="gr2" draw:text-style-name="P86" svg:width="0.408cm" svg:height="0.368cm" draw:control="control218"/></text:p>
          </table:table-cell>
          <table:table-cell table:style-name="Tableau3.E39" office:value-type="string">
            <text:p text:style-name="P37"><draw:control text:anchor-type="as-char" draw:z-index="218" draw:name="Contrôle 217" draw:style-name="gr2" draw:text-style-name="P86" svg:width="0.408cm" svg:height="0.368cm" draw:control="control219"/></text:p>
          </table:table-cell>
          <table:table-cell table:style-name="Tableau3.F39" office:value-type="string">
            <text:p text:style-name="P37"><draw:control text:anchor-type="as-char" draw:z-index="219" draw:name="Contrôle 218" draw:style-name="gr2" draw:text-style-name="P86" svg:width="0.408cm" svg:height="0.368cm" draw:control="control220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29">Motivation / intérêt scolaire </text:p>
          </table:table-cell>
          <table:table-cell table:style-name="Tableau3.C39" office:value-type="string">
            <text:p text:style-name="P36"><draw:control text:anchor-type="as-char" draw:z-index="220" draw:name="Contrôle 219" draw:style-name="gr2" draw:text-style-name="P86" svg:width="0.408cm" svg:height="0.368cm" draw:control="control221"/></text:p>
          </table:table-cell>
          <table:table-cell table:style-name="Tableau3.D39" office:value-type="string">
            <text:p text:style-name="P37"><draw:control text:anchor-type="as-char" draw:z-index="221" draw:name="Contrôle 220" draw:style-name="gr2" draw:text-style-name="P86" svg:width="0.408cm" svg:height="0.368cm" draw:control="control222"/></text:p>
          </table:table-cell>
          <table:table-cell table:style-name="Tableau3.E39" office:value-type="string">
            <text:p text:style-name="P37"><draw:control text:anchor-type="as-char" draw:z-index="222" draw:name="Contrôle 221" draw:style-name="gr2" draw:text-style-name="P86" svg:width="0.408cm" svg:height="0.368cm" draw:control="control223"/></text:p>
          </table:table-cell>
          <table:table-cell table:style-name="Tableau3.F39" office:value-type="string">
            <text:p text:style-name="P37"><draw:control text:anchor-type="as-char" draw:z-index="223" draw:name="Contrôle 222" draw:style-name="gr2" draw:text-style-name="P86" svg:width="0.408cm" svg:height="0.368cm" draw:control="control224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30">Confiance en soi/</text:p>
          </table:table-cell>
          <table:table-cell table:style-name="Tableau3.C39" office:value-type="string">
            <text:p text:style-name="P36"><draw:control text:anchor-type="as-char" draw:z-index="224" draw:name="Contrôle 223" draw:style-name="gr2" draw:text-style-name="P86" svg:width="0.408cm" svg:height="0.368cm" draw:control="control225"/></text:p>
          </table:table-cell>
          <table:table-cell table:style-name="Tableau3.D39" office:value-type="string">
            <text:p text:style-name="P37"><draw:control text:anchor-type="as-char" draw:z-index="225" draw:name="Contrôle 224" draw:style-name="gr2" draw:text-style-name="P86" svg:width="0.408cm" svg:height="0.368cm" draw:control="control226"/></text:p>
          </table:table-cell>
          <table:table-cell table:style-name="Tableau3.E39" office:value-type="string">
            <text:p text:style-name="P37"><draw:control text:anchor-type="as-char" draw:z-index="226" draw:name="Contrôle 225" draw:style-name="gr2" draw:text-style-name="P86" svg:width="0.408cm" svg:height="0.368cm" draw:control="control227"/></text:p>
          </table:table-cell>
          <table:table-cell table:style-name="Tableau3.F39" office:value-type="string">
            <text:p text:style-name="P37"><draw:control text:anchor-type="as-char" draw:z-index="227" draw:name="Contrôle 226" draw:style-name="gr2" draw:text-style-name="P86" svg:width="0.408cm" svg:height="0.368cm" draw:control="control228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29"><text:span text:style-name="T45">E</text:span>motivité</text:p>
          </table:table-cell>
          <table:table-cell table:style-name="Tableau3.C50" office:value-type="string">
            <text:p text:style-name="P36"><draw:control text:anchor-type="as-char" draw:z-index="228" draw:name="Contrôle 227" draw:style-name="gr2" draw:text-style-name="P86" svg:width="0.408cm" svg:height="0.368cm" draw:control="control229"/></text:p>
          </table:table-cell>
          <table:table-cell table:style-name="Tableau3.D50" office:value-type="string">
            <text:p text:style-name="P37"><draw:control text:anchor-type="as-char" draw:z-index="229" draw:name="Contrôle 228" draw:style-name="gr2" draw:text-style-name="P86" svg:width="0.408cm" svg:height="0.368cm" draw:control="control230"/></text:p>
          </table:table-cell>
          <table:table-cell table:style-name="Tableau3.E50" office:value-type="string">
            <text:p text:style-name="P37"><draw:control text:anchor-type="as-char" draw:z-index="230" draw:name="Contrôle 229" draw:style-name="gr2" draw:text-style-name="P86" svg:width="0.408cm" svg:height="0.368cm" draw:control="control231"/></text:p>
          </table:table-cell>
          <table:table-cell table:style-name="Tableau3.F50" office:value-type="string">
            <text:p text:style-name="P37"><draw:control text:anchor-type="as-char" draw:z-index="231" draw:name="Contrôle 230" draw:style-name="gr2" draw:text-style-name="P86" svg:width="0.408cm" svg:height="0.368cm" draw:control="control232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29"><text:span text:style-name="T45">I</text:span>rritabilité</text:p>
          </table:table-cell>
          <table:table-cell table:style-name="Tableau3.C51" office:value-type="string">
            <text:p text:style-name="P36"><draw:control text:anchor-type="as-char" draw:z-index="232" draw:name="Contrôle 231" draw:style-name="gr2" draw:text-style-name="P86" svg:width="0.408cm" svg:height="0.368cm" draw:control="control233"/></text:p>
          </table:table-cell>
          <table:table-cell table:style-name="Tableau3.D51" office:value-type="string">
            <text:p text:style-name="P37"><draw:control text:anchor-type="as-char" draw:z-index="233" draw:name="Contrôle 232" draw:style-name="gr2" draw:text-style-name="P86" svg:width="0.408cm" svg:height="0.368cm" draw:control="control234"/></text:p>
          </table:table-cell>
          <table:table-cell table:style-name="Tableau3.E51" office:value-type="string">
            <text:p text:style-name="P37"><draw:control text:anchor-type="as-char" draw:z-index="234" draw:name="Contrôle 233" draw:style-name="gr2" draw:text-style-name="P86" svg:width="0.408cm" svg:height="0.368cm" draw:control="control235"/></text:p>
          </table:table-cell>
          <table:table-cell table:style-name="Tableau3.F51" office:value-type="string">
            <text:p text:style-name="P37"><draw:control text:anchor-type="as-char" draw:z-index="235" draw:name="Contrôle 234" draw:style-name="gr2" draw:text-style-name="P86" svg:width="0.408cm" svg:height="0.368cm" draw:control="control236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29"><text:span text:style-name="T45">F</text:span>atigabilité</text:p>
          </table:table-cell>
          <table:table-cell table:style-name="Tableau3.C52" office:value-type="string">
            <text:p text:style-name="P36"><draw:control text:anchor-type="as-char" draw:z-index="236" draw:name="Contrôle 235" draw:style-name="gr2" draw:text-style-name="P86" svg:width="0.408cm" svg:height="0.368cm" draw:control="control237"/></text:p>
          </table:table-cell>
          <table:table-cell table:style-name="Tableau3.D52" office:value-type="string">
            <text:p text:style-name="P37"><draw:control text:anchor-type="as-char" draw:z-index="237" draw:name="Contrôle 236" draw:style-name="gr2" draw:text-style-name="P86" svg:width="0.408cm" svg:height="0.368cm" draw:control="control238"/></text:p>
          </table:table-cell>
          <table:table-cell table:style-name="Tableau3.E52" office:value-type="string">
            <text:p text:style-name="P37"><draw:control text:anchor-type="as-char" draw:z-index="238" draw:name="Contrôle 237" draw:style-name="gr2" draw:text-style-name="P86" svg:width="0.408cm" svg:height="0.368cm" draw:control="control239"/></text:p>
          </table:table-cell>
          <table:table-cell table:style-name="Tableau3.F52" office:value-type="string">
            <text:p text:style-name="P37"><draw:control text:anchor-type="as-char" draw:z-index="239" draw:name="Contrôle 238" draw:style-name="gr2" draw:text-style-name="P86" svg:width="0.408cm" svg:height="0.368cm" draw:control="control240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29"><text:span text:style-name="T45">P</text:span>assivité</text:p>
          </table:table-cell>
          <table:table-cell table:style-name="Tableau3.C53" office:value-type="string">
            <text:p text:style-name="P36"><draw:control text:anchor-type="as-char" draw:z-index="240" draw:name="Contrôle 239" draw:style-name="gr2" draw:text-style-name="P86" svg:width="0.408cm" svg:height="0.368cm" draw:control="control241"/></text:p>
          </table:table-cell>
          <table:table-cell table:style-name="Tableau3.D53" office:value-type="string">
            <text:p text:style-name="P37"><draw:control text:anchor-type="as-char" draw:z-index="241" draw:name="Contrôle 240" draw:style-name="gr2" draw:text-style-name="P86" svg:width="0.408cm" svg:height="0.368cm" draw:control="control242"/></text:p>
          </table:table-cell>
          <table:table-cell table:style-name="Tableau3.E53" office:value-type="string">
            <text:p text:style-name="P37"><draw:control text:anchor-type="as-char" draw:z-index="242" draw:name="Contrôle 241" draw:style-name="gr2" draw:text-style-name="P86" svg:width="0.408cm" svg:height="0.368cm" draw:control="control243"/></text:p>
          </table:table-cell>
          <table:table-cell table:style-name="Tableau3.F53" office:value-type="string">
            <text:p text:style-name="P37"><draw:control text:anchor-type="as-char" draw:z-index="243" draw:name="Contrôle 242" draw:style-name="gr2" draw:text-style-name="P86" svg:width="0.408cm" svg:height="0.368cm" draw:control="control244"/></text:p>
          </table:table-cell>
        </table:table-row>
        <table:table-row>
          <table:covered-table-cell table:style-name="Tableau3.A45"/>
          <table:table-cell table:style-name="Tableau3.A2" office:value-type="string">
            <text:p text:style-name="P29"><text:span text:style-name="T45">A</text:span>nxiété</text:p>
          </table:table-cell>
          <table:table-cell table:style-name="Tableau3.C54" office:value-type="string">
            <text:p text:style-name="P36"><draw:control text:anchor-type="as-char" draw:z-index="244" draw:name="Contrôle 243" draw:style-name="gr2" draw:text-style-name="P86" svg:width="0.408cm" svg:height="0.368cm" draw:control="control245"/></text:p>
          </table:table-cell>
          <table:table-cell table:style-name="Tableau3.D54" office:value-type="string">
            <text:p text:style-name="P37"><draw:control text:anchor-type="as-char" draw:z-index="245" draw:name="Contrôle 244" draw:style-name="gr2" draw:text-style-name="P86" svg:width="0.408cm" svg:height="0.368cm" draw:control="control246"/></text:p>
          </table:table-cell>
          <table:table-cell table:style-name="Tableau3.E54" office:value-type="string">
            <text:p text:style-name="P37"><draw:control text:anchor-type="as-char" draw:z-index="246" draw:name="Contrôle 245" draw:style-name="gr2" draw:text-style-name="P86" svg:width="0.408cm" svg:height="0.368cm" draw:control="control247"/></text:p>
          </table:table-cell>
          <table:table-cell table:style-name="Tableau3.F54" office:value-type="string">
            <text:p text:style-name="P37"><draw:control text:anchor-type="as-char" draw:z-index="247" draw:name="Contrôle 246" draw:style-name="gr2" draw:text-style-name="P86" svg:width="0.408cm" svg:height="0.368cm" draw:control="control248"/></text:p>
          </table:table-cell>
        </table:table-row>
        <table:table-row>
          <table:covered-table-cell table:style-name="Tableau3.A55"/>
          <table:table-cell table:style-name="Tableau3.A2" office:value-type="string">
            <text:p text:style-name="P29">timidité</text:p>
          </table:table-cell>
          <table:table-cell table:style-name="Tableau3.C55" office:value-type="string">
            <text:p text:style-name="P36"><draw:control text:anchor-type="as-char" draw:z-index="248" draw:name="Contrôle 247" draw:style-name="gr2" draw:text-style-name="P86" svg:width="0.408cm" svg:height="0.368cm" draw:control="control249"/></text:p>
          </table:table-cell>
          <table:table-cell table:style-name="Tableau3.D55" office:value-type="string">
            <text:p text:style-name="P37"><draw:control text:anchor-type="as-char" draw:z-index="249" draw:name="Contrôle 248" draw:style-name="gr2" draw:text-style-name="P86" svg:width="0.408cm" svg:height="0.368cm" draw:control="control250"/></text:p>
          </table:table-cell>
          <table:table-cell table:style-name="Tableau3.E55" office:value-type="string">
            <text:p text:style-name="P37"><draw:control text:anchor-type="as-char" draw:z-index="250" draw:name="Contrôle 249" draw:style-name="gr2" draw:text-style-name="P86" svg:width="0.408cm" svg:height="0.368cm" draw:control="control251"/></text:p>
          </table:table-cell>
          <table:table-cell table:style-name="Tableau3.F55" office:value-type="string">
            <text:p text:style-name="P37"><draw:control text:anchor-type="as-char" draw:z-index="251" draw:name="Contrôle 250" draw:style-name="gr2" draw:text-style-name="P86" svg:width="0.408cm" svg:height="0.368cm" draw:control="control252"/></text:p>
          </table:table-cell>
        </table:table-row>
      </table:table>
      <text:p text:style-name="P13"><text:soft-page-break/></text:p>
      <text:p text:style-name="P13">Vous pouvez noter ci dessous toutes les observations, interrogations… que vous souhaitez et qui ne se trouveraient pas dans le PPRE.</text:p>
      <text:p text:style-name="P12">Pouvez-vous décrire cet élève, nous faire part de vos observation<text:span text:style-name="T27">s</text:span>?</text:p>
      <text:p text:style-name="P12"/>
      <text:p text:style-name="P12"/>
      <text:p text:style-name="P1"><draw:control text:anchor-type="as-char" draw:z-index="37" draw:name="Contrôle 37" draw:style-name="gr4" draw:text-style-name="P85" svg:width="18.114cm" svg:height="15.671cm" draw:control="control38"/></text:p>
      <text:p text:style-name="P1"/>
      <text:p text:style-name="P1"><text:span text:style-name="T42"/></text:p>
      <text:p text:style-name="P1">Joindre le PPRE, les résultats des évaluations nationales et les conclusions/<text:span text:style-name="T27">préconisations </text:span>des bilans (après accord des parents)</text:p>
      <text:p text:style-name="P1"/>
      <text:p text:style-name="P74"><text:span text:style-name="T34">Format impératif d’enregistrement du fichier :</text:span><text:tab/></text:p>
      <text:p text:style-name="P74"><text:span text:style-name="T44"><text:tab/><text:tab/></text:span>NOM de l’élève Prénom classe <text:s/>Ecole Enseignant </text:p>
      <text:p text:style-name="P68"><text:span text:style-name="T26">E</text:span><text:span text:style-name="T25">xemple : </text:span><text:tab/><text:span text:style-name="T24">POTTER Harry CE2 Poudlard Rogu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 style:list-style-name="" style:master-page-name="">
      <style:paragraph-properties fo:margin-top="0.049cm" fo:margin-bottom="0.21cm" style:contextual-spacing="false" fo:line-height="100%" style:page-number="auto" fo:padding="0.049cm" fo:border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Verdana1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Verdana1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8pt" fo:letter-spacing="normal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text-scale="64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2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0.626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04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45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1.87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28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2.70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11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173cm" fo:margin-left="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8T18:14:11.860000000</meta:creation-date>
    <dc:date>2025-09-24T18:49:51.567000000</dc:date>
    <meta:editing-duration>PT6H48M1S</meta:editing-duration>
    <meta:editing-cycles>113</meta:editing-cycles>
    <meta:generator>LibreOffice/7.4.0.3$Windows_X86_64 LibreOffice_project/f85e47c08ddd19c015c0114a68350214f7066f5a</meta:generator>
    <meta:document-statistic meta:table-count="4" meta:image-count="0" meta:object-count="0" meta:page-count="4" meta:paragraph-count="376" meta:word-count="598" meta:character-count="3805" meta:non-whitespace-character-count="3183"/>
  </office:meta>
</office:document-meta>
</file>