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elleAllureCE" svg:font-family="BelleAllureCE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Dyslexic" svg:font-family="OpenDyslexic" style:font-family-generic="roman" style:font-pitch="variable"/>
  </office:font-face-decls>
  <office:automatic-styles>
    <style:style style:name="P1" style:family="paragraph" style:parent-style-name="Standard">
      <style:text-properties officeooo:paragraph-rsid="0004e794"/>
    </style:style>
    <style:style style:name="P2" style:family="paragraph" style:parent-style-name="Standard">
      <style:paragraph-properties fo:line-height="108%" fo:hyphenation-ladder-count="no-limit"/>
      <style:text-properties fo:font-weight="normal" officeooo:paragraph-rsid="0004e794" style:font-weight-asian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108%" fo:hyphenation-ladder-count="no-limit"/>
      <style:text-properties fo:font-weight="normal" officeooo:paragraph-rsid="00055480" style:font-weight-asian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text-properties officeooo:paragraph-rsid="00055480"/>
    </style:style>
    <style:style style:name="P5" style:family="paragraph" style:parent-style-name="Standard">
      <style:paragraph-properties fo:line-height="108%" fo:hyphenation-ladder-count="no-limit"/>
      <style:text-properties style:font-name="OpenDyslexic" fo:font-weight="normal" officeooo:paragraph-rsid="0004e794" style:font-weight-asian="normal" style:font-name-complex="Ari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08%" fo:hyphenation-ladder-count="no-limit"/>
      <style:text-properties style:font-name="OpenDyslexic" fo:font-weight="normal" officeooo:paragraph-rsid="00055480" style:font-weight-asian="normal" style:font-name-complex="Ari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08%" fo:hyphenation-ladder-count="no-limit"/>
      <style:text-properties style:font-name="OpenDyslexic" fo:font-weight="normal" officeooo:paragraph-rsid="00081c6f" style:font-weight-asian="normal" style:font-name-complex="Ari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08%" fo:hyphenation-ladder-count="no-limit"/>
      <style:text-properties fo:font-weight="normal" officeooo:paragraph-rsid="00081c6f" style:font-weight-asian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08%" fo:hyphenation-ladder-count="no-limit"/>
      <style:text-properties fo:font-weight="normal" officeooo:paragraph-rsid="00055480" style:font-weight-asian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text-properties officeooo:paragraph-rsid="00081c6f"/>
    </style:style>
    <style:style style:name="T1" style:family="text">
      <style:text-properties style:font-name="OpenDyslexic"/>
    </style:style>
    <style:style style:name="T2" style:family="text">
      <style:text-properties style:font-name="OpenDyslexic" fo:font-style="italic" style:text-underline-style="solid" style:text-underline-width="auto" style:text-underline-color="font-color" style:font-style-asian="italic"/>
    </style:style>
    <style:style style:name="T3" style:family="text">
      <style:text-properties style:font-name="OpenDyslexic" fo:font-style="italic" style:text-underline-style="solid" style:text-underline-width="auto" style:text-underline-color="font-color" style:font-style-asian="italic" style:font-name-complex="Arial"/>
    </style:style>
    <style:style style:name="T4" style:family="text">
      <style:text-properties style:font-name="OpenDyslexic" fo:font-style="italic" style:text-underline-style="solid" style:text-underline-width="auto" style:text-underline-color="font-color" officeooo:rsid="000943a7" style:font-style-asian="italic" style:font-name-complex="Arial"/>
    </style:style>
    <style:style style:name="T5" style:family="text">
      <style:text-properties style:font-name="OpenDyslexic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6" style:family="text">
      <style:text-properties style:font-name="OpenDyslexic" fo:font-style="italic" style:text-underline-style="solid" style:text-underline-width="auto" style:text-underline-color="font-color" officeooo:rsid="000943a7" style:font-style-asian="italic" style:font-name-complex="Arial" style:font-style-complex="italic"/>
    </style:style>
    <style:style style:name="T7" style:family="text">
      <style:text-properties style:font-name="OpenDyslexic" fo:font-style="italic" style:text-underline-style="solid" style:text-underline-width="auto" style:text-underline-color="font-color" officeooo:rsid="00081c6f" style:font-style-asian="italic" style:font-name-complex="Arial"/>
    </style:style>
    <style:style style:name="T8" style:family="text">
      <style:text-properties style:font-name="OpenDyslexic" fo:font-style="italic" style:text-underline-style="solid" style:text-underline-width="auto" style:text-underline-color="font-color" officeooo:rsid="00081c6f" style:font-style-asian="italic"/>
    </style:style>
    <style:style style:name="T9" style:family="text">
      <style:text-properties style:font-name="OpenDyslexic" fo:font-style="italic" style:font-style-asian="italic" style:font-name-complex="Arial" style:font-style-complex="italic"/>
    </style:style>
    <style:style style:name="T10" style:family="text">
      <style:text-properties style:font-name="OpenDyslexic" fo:font-style="italic" style:text-underline-style="none" style:font-style-asian="italic" style:font-name-complex="Arial" style:font-style-complex="italic"/>
    </style:style>
    <style:style style:name="T11" style:family="text">
      <style:text-properties style:font-name="OpenDyslexic" fo:font-style="italic" style:text-underline-style="none" officeooo:rsid="000943a7" style:font-style-asian="italic" style:font-name-complex="Arial" style:font-style-complex="italic"/>
    </style:style>
    <style:style style:name="T12" style:family="text">
      <style:text-properties style:font-name="OpenDyslexic" fo:font-style="italic" style:text-underline-style="none" officeooo:rsid="00081c6f" style:font-style-asian="italic" style:font-name-complex="Arial" style:font-style-complex="italic"/>
    </style:style>
    <style:style style:name="T13" style:family="text">
      <style:text-properties style:font-name="OpenDyslexic" fo:font-style="italic" style:text-underline-style="none" officeooo:rsid="00081c6f" style:font-style-asian="italic" style:font-name-complex="Arial"/>
    </style:style>
    <style:style style:name="T14" style:family="text">
      <style:text-properties style:font-name="OpenDyslexic" fo:font-style="italic" style:text-underline-style="none" officeooo:rsid="000943a7" style:font-style-asian="italic" style:font-name-complex="Arial"/>
    </style:style>
    <style:style style:name="T15" style:family="text">
      <style:text-properties style:font-name="OpenDyslexic" fo:font-style="italic" style:text-underline-style="none" fo:font-weight="bold" officeooo:rsid="00081c6f" style:font-style-asian="italic" style:font-weight-asian="bold" style:font-name-complex="Arial" style:font-weight-complex="bold"/>
    </style:style>
    <style:style style:name="T16" style:family="text">
      <style:text-properties style:font-name="OpenDyslexic" fo:font-style="italic" style:text-underline-style="none" fo:font-weight="bold" officeooo:rsid="000943a7" style:font-style-asian="italic" style:font-weight-asian="bold" style:font-name-complex="Arial" style:font-weight-complex="bold"/>
    </style:style>
    <style:style style:name="T17" style:family="text">
      <style:text-properties style:font-name="OpenDyslexic" fo:font-style="italic" style:text-underline-style="none" fo:font-weight="bold" style:font-style-asian="italic" style:font-weight-asian="bold" style:font-name-complex="Arial" style:font-style-complex="italic" style:font-weight-complex="bold"/>
    </style:style>
    <style:style style:name="T18" style:family="text">
      <style:text-properties style:font-name="OpenDyslexic" fo:font-style="italic" style:text-underline-style="none" fo:font-weight="bold" officeooo:rsid="000943a7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OpenDyslexic" fo:font-style="italic" style:text-underline-style="none" fo:font-weight="bold" officeooo:rsid="00081c6f" style:font-style-asian="italic" style:font-weight-asian="bold" style:font-name-complex="Arial" style:font-style-complex="italic" style:font-weight-complex="bold"/>
    </style:style>
    <style:style style:name="T20" style:family="text">
      <style:text-properties style:font-name="OpenDyslexic" style:font-name-complex="Arial"/>
    </style:style>
    <style:style style:name="T21" style:family="text">
      <style:text-properties style:font-name="OpenDyslexic" officeooo:rsid="0004e794" style:font-name-complex="Arial"/>
    </style:style>
    <style:style style:name="T22" style:family="text">
      <style:text-properties style:font-name="OpenDyslexic" officeooo:rsid="0004e794"/>
    </style:style>
    <style:style style:name="T23" style:family="text">
      <style:text-properties style:font-name="BelleAllureCE"/>
    </style:style>
    <style:style style:name="T24" style:family="text">
      <style:text-properties style:font-name="BelleAllureCE" officeooo:rsid="0004e7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énom :</text:span><text:span text:style-name="T22"> </text:span><text:span text:style-name="T24"><text:s text:c="2"/>==================================== </text:span><text:span text:style-name="T23"><text:s/></text:span></text:p>
      <text:p text:style-name="Standard"/>
      <text:p text:style-name="P8"><text:span text:style-name="T2">Consigne : </text:span><text:span text:style-name="T17">Écris </text:span><text:span text:style-name="T18">le conte </text:span><text:span text:style-name="T17"><text:s/>d</text:span><text:span text:style-name="T18">e la bergère et du ramoneur</text:span><text:span text:style-name="T17">. </text:span></text:p>
      <text:p text:style-name="P8"><text:span text:style-name="T17">Tu dois raconter les étapes principales</text:span><text:span text:style-name="T19">.</text:span></text:p>
      <text:p text:style-name="P8"><text:span text:style-name="T17">10 lignes minimum</text:span></text:p>
      <text:p text:style-name="P8"><text:span text:style-name="T19">P</text:span><text:span text:style-name="T17">ense au DRAS</text:span></text:p>
      <text:p text:style-name="P5"/>
      <text:p text:style-name="P5"/>
      <text:p text:style-name="P4"><text:span text:style-name="T1">Prénom :</text:span><text:span text:style-name="T22"> </text:span><text:span text:style-name="T24"><text:s text:c="2"/>==================================== </text:span><text:span text:style-name="T23"><text:s/></text:span></text:p>
      <text:p text:style-name="P4"/>
      <text:p text:style-name="P10"/>
      <text:p text:style-name="P8"><text:span text:style-name="T2">Consigne : </text:span><text:span text:style-name="T17">Écris </text:span><text:span text:style-name="T18">le conte </text:span><text:span text:style-name="T17"><text:s/>d</text:span><text:span text:style-name="T18">e la bergère et du ramoneur</text:span><text:span text:style-name="T17">. </text:span></text:p>
      <text:p text:style-name="P8"><text:span text:style-name="T17">Tu dois raconter les étapes principales</text:span><text:span text:style-name="T19">.</text:span></text:p>
      <text:p text:style-name="P8"><text:span text:style-name="T17">10 lignes minimum</text:span></text:p>
      <text:p text:style-name="P8"><text:span text:style-name="T19">P</text:span><text:span text:style-name="T17">ense au DRAS</text:span></text:p>
      <text:p text:style-name="P7"><text:span text:style-name="T15"/></text:p>
      <text:p text:style-name="P7"><text:span text:style-name="T15"/></text:p>
      <text:p text:style-name="P4"><text:span text:style-name="T1">Prénom :</text:span><text:span text:style-name="T22"> </text:span><text:span text:style-name="T24"><text:s text:c="2"/>==================================== </text:span><text:span text:style-name="T23"><text:s/></text:span></text:p>
      <text:p text:style-name="P10"/>
      <text:p text:style-name="P8"><text:span text:style-name="T2">Consigne : </text:span><text:span text:style-name="T17">Écris </text:span><text:span text:style-name="T18">le conte </text:span><text:span text:style-name="T17"><text:s/>d</text:span><text:span text:style-name="T18">e la bergère et du ramoneur</text:span><text:span text:style-name="T17">. </text:span></text:p>
      <text:p text:style-name="P8"><text:span text:style-name="T17">Tu dois raconter les étapes principales</text:span><text:span text:style-name="T19">.</text:span></text:p>
      <text:p text:style-name="P8"><text:span text:style-name="T17">10 lignes minimum</text:span></text:p>
      <text:p text:style-name="P8"><text:span text:style-name="T19">P</text:span><text:span text:style-name="T17">ense au DRAS</text:span></text:p>
      <text:p text:style-name="P7"/>
      <text:p text:style-name="P6"/>
      <text:p text:style-name="P4"><text:span text:style-name="T1">Prénom :</text:span><text:span text:style-name="T22"> </text:span><text:span text:style-name="T24"><text:s text:c="2"/>==================================== </text:span><text:span text:style-name="T23"><text:s/></text:span></text:p>
      <text:p text:style-name="P4"/>
      <text:p text:style-name="P8"><text:span text:style-name="T2">Consigne : </text:span><text:span text:style-name="T17">Écris </text:span><text:span text:style-name="T18">le conte </text:span><text:span text:style-name="T17"><text:s/>d</text:span><text:span text:style-name="T18">e la bergère et du ramoneur</text:span><text:span text:style-name="T17">. </text:span></text:p>
      <text:p text:style-name="P8"><text:span text:style-name="T17">Tu dois raconter les étapes principales</text:span><text:span text:style-name="T19">.</text:span></text:p>
      <text:p text:style-name="P8"><text:span text:style-name="T17">10 lignes minimum</text:span></text:p>
      <text:p text:style-name="P8"><text:span text:style-name="T19">P</text:span><text:span text:style-name="T17">ense au DRA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elleAllureCE" svg:font-family="BelleAllureCE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Dyslexic" svg:font-family="OpenDyslexic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9T10:41:42.783000000</meta:creation-date>
    <dc:date>2026-03-20T08:08:14.355000000</dc:date>
    <meta:editing-duration>PT6M32S</meta:editing-duration>
    <meta:editing-cycles>4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20" meta:word-count="104" meta:character-count="704" meta:non-whitespace-character-count="596"/>
  </office:meta>
</office:document-meta>
</file>