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01ac2d" officeooo:paragraph-rsid="0001ac2d" style:font-size-asian="14pt" style:font-weight-asian="bold" style:font-size-complex="14pt" style:font-weight-complex="bold"/>
    </style:style>
    <style:style style:name="P2" style:family="paragraph" style:parent-style-name="Preformatted_20_Text">
      <style:paragraph-properties fo:text-align="start" style:justify-single-word="false"/>
      <style:text-properties style:font-name="Arial" fo:font-size="12pt" style:text-underline-style="none" fo:font-weight="normal" officeooo:rsid="0001ac2d" officeooo:paragraph-rsid="0001ac2d" style:font-size-asian="10.5pt" style:font-weight-asian="normal" style:font-size-complex="12pt" style:font-weight-complex="normal"/>
    </style:style>
    <style:style style:name="P3" style:family="paragraph" style:parent-style-name="Preformatted_20_Text">
      <style:paragraph-properties fo:line-height="150%" fo:text-align="start" style:justify-single-word="false"/>
      <style:text-properties style:font-name="Arial" fo:font-size="12pt" style:text-underline-style="none" fo:font-weight="normal" officeooo:rsid="0001ac2d" officeooo:paragraph-rsid="0001ac2d" style:font-size-asian="10.5pt" style:font-weight-asian="normal" style:font-size-complex="12pt" style:font-weight-complex="normal"/>
    </style:style>
    <style:style style:name="P4" style:family="paragraph" style:parent-style-name="Preformatted_20_Text">
      <style:paragraph-properties fo:line-height="150%" fo:text-align="start" style:justify-single-word="false"/>
      <style:text-properties style:font-name="Arial" fo:font-size="12pt" fo:font-style="normal" style:text-underline-style="none" fo:font-weight="normal" officeooo:rsid="0001ac2d" officeooo:paragraph-rsid="0001ac2d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Preformatted_20_Text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01ac2d" officeooo:paragraph-rsid="0001ac2d" style:font-size-asian="14pt" style:font-weight-asian="bold" style:font-size-complex="14pt" style:font-weight-complex="bold"/>
    </style:style>
    <style:style style:name="P6" style:family="paragraph" style:parent-style-name="Preformatted_20_Text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034fd9" officeooo:paragraph-rsid="00034fd9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scours cross 10/10/2023</text:p>
      <text:p text:style-name="P6">CM1-CM2 A</text:p>
      <text:p text:style-name="P1"/>
      <text:p text:style-name="P2"/>
      <text:p text:style-name="P3">Chères écoles de Saint-Julien-en-Genevois, bonjour à tous !</text:p>
      <text:p text:style-name="P3">J’espère que vous êtes tous en forme !</text:p>
      <text:p text:style-name="P3">Vous voulez devenir plus fort ? Vous surpassez ? Alors courez avec nous !</text:p>
      <text:p text:style-name="P3">Nous avons tous, au fond de nous, une activité physique qu’on aime pratiquer et aujourd’hui, nous nous réunissons autour de cette course.</text:p>
      <text:p text:style-name="P3"/>
      <text:p text:style-name="P3">Ne prenez pas les autres pour des adversaires mais plutôt pour des équipiers.</text:p>
      <text:p text:style-name="P3">L’important n’est pas de gagner mais de participer.</text:p>
      <text:p text:style-name="P3">Motivez-vous, motivez les autres pour accomplir votre but parce qu’il vaut mieux gagner ensemble que tout seul.</text:p>
      <text:p text:style-name="P3">Comme le disait Pierre de Coubertin : <text:span text:style-name="T1">citius, altus, fortius</text:span><text:span text:style-name="T2">, plus vite, plus haut, plus fort.</text:span></text:p>
      <text:p text:style-name="P4"/>
      <text:p text:style-name="P4">Nous souhaitons remercier les organisateurs, la mairie, les parents et les enseignants.</text:p>
      <text:p text:style-name="P4">Merci à tous d’être là afin que ce cross soit épique !</text:p>
      <text:p text:style-name="P4">N’oubliez pas votre rôle en tant que citoyen, soyez respectueux de notre environnement : </text:p>
      <text:p text:style-name="P4">gardez vos déchets et ramassez-les !</text:p>
      <text:p text:style-name="P4">Pensez également à encourager chaque participant.</text:p>
      <text:p text:style-name="P4">Bon cross à tous !</text:p>
      <text:p text:style-name="P4">Maintenant, tous ensemble, chantons « La Flamme Olympique » 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0T22:00:25.920000000</dc:date>
    <meta:editing-duration>PT11M46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7" meta:word-count="176" meta:character-count="1068" meta:non-whitespace-character-count="908"/>
  </office:meta>
</office:document-meta>
</file>